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margin-top="0cm" fo:margin-bottom="0.499cm"/>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list-style-name="L1">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1">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list-style-name="L1">
      <style:paragraph-properties fo:margin-top="0cm" fo:margin-bottom="0cm"/>
    </style:style>
    <style:style style:name="T1" style:family="text">
      <style:text-properties fo:font-size="18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rksheet </text:p>
      <text:p text:style-name="P2"><draw:frame draw:style-name="fr1" draw:name="Imatges2" text:anchor-type="as-char" svg:width="11.906cm" svg:height="0.041cm" draw:z-index="0"><draw:image xlink:href="../../../icons/linia.gif" xlink:type="simple" xlink:show="embed" xlink:actuate="onLoad"/></draw:frame></text:p>
      <text:p text:style-name="P3"><text:span text:style-name="T1">It's Halloween!</text:span> <draw:frame draw:style-name="fr1" draw:name="Imatges3" text:anchor-type="as-char" svg:width="2.646cm" svg:height="2.566cm" draw:z-index="1"><draw:image xlink:href="../hllwn.gif" xlink:type="simple" xlink:show="embed" xlink:actuate="onLoad"/><svg:desc>Halloween</svg:desc></draw:frame> </text:p>
      <text:p text:style-name="Text_20_body">You and a friend are going to prepare a Halloween party. These are the instructions you must follow: </text:p>
      <text:list text:style-name="L1">
        <text:list-item>
          <text:p text:style-name="P5">Decide when and where the party will take place, and how many people will be invited. </text:p>
        </text:list-item>
        <text:list-item>
          <text:p text:style-name="P5">Choose a Halloween card and write it with the details for the party. Send it. </text:p>
        </text:list-item>
        <text:list-item>
          <text:p text:style-name="P5">Decide on the menu. Prepare a shopping list. </text:p>
        </text:list-item>
        <text:list-item>
          <text:p text:style-name="P5">Decide on the decorations. Print the necessary elements, and make a list of what you'll need. </text:p>
        </text:list-item>
        <text:list-item>
          <text:p text:style-name="P5">Decide on your costume and makeup. Make a list of what you'll need to prepare it. </text:p>
        </text:list-item>
        <text:list-item>
          <text:p text:style-name="P5">Make a list of possible games to play at home that night. </text:p>
        </text:list-item>
        <text:list-item>
          <text:p text:style-name="P4">Calculate how much the party will cost. </text:p>
        </text:list-item>
      </text:list>
      <text:p text:style-name="Text_20_body">Visit the following web pages to look for information and ideas: </text:p>
      <text:p text:style-name="Text_20_body"><text:a xlink:type="simple" xlink:href="http://www.theholidayspot.com/halloween/">http://www.theholidayspot.com/halloween/</text:a> </text:p>
      <text:p text:style-name="Text_20_body"><text:a xlink:type="simple" xlink:href="http://www.blackdog.net/holiday/halloween/">http://www.blackdog.net/holiday/halloween/</text:a> </text:p>
      <text:p text:style-name="Text_20_body"><text:a xlink:type="simple" xlink:href="http://www.youthonline.ca/halloween/">http://www.youthonline.ca/halloween/</text:a> </text:p>
      <text:p text:style-name="Text_20_body"><text:a xlink:type="simple" xlink:href="http://www.billybear4kids.com/holidays/halowen/halowen.htm">http://www.billybear4kids.com/holidays/halowen/halowen.htm</text:a> </text:p>
      <text:p text:style-name="Text_20_body">Prepare a handout and give it to your teacher. Be prepared to explain your party to the rest of the class. You and your partners will then decide which party you would like to attend! </text:p>
      <text:p text:style-name="P3"><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ca" fo:country="ES"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Cristina Santamaria</meta:initial-creator>
    <meta:creation-date>2008-04-11T12:20:36</meta:creation-date>
    <dc:creator>Cristina Santamaria</dc:creator>
    <dc:date>2008-04-11T12:21:40</dc:date>
    <meta:editing-cycles>1</meta:editing-cycles>
    <meta:editing-duration>PT1M4S</meta:editing-duration>
    <meta:user-defined meta:name="Info 1"/>
    <meta:user-defined meta:name="Info 2"/>
    <meta:user-defined meta:name="Info 3"/>
    <meta:user-defined meta:name="Info 4"/>
    <meta:document-statistic meta:table-count="0" meta:image-count="2" meta:object-count="0" meta:page-count="1" meta:paragraph-count="18" meta:word-count="172" meta:character-count="1043"/>
  </office:meta>
</office:document-meta>
</file>