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ula1" style:family="table">
      <style:table-properties style:width="16.658cm" style:rel-width="98%" table:align="left"/>
    </style:style>
    <style:style style:name="Taula1.A" style:family="table-column">
      <style:table-column-properties style:column-width="5.329cm" style:rel-column-width="20547*"/>
    </style:style>
    <style:style style:name="Taula1.B" style:family="table-column">
      <style:table-column-properties style:column-width="11.328cm" style:rel-column-width="43674*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1.B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ula1.A5" style:family="table-cell">
      <style:table-cell-properties style:vertical-align="middle" fo:background-color="#efefe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alysis of a webquest </text:p>
      <text:p text:style-name="P2"><draw:frame draw:style-name="fr1" draw:name="Imatges2" text:anchor-type="as-char" svg:width="14.552cm" svg:height="0.041cm" draw:z-index="0"><draw:image xlink:href="../../../icons/linia.gif" xlink:type="simple" xlink:show="embed" xlink:actuate="onLoad"/></draw:frame></text:p>
      <text:p text:style-name="Text_20_body"> 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">Title:</text:p>
          </table:table-cell>
          <table:table-cell table:style-name="Taula1.B1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URL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Author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Technical requeriments: 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5" table:number-columns-spanned="2" office:value-type="string">
            <text:p text:style-name="P5">Pedagogical aspects</text:p>
          </table:table-cell>
          <table:covered-table-cell/>
        </table:table-row>
        <table:table-row>
          <table:table-cell table:style-name="Taula1.A2" office:value-type="string">
            <text:p text:style-name="P4">Level: 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Timing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Table_20_Contents"><text:span text:style-name="T1">Type </text:span>(according to taskonomy)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Roles of sts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Objectives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Curricular contents: 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Tasks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Final product: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5" table:number-columns-spanned="2" office:value-type="string">
            <text:p text:style-name="P5">Graphic design</text:p>
          </table:table-cell>
          <table:covered-table-cell/>
        </table:table-row>
        <table:table-row>
          <table:table-cell table:style-name="Taula1.A2" office:value-type="string">
            <text:p text:style-name="P4">clarity of fonts, relevance of images or graphics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4">navigability</text:p>
          </table:table-cell>
          <table:table-cell table:style-name="Taula1.B2" office:value-type="string">
            <text:p text:style-name="Table_20_Contents"> </text:p>
          </table:table-cell>
        </table:table-row>
        <table:table-row>
          <table:table-cell table:style-name="Taula1.A5" table:number-columns-spanned="2" office:value-type="string">
            <text:p text:style-name="P5">General comment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P6">Is it motivating for the students? Why?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Table_20_Contents">Is it adequate for level and age? 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Table_20_Contents">Does it foster learner's autonomy? Iniciatives and decision-making? Cooperative work?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Table_20_Contents">Does it foster any values?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Table_20_Contents">Possible drawbacks. Suggest any changes or improvements</text:p>
          </table:table-cell>
          <table:covered-table-cell/>
        </table:table-row>
        <table:table-row>
          <table:table-cell table:style-name="Taula1.B2" table:number-columns-spanned="2" office:value-type="string">
            <text:p text:style-name="Table_20_Contents">Global evaluation. Overall impression</text:p>
          </table:table-cell>
          <table:covered-table-cell/>
        </table:table-row>
      </table:table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4-11T11:35:54</meta:creation-date>
    <dc:creator>Cristina Santamaria</dc:creator>
    <dc:date>2008-04-11T11:36:45</dc: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41" meta:word-count="80" meta:character-count="574"/>
  </office:meta>
</office:document-meta>
</file>