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Lucidasans1" svg:font-family="Lucidasans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ula1" style:family="table">
      <style:table-properties style:width="14.79cm" style:rel-width="87%" table:align="center"/>
    </style:style>
    <style:style style:name="Taula1.A" style:family="table-column">
      <style:table-column-properties style:column-width="7.054cm" style:rel-column-width="27188*"/>
    </style:style>
    <style:style style:name="Taula1.B" style:family="table-column">
      <style:table-column-properties style:column-width="7.736cm" style:rel-column-width="29825*"/>
    </style:style>
    <style:style style:name="Tau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ext_20_body">
      <style:paragraph-properties fo:text-align="start" style:justify-single-word="false"/>
      <style:text-properties fo:font-style="italic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able_20_Contents">
      <style:paragraph-properties fo:margin-top="0cm" fo:margin-bottom="0.499cm" fo:text-align="center" style:justify-single-word="false"/>
      <style:text-properties fo:font-size="14pt" fo:font-weight="bold"/>
    </style:style>
    <style:style style:name="T1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rksheet </text:p>
      <text:p text:style-name="Standard"><draw:frame draw:style-name="fr1" draw:name="Imatges2" text:anchor-type="as-char" svg:width="11.906cm" svg:height="0.041cm" draw:z-index="0"><draw:image xlink:href="../../../icons/linia.gif" xlink:type="simple" xlink:show="embed" xlink:actuate="onLoad"/></draw:frame></text:p>
      <text:p text:style-name="Standard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4">ESL Podcast 190 </text:p>
            <text:p text:style-name="P4">Taking a Phone Message </text:p>
          </table:table-cell>
          <table:table-cell table:style-name="Taula1.A1" office:value-type="string">
            <text:p text:style-name="Table_20_Contents"><draw:frame draw:style-name="fr1" draw:name="Imatges3" text:anchor-type="as-char" svg:width="5.9cm" svg:height="4.789cm" draw:z-index="1"><draw:image xlink:href="../phone.jpg" xlink:type="simple" xlink:show="embed" xlink:actuate="onLoad"/></draw:frame></text:p>
          </table:table-cell>
        </table:table-row>
      </table:table>
      <text:p text:style-name="P2">Complete the transcript with the right words as you listen. </text:p>
      <text:p text:style-name="Text_20_body"/>
      <text:p text:style-name="Text_20_body">I was looking forward to a quiet evening at home. As soon as I walked in the door, though, the phone rang. </text:p>
      <text:p text:style-name="Text_20_body">Paolo: Hello. <text:line-break/>Evelyn: Hi, __________ I speak to Tony? <text:line-break/>Paolo: He’s not here __________ now. Can I __________ a message?<text:line-break/>Evelyn: Do you know when he’ll be __________? <text:line-break/>Paolo: No, I don’t. <text:line-break/>Evelyn: Okay. I’ll call back __________. Thanks. </text:p>
      <text:p text:style-name="Text_20_body">…… </text:p>
      <text:p text:style-name="Text_20_body">Ten minutes later, the phone rang again. </text:p>
      <text:p text:style-name="Text_20_body">Paolo: Hello. <text:line-break/>Pam: Hi, is Tony __________? <text:line-break/>Paolo: No, he’s __________. <text:line-break/>Pam: Could I __________ a message? <text:line-break/>Paolo: Sure. Give me a second to get something to write __________…Okay, I’m __________. <text:line-break/>Pam: Could you __________ him that Pam called and __________ him to call me back as __________ as he can. <text:line-break/>Paolo: Does he have your __________? <text:line-break/>Pam: He should, but I’d better __________ it to you. It’s 279-555-__________.<text:line-break/>Paolo: Okay, I’ll tell him. <text:line-break/>Pam: Thanks. </text:p>
      <text:p text:style-name="Text_20_body">….. </text:p>
      <text:p text:style-name="Text_20_body">As soon as I put __________ the __________, the phone rang again. I couldn’t believe it. </text:p>
      <text:p text:style-name="Text_20_body">Paolo: Hello. <text:line-break/>Susan: Hi, is __________ Tony? <text:line-break/>Paolo: No, I’m his roommate, Paolo. Tony’s not here right __________.<text:line-break/>Susan: I need to get a __________ of him. Do you have his __________ number?<text:line-break/>Paolo: Uh, yeah, I do, but I’m not sure he wants me to __________ it ____________. <text:line-break/>Susan: Oh, I’m sure he’d want me to have it. <text:line-break/>Paolo: I tell you what. Why don’t I take your __________ and have him call you __________? <text:line-break/>Susan: I really need to get a hold of him right __________. <text:line-break/>Paolo: I’ll give him your ____________ as soon as he gets home. <text:line-break/>Susan: Fine. This is Susan and my number is __________-555-3655. Please make __________ he gets it. It’s important. Bye. <text:line-break/><text:soft-page-break/>Paolo: Bye. </text:p>
      <text:p text:style-name="Text_20_body">As soon as she hung __________, I took the phone off the __________ for the rest of the night. I’d had enough of being Tony’s ____________ service for one night! </text:p>
      <text:p text:style-name="Text_20_body">Check your answers at <text:a xlink:type="simple" xlink:href="../../fitxes/ESL%20Podcast%20190%20%96%20Taking%20a%20Phone%20Message%20">http://www.eslpod.com/</text:a> <text:span text:style-name="T1">ESL Podcast 190</text:span> 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Lucidasans1" svg:font-family="Lucidasans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ca" fo:country="ES" style:letter-kerning="true" style:font-name-asian="DejaVu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Cristina Santamaria</meta:initial-creator>
    <meta:creation-date>2008-04-10T14:32:22</meta:creation-date>
    <dc:creator>Cristina Santamaria</dc:creator>
    <dc:date>2008-04-10T14:33:21</dc:date>
    <meta:editing-cycles>1</meta:editing-cycles>
    <meta:editing-duration>PT1M1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2" meta:paragraph-count="17" meta:word-count="310" meta:character-count="1958"/>
  </office:meta>
</office:document-meta>
</file>