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3.598cm" style:rel-width="80%" table:align="center"/>
    </style:style>
    <style:style style:name="Taula1.A" style:family="table-column">
      <style:table-column-properties style:column-width="2.99cm" style:rel-column-width="11529*"/>
    </style:style>
    <style:style style:name="Taula1.B" style:family="table-column">
      <style:table-column-properties style:column-width="3.671cm" style:rel-column-width="14154*"/>
    </style:style>
    <style:style style:name="Taula1.C" style:family="table-column">
      <style:table-column-properties style:column-width="3.535cm" style:rel-column-width="13627*"/>
    </style:style>
    <style:style style:name="Taula1.D" style:family="table-column">
      <style:table-column-properties style:column-width="3.401cm" style:rel-column-width="13111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D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2" style:family="table">
      <style:table-properties style:width="10.201cm" style:rel-width="60%" table:align="center"/>
    </style:style>
    <style:style style:name="Taula2.A" style:family="table-column">
      <style:table-column-properties style:column-width="7.345cm" style:rel-column-width="28310*"/>
    </style:style>
    <style:style style:name="Taula2.B" style:family="table-column">
      <style:table-column-properties style:column-width="2.856cm" style:rel-column-width="11008*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B1" style:family="table-cell">
      <style:table-cell-properties style:vertical-align="middle" style:border-line-width="0.002cm 0.088cm 0.002cm" fo:padding="0.049cm" fo:border="0.092cm double #808080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2.3" style:family="table-row">
      <style:table-row-properties style:min-row-height="0.707cm"/>
    </style:style>
    <style:style style:name="Taula3" style:family="table">
      <style:table-properties style:width="13.767cm" style:rel-width="81%" table:align="center"/>
    </style:style>
    <style:style style:name="Taula3.A" style:family="table-column">
      <style:table-column-properties style:column-width="13.767cm" style:rel-column-width="53076*"/>
    </style:style>
    <style:style style:name="Taula3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<text:span text:style-name="T2">Listening. Daily routines</text:span></text:p>
      <text:p text:style-name="P3"><text:span text:style-name="T2"/></text:p>
      <text:p text:style-name="P4">a) Go to <text:a xlink:type="simple" xlink:href="http://www.edu365.com/aulanet/">http://www.edu365.com/aulanet/</text:a> and click on <text:span text:style-name="T1">Virtual School</text:span>. <text:line-break/>Introduce your username and password. <text:line-break/>Enter the classrooms. Enter Level 1.<text:line-break/>Click on Unit 2. Click on the astronaut.<text:line-break/>Do the following exercises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6">exercise </text:p>
          </table:table-cell>
          <table:table-cell table:style-name="Taula1.A1" office:value-type="string">
            <text:p text:style-name="P6">score </text:p>
          </table:table-cell>
          <table:table-cell table:style-name="Taula1.A1" office:value-type="string">
            <text:p text:style-name="P6">exercise </text:p>
          </table:table-cell>
          <table:table-cell table:style-name="Taula1.D1" office:value-type="string">
            <text:p text:style-name="P6">score </text:p>
          </table:table-cell>
        </table:table-row>
        <table:table-row>
          <table:table-cell table:style-name="Taula1.A2" office:value-type="string">
            <text:p text:style-name="P7">1 </text:p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>2 </text:p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>3 </text:p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>4</text:p>
          </table:table-cell>
          <table:table-cell table:style-name="Taula1.D2" office:value-type="string">
            <text:p text:style-name="P7"/>
          </table:table-cell>
        </table:table-row>
      </table:table>
      <text:p text:style-name="P4">b) Go to <text:a xlink:type="simple" xlink:href="http://www.esl-lab.com/guide.htm">http://www.esl-lab.com/guide.htm</text:a>.<text:line-break/>Do the following exercises: 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6. Daily Schedules </text:p>
          </table:table-cell>
          <table:table-cell table:style-name="Taula2.B1" office:value-type="string">
            <text:p text:style-name="P6">scores </text:p>
          </table:table-cell>
        </table:table-row>
        <table:table-row>
          <table:table-cell table:style-name="Taula2.A2" office:value-type="string">
            <text:p text:style-name="Table_20_Contents">Daily Schedule 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3">
          <table:table-cell table:style-name="Taula2.A2" office:value-type="string">
            <text:p text:style-name="Table_20_Contents">What a Busy Day! </text:p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Weekly Activities </text:p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P4">Choose one of the III. Post-Listening Exercises. Write it here: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7T12:57:27</meta:creation-date>
    <dc:creator>Cristina Santamaria</dc:creator>
    <dc:date>2008-03-27T13:01:10</dc:date>
    <meta:editing-cycles>2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0" meta:word-count="81" meta:character-count="498"/>
  </office:meta>
</office:document-meta>
</file>