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ula1" style:family="table">
      <style:table-properties style:width="14.96cm" style:rel-width="88%" table:align="center"/>
    </style:style>
    <style:style style:name="Taula1.A" style:family="table-column">
      <style:table-column-properties style:column-width="3.903cm" style:rel-column-width="15048*"/>
    </style:style>
    <style:style style:name="Taula1.B" style:family="table-column">
      <style:table-column-properties style:column-width="0.439cm" style:rel-column-width="1693*"/>
    </style:style>
    <style:style style:name="Taula1.C" style:family="table-column">
      <style:table-column-properties style:column-width="1.496cm" style:rel-column-width="5766*"/>
    </style:style>
    <style:style style:name="Taula1.D" style:family="table-column">
      <style:table-column-properties style:column-width="0.556cm" style:rel-column-width="2142*"/>
    </style:style>
    <style:style style:name="Taula1.K" style:family="table-column">
      <style:table-column-properties style:column-width="2.411cm" style:rel-column-width="9293*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K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H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8pt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eet </text:p>
      <text:p text:style-name="P2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P3"><text:span text:style-name="T1">Virtual School</text:span> </text:p>
      <text:p text:style-name="P3"><draw:frame draw:style-name="fr2" draw:name="Imatges1" text:anchor-type="paragraph" svg:width="1.715cm" svg:height="1.799cm" draw:z-index="1"><draw:image/></draw:frame></text:p>
      <text:p text:style-name="P4">Go to <text:a xlink:type="simple" xlink:href="http://www.edu365.com/aulanet/">http://www.edu365.com/aulanet/</text:a> and click on <text:span text:style-name="T2">Virtual School</text:span>. <text:line-break/>Introduce your username and password. <text:line-break/>Enter the classrooms. Enter Level 1.<text:line-break/>Click on Unit 2. Click on the astronaut.<text:line-break/>Do the following exercises: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K"/>
        <table:table-row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Table_20_Contents">score </text:p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>score </text:p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Table_20_Contents">score </text:p>
          </table:table-cell>
          <table:table-cell table:style-name="Taula1.A1" office:value-type="string">
            <text:p text:style-name="Table_20_Contents"><text:s/></text:p>
          </table:table-cell>
          <table:table-cell table:style-name="Taula1.A1" office:value-type="string">
            <text:p text:style-name="Table_20_Contents">score </text:p>
          </table:table-cell>
          <table:table-cell table:style-name="Taula1.A1" office:value-type="string">
            <text:p text:style-name="Table_20_Contents"/>
          </table:table-cell>
          <table:table-cell table:style-name="Taula1.K1" office:value-type="string">
            <text:p text:style-name="Table_20_Contents">score </text:p>
          </table:table-cell>
        </table:table-row>
        <table:table-row>
          <table:table-cell table:style-name="Taula1.A2" office:value-type="string">
            <text:p text:style-name="Table_20_Contents">Reading </text:p>
          </table:table-cell>
          <table:table-cell table:style-name="Taula1.A2" office:value-type="string">
            <text:p text:style-name="Table_20_Contents">1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2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3 </text:p>
          </table:table-cell>
          <table:table-cell table:style-name="Taula1.A2" office:value-type="string">
            <text:p text:style-name="Table_20_Contents"/>
          </table:table-cell>
          <table:table-cell table:style-name="Taula1.H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Table_20_Contents">Listening </text:p>
          </table:table-cell>
          <table:table-cell table:style-name="Taula1.A2" office:value-type="string">
            <text:p text:style-name="Table_20_Contents">1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2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4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4 </text:p>
          </table:table-cell>
          <table:table-cell table:style-name="Taula1.A2" office:value-type="string">
            <text:p text:style-name="Table_20_Contents"/>
          </table:table-cell>
          <table:table-cell table:style-name="Taula1.H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ula1.A2" office:value-type="string">
            <text:p text:style-name="Table_20_Contents">Takeaway English</text:p>
          </table:table-cell>
          <table:table-cell table:style-name="Taula1.A2" office:value-type="string">
            <text:p text:style-name="Table_20_Contents">1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2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3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4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5 </text:p>
          </table:table-cell>
          <table:table-cell table:style-name="Taula1.H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Pronunciation</text:p>
          </table:table-cell>
          <table:table-cell table:style-name="Taula1.A2" office:value-type="string">
            <text:p text:style-name="Table_20_Contents">1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2 </text:p>
          </table:table-cell>
          <table:table-cell table:style-name="Taula1.A2" office:value-type="string">
            <text:p text:style-name="Table_20_Contents"/>
          </table:table-cell>
          <table:table-cell table:style-name="Taula1.H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Table_20_Contents">Writing</text:p>
          </table:table-cell>
          <table:table-cell table:style-name="Taula1.A2" office:value-type="string">
            <text:p text:style-name="Table_20_Contents">1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2 </text:p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3 </text:p>
          </table:table-cell>
          <table:table-cell table:style-name="Taula1.A2" office:value-type="string">
            <text:p text:style-name="Table_20_Contents"/>
          </table:table-cell>
          <table:table-cell table:style-name="Taula1.H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27T12:54:24</meta:creation-date>
    <dc:creator>Cristina Santamaria</dc:creator>
    <dc:date>2008-03-27T12:56:11</dc: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33" meta:word-count="65" meta:character-count="357"/>
  </office:meta>
</office:document-meta>
</file>