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de treball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3"> </text:p>
      <text:p text:style-name="P3"><text:span text:style-name="T1">INFINITIVE or GERUND? </text:span><text:s/></text:p>
      <text:p text:style-name="P3"/>
      <text:p text:style-name="P4"><text:span text:style-name="T2">Complete these sentences with the infinitive or the gerund of the verbs in brackets. Check your answers in points 38, 39, 40, at </text:span><text:a xlink:type="simple" xlink:href="http://www.edufind.com/english/grammar/subidx.cfm" office:target-frame-name="_blank" xlink:show="new"><text:span text:style-name="T2">http://www.edufind.com/english/grammar/subidx.cfm</text:span></text:a><text:span text:style-name="T2">, .</text:span> </text:p>
      <text:p text:style-name="P4"><text:line-break/>1. There was a lot of traffic, but we <text:span text:style-name="T1">managed</text:span> ................... (get) to the station in time.<text:line-break/>2. He tried to <text:span text:style-name="T1">avoid </text:span>............................... (answer) my question.<text:line-break/>3. Have you <text:span text:style-name="T1">finished</text:span> .......................... (wash) up yet?<text:line-break/>4. Could you please <text:span text:style-name="T1">stop</text:span> ........................ (make) so much noise?<text:line-break/>5. They <text:span text:style-name="T1">decided</text:span> ........................ (get) married.<text:line-break/>6. He <text:span text:style-name="T1">offered</text:span> ....................... (carry) the bag for her.<text:line-break/>7. It was a lovely day, so I <text:span text:style-name="T1">suggested</text:span> ...................... (go) for a picnic.<text:line-break/>8. I'm very good <text:span text:style-name="T1">at</text:span> ............................... (learn) languages.<text:line-break/>9. (smoke) ............................... is bad for your health.<text:line-break/>10. There aren't any chairs, I'm afraid. I hope you don't <text:span text:style-name="T1">mind</text:span> ........................ (stand) up.<text:line-break/>11. She <text:span text:style-name="T1">admitted</text:span> ................ (steal) the money.<text:line-break/>12. She <text:span text:style-name="T1">refused</text:span> ...................... (tell) him her name.<text:line-break/>13. We've got a new computer in the office, but I haven't <text:span text:style-name="T1">learnt</text:span> .................. (use) it yet.<text:line-break/>14. I don't know where Sue is. She <text:span text:style-name="T1">promised</text:span> ........................... (not be) late.<text:line-break/>15. He apologized <text:span text:style-name="T1">for</text:span> ............................... (arrive) late.<text:line-break/>16. My father <text:span text:style-name="T1">allowed</text:span> me ................... (use) his car.<text:line-break/>17. I was very tired. I <text:span text:style-name="T1">tried</text:span> ......................... (keep) my eyes open, but I couldn't.<text:line-break/>18. Please <text:span text:style-name="T1">remember</text:span> ......................... (lock) the doors when you go out.<text:line-break/>19. The baby <text:span text:style-name="T1">began </text:span>......................... (cry) in the middle of the night.<text:line-break/>20. I don't <text:span text:style-name="T1">like</text:span> ...................... (drive) very much.<text:line-break/>21. - The computer isn't working. - <text:span text:style-name="T1">Try</text:span> ....................... (press) the restart button.<text:line-break/>22. In spite <text:span text:style-name="T1">of</text:span> ............................... (study) for hours, I still don't know when to use the infinitives or the gerunds!<text:line-break/>23. I <text:span text:style-name="T1">remember</text:span> ......................... (cry) on my first day at school.<text:line-break/>24. I've <text:span text:style-name="T1">enjoyed</text:span> ..................... (meet) you. I <text:span text:style-name="T1">hope</text:span> ...................... (see) you again.<text:line-break/>25. How did the thief get into the house? Did you <text:span text:style-name="T1">forget</text:span> .................... (close) the windows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12T13:56:29</meta:creation-date>
    <dc:creator>Cristina Santamaria</dc:creator>
    <dc:date>2008-05-12T14:00:42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289" meta:character-count="2199"/>
  </office:meta>
</office:document-meta>
</file>