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7000000268464F6F6.jpg"/>
  <manifest:file-entry manifest:media-type="image/jpeg" manifest:full-path="Pictures/10000000000000380000002C4DC47E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3.598cm" style:rel-width="80%" table:align="center"/>
    </style:style>
    <style:style style:name="Taula1.A" style:family="table-column">
      <style:table-column-properties style:column-width="10.608cm" style:rel-column-width="40897*"/>
    </style:style>
    <style:style style:name="Taula1.B" style:family="table-column">
      <style:table-column-properties style:column-width="2.99cm" style:rel-column-width="11525*"/>
    </style:style>
    <style:style style:name="Taula1.A1" style:family="table-cell">
      <style:table-cell-properties style:vertical-align="middle" style:border-line-width="0.002cm 0.088cm 0.002cm" fo:padding="0.049cm" fo:border="0.092cm double #808080"/>
    </style:style>
    <style:style style:name="Tau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ize="12pt" fo:font-weight="bold"/>
    </style:style>
    <style:style style:name="T1" style:family="text">
      <style:text-properties fo:font-size="12pt" fo:font-weight="bold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rksheet </text:p>
      <text:p text:style-name="P2"><draw:frame draw:style-name="fr1" draw:name="Imatges7" text:anchor-type="as-char" svg:width="11.906cm" svg:height="0.041cm" draw:z-index="2"><draw:image xlink:href="../../icons/linia.gif" xlink:type="simple" xlink:show="embed" xlink:actuate="onLoad"/></draw:frame></text:p>
      <text:p text:style-name="P3">Name: ________________________________________ Class: _________ </text:p>
      <text:p text:style-name="P6"/>
      <text:p text:style-name="P4"><text:span text:style-name="T1">Revision of past simple of regular and irregular verbs</text:span> </text:p>
      <text:p text:style-name="Text_20_body">Type this address: <text:a xlink:type="simple" xlink:href="http://www.clicknlearn.net/" office:target-frame-name="_blank" xlink:show="new">http://www.clicknlearn.net/</text:a>. Click on <text:span text:style-name="T2">Enter site</text:span>. Click on <text:span text:style-name="T2">English</text:span>. Put the cursor on <text:span text:style-name="T2">Open</text:span> and choose <text:span text:style-name="T2">Menu</text:span>. </text:p>
      <text:p text:style-name="Text_20_body">Do the following exercises from the menu on the top left, and write your score.</text:p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1">3º ESO - Difficult</text:p>
          </table:table-cell>
          <table:covered-table-cell/>
        </table:table-row>
        <table:table-row>
          <table:table-cell table:style-name="Taula1.A2" office:value-type="string">
            <text:p text:style-name="Table_20_Contents">Verb catch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Table_20_Contents">Woodstock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Table_20_Contents">Irregular pasts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B2" table:number-columns-spanned="2" office:value-type="string">
            <text:p text:style-name="P1">4º ESO - Intermediate</text:p>
          </table:table-cell>
          <table:covered-table-cell/>
        </table:table-row>
        <table:table-row>
          <table:table-cell table:style-name="Taula1.A2" office:value-type="string">
            <text:p text:style-name="Table_20_Contents">The -ed suffix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Table_20_Contents">Verb tree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Table_20_Contents">Verb whack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Table_20_Contents">Verb burst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Table_20_Contents">Crossword</text:p>
          </table:table-cell>
          <table:table-cell table:style-name="Taula1.B2" office:value-type="string">
            <text:p text:style-name="Table_20_Contents"> </text:p>
          </table:table-cell>
        </table:table-row>
      </table:table>
      <text:p text:style-name="Text_20_body"/>
      <text:p text:style-name="Text_20_body">If you need help while you're doing the exercices,</text:p>
      <text:p text:style-name="Text_20_body"/>
      <text:p text:style-name="Text_20_body"><draw:frame draw:style-name="fr2" draw:name="Imatges1" text:anchor-type="paragraph" svg:x="0.572cm" svg:width="1.185cm" svg:height="0.931cm" draw:z-index="0"><draw:image xlink:href="Pictures/10000000000000380000002C4DC47E28.jpg" xlink:type="simple" xlink:show="embed" xlink:actuate="onLoad"/></draw:frame> to go to a dictionary</text:p>
      <text:p text:style-name="Text_20_body"/>
      <text:p text:style-name="Text_20_body"><draw:frame draw:style-name="fr2" draw:name="Imatges2" text:anchor-type="paragraph" svg:x="0.672cm" svg:width="0.826cm" svg:height="0.804cm" draw:z-index="1"><draw:image xlink:href="Pictures/1000000000000027000000268464F6F6.jpg" xlink:type="simple" xlink:show="embed" xlink:actuate="onLoad"/></draw:frame> to read a grammar explanati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2-29T09:49:46</meta:creation-date>
    <dc:creator>Cristina Santamaria</dc:creator>
    <dc:date>2008-03-06T09:13:14</dc:date>
    <meta:editing-cycles>4</meta:editing-cycles>
    <meta:editing-duration>PT7M29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27" meta:word-count="87" meta:character-count="571"/>
  </office:meta>
</office:document-meta>
</file>