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00000001843307485.jpg"/>
  <manifest:file-entry manifest:media-type="image/jpeg" manifest:full-path="Pictures/100000000000002900000016CC9C505D.jpg"/>
  <manifest:file-entry manifest:media-type="image/jpeg" manifest:full-path="Pictures/10000000000002260000002B056088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148cm" style:rel-width="95%" table:align="center"/>
    </style:style>
    <style:style style:name="Taula1.A" style:family="table-column">
      <style:table-column-properties style:column-width="4.523cm" style:rel-column-width="17435*"/>
    </style:style>
    <style:style style:name="Taula1.B" style:family="table-column">
      <style:table-column-properties style:column-width="0.808cm" style:rel-column-width="3112*"/>
    </style:style>
    <style:style style:name="Taula1.C" style:family="table-column">
      <style:table-column-properties style:column-width="4.2cm" style:rel-column-width="16193*"/>
    </style:style>
    <style:style style:name="Taula1.D" style:family="table-column">
      <style:table-column-properties style:column-width="0.967cm" style:rel-column-width="3725*"/>
    </style:style>
    <style:style style:name="Taula1.E" style:family="table-column">
      <style:table-column-properties style:column-width="4.685cm" style:rel-column-width="18064*"/>
    </style:style>
    <style:style style:name="Taula1.A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2" style:family="table">
      <style:table-properties style:width="16.148cm" style:rel-width="95%" table:align="center"/>
    </style:style>
    <style:style style:name="Taula2.A" style:family="table-column">
      <style:table-column-properties style:column-width="2.388cm" style:rel-column-width="9204*"/>
    </style:style>
    <style:style style:name="Taula2.B" style:family="table-column">
      <style:table-column-properties style:column-width="2.921cm" style:rel-column-width="11260*"/>
    </style:style>
    <style:style style:name="Taula2.F" style:family="table-column">
      <style:table-column-properties style:column-width="3.145cm" style:rel-column-width="12123*"/>
    </style:style>
    <style:style style:name="Tau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2.F1" style:family="table-cell">
      <style:table-cell-properties style:vertical-align="middle" style:border-line-width="0.002cm 0.088cm 0.002cm" fo:padding="0.049cm" fo:border="0.092cm double #808080"/>
    </style:style>
    <style:style style:name="Taula2.2" style:family="table-row">
      <style:table-row-properties style:min-row-height="0.866cm"/>
    </style:style>
    <style:style style:name="Tau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2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ula3" style:family="table">
      <style:table-properties style:width="16.148cm" style:rel-width="95%" table:align="center"/>
    </style:style>
    <style:style style:name="Taula3.A" style:family="table-column">
      <style:table-column-properties style:column-width="2.145cm" style:rel-column-width="8267*"/>
    </style:style>
    <style:style style:name="Taula3.B" style:family="table-column">
      <style:table-column-properties style:column-width="3.18cm" style:rel-column-width="12257*"/>
    </style:style>
    <style:style style:name="Taula3.F" style:family="table-column">
      <style:table-column-properties style:column-width="3.357cm" style:rel-column-width="12938*"/>
    </style:style>
    <style:style style:name="Taula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3.F1" style:family="table-cell">
      <style:table-cell-properties style:vertical-align="middle" style:border-line-width="0.002cm 0.088cm 0.002cm" fo:padding="0.049cm" fo:border="0.092cm double #808080"/>
    </style:style>
    <style:style style:name="Taula3.2" style:family="table-row">
      <style:table-row-properties style:min-row-height="8.453cm"/>
    </style:style>
    <style:style style:name="Taula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3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0pt"/>
    </style:style>
    <style:style style:name="P3" style:family="paragraph" style:parent-style-name="Table_20_Contents">
      <style:text-properties style:font-name="Arial" fo:font-size="10pt"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orksheet </text:p>
      <text:p text:style-name="P6"><draw:frame draw:style-name="fr1" draw:name="Imatges5" text:anchor-type="as-char" svg:width="11.906cm" svg:height="0.041cm" draw:z-index="3"><draw:image xlink:href="../../icons/linia.gif" xlink:type="simple" xlink:show="embed" xlink:actuate="onLoad"/></draw:frame></text:p>
      <text:p text:style-name="P1"><text:span text:style-name="T1">JClic Learning English</text:span> </text:p>
      <text:list text:style-name="L1">
        <text:list-item>
          <text:p text:style-name="P12">Go to<text:a xlink:type="simple" xlink:href="http://clic.xtec.net/" office:target-frame-name="_blank" xlink:show="new"> http://clic.xtec.net/</text:a> </text:p>
        </text:list-item>
        <text:list-item>
          <text:p text:style-name="P12"><draw:frame draw:style-name="fr2" draw:name="Imatges1" text:anchor-type="paragraph" svg:width="13.143cm" svg:height="0.91cm" draw:z-index="0"><draw:image xlink:href="Pictures/10000000000002260000002B05608801.jpg" xlink:type="simple" xlink:show="embed" xlink:actuate="onLoad"/></draw:frame>Click on <text:span text:style-name="T1">Cerca d'activitats</text:span> -&gt; Àrea: <text:span text:style-name="T1">Llengües</text:span>, Idioma: <text:span text:style-name="T1">Anglès</text:span>, Nivell: <text:span text:style-name="T1">Secundària</text:span> </text:p>
        </text:list-item>
        <text:list-item>
          <text:p text:style-name="P12">Go to <text:span text:style-name="T1">Learning English</text:span> </text:p>
        </text:list-item>
        <text:list-item>
          <text:p text:style-name="P12">Choose <text:span text:style-name="T1">Versió JClic - anglès (with sounds)</text:span>, <text:span text:style-name="T1">engega'l (applet)</text:span> </text:p>
        </text:list-item>
        <text:list-item>
          <text:p text:style-name="P12"><draw:frame draw:style-name="fr3" draw:name="Imatges2" text:anchor-type="paragraph" svg:x="2.921cm" svg:y="0.079cm" svg:width="0.746cm" svg:height="0.323cm" draw:z-index="2"><draw:image xlink:href="Pictures/10000000000000200000001843307485.jpg" xlink:type="simple" xlink:show="embed" xlink:actuate="onLoad"/></draw:frame>Click on <text:s text:c="8"/>to start. </text:p>
        </text:list-item>
        <text:list-item>
          <text:p text:style-name="P8">Do the different exercises. When you finish a topic, mark the corresponding box in the table. 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D"/>
        <table:table-row>
          <table:table-cell table:style-name="Taula1.A1" table:number-columns-spanned="6" office:value-type="string">
            <text:p text:style-name="P3"><text:line-break/>Learning English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2">Classroom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The house 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Toys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2">Colours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The body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Food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F2" table:number-columns-spanned="6" office:value-type="string">
            <text:p text:style-name="P2"><text:line-break/><text:span text:style-name="T1">Learning English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2">Animals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The calendar 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Sports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2">The weather 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Numbers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Clothes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F2" table:number-columns-spanned="6" office:value-type="string">
            <text:p text:style-name="P2"><text:line-break/><text:span text:style-name="T1">Learning English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2">The city 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The family 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Fruit and vegetables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P2">Jobs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The kitchen 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P2">Transport</text:p>
          </table:table-cell>
          <table:table-cell table:style-name="Taula1.F2" office:value-type="string">
            <text:p text:style-name="Table_20_Contents"> </text:p>
          </table:table-cell>
        </table:table-row>
      </table:table>
      <text:list text:style-name="L2">
        <text:list-item>
          <text:p text:style-name="P9"><draw:frame draw:style-name="fr3" draw:name="Imatges3" text:anchor-type="paragraph" svg:x="6.133cm" svg:y="0.053cm" svg:width="0.868cm" svg:height="0.466cm" draw:z-index="1"><draw:image xlink:href="Pictures/100000000000002900000016CC9C505D.jpg" xlink:type="simple" xlink:show="embed" xlink:actuate="onLoad"/></draw:frame>To check your scores, go to <text:s/>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A"/>
        <table:table-column table:style-name="Taula2.B"/>
        <table:table-column table:style-name="Taula2.A"/>
        <table:table-column table:style-name="Taula2.F"/>
        <table:table-row>
          <table:table-cell table:style-name="Taula2.A1" office:value-type="string">
            <text:p text:style-name="P4">Date</text:p>
          </table:table-cell>
          <table:table-cell table:style-name="Taula2.A1" office:value-type="string">
            <text:p text:style-name="P4">Score</text:p>
          </table:table-cell>
          <table:table-cell table:style-name="Taula2.A1" office:value-type="string">
            <text:p text:style-name="P4">Date</text:p>
          </table:table-cell>
          <table:table-cell table:style-name="Taula2.A1" office:value-type="string">
            <text:p text:style-name="P4">Score</text:p>
          </table:table-cell>
          <table:table-cell table:style-name="Taula2.A1" office:value-type="string">
            <text:p text:style-name="P4">Date</text:p>
          </table:table-cell>
          <table:table-cell table:style-name="Taula2.F1" office:value-type="string">
            <text:p text:style-name="P4">Score</text:p>
          </table:table-cell>
        </table:table-row>
        <table:table-row table:style-name="Taula2.2">
          <table:table-cell table:style-name="Taula2.A2" office:value-type="string">
            <text:p text:style-name="P2"/>
          </table:table-cell>
          <table:table-cell table:style-name="Taula2.A2" office:value-type="string">
            <text:p text:style-name="Table_20_Contents"> </text:p>
          </table:table-cell>
          <table:table-cell table:style-name="Taula2.A2" office:value-type="string">
            <text:p text:style-name="Table_20_Contents"> </text:p>
          </table:table-cell>
          <table:table-cell table:style-name="Taula2.A2" office:value-type="string">
            <text:p text:style-name="Table_20_Contents"> </text:p>
          </table:table-cell>
          <table:table-cell table:style-name="Taula2.A2" office:value-type="string">
            <text:p text:style-name="Table_20_Contents"> </text:p>
          </table:table-cell>
          <table:table-cell table:style-name="Taula2.F2" office:value-type="string">
            <text:p text:style-name="Table_20_Contents"> </text:p>
          </table:table-cell>
        </table:table-row>
      </table:table>
      <text:list text:style-name="L3">
        <text:list-item>
          <text:p text:style-name="P10">Write the new words here: 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A"/>
        <table:table-column table:style-name="Taula3.B"/>
        <table:table-column table:style-name="Taula3.A"/>
        <table:table-column table:style-name="Taula3.F"/>
        <table:table-row>
          <table:table-cell table:style-name="Taula3.A1" office:value-type="string">
            <text:p text:style-name="P4">Word</text:p>
          </table:table-cell>
          <table:table-cell table:style-name="Taula3.A1" office:value-type="string">
            <text:p text:style-name="P4">Meaning</text:p>
          </table:table-cell>
          <table:table-cell table:style-name="Taula3.A1" office:value-type="string">
            <text:p text:style-name="P4">Word</text:p>
          </table:table-cell>
          <table:table-cell table:style-name="Taula3.A1" office:value-type="string">
            <text:p text:style-name="P4">Meaning</text:p>
          </table:table-cell>
          <table:table-cell table:style-name="Taula3.A1" office:value-type="string">
            <text:p text:style-name="P4">Word</text:p>
          </table:table-cell>
          <table:table-cell table:style-name="Taula3.F1" office:value-type="string">
            <text:p text:style-name="P4">Meaning</text:p>
          </table:table-cell>
        </table:table-row>
        <table:table-row table:style-name="Taula3.2">
          <table:table-cell table:style-name="Taula3.A2" office:value-type="string">
            <text:p text:style-name="P5"> </text:p>
            <text:p text:style-name="P5"> </text:p>
            <text:p text:style-name="P5"> </text:p>
            <text:p text:style-name="P5">  </text:p>
            <text:p text:style-name="P5"> </text:p>
            <text:p text:style-name="P5"> </text:p>
            <text:p text:style-name="P5"> </text:p>
            <text:p text:style-name="P5"> </text:p>
          </table:table-cell>
          <table:table-cell table:style-name="Taula3.A2" office:value-type="string">
            <text:p text:style-name="Table_20_Contents"> </text:p>
          </table:table-cell>
          <table:table-cell table:style-name="Taula3.A2" office:value-type="string">
            <text:p text:style-name="Table_20_Contents"> </text:p>
          </table:table-cell>
          <table:table-cell table:style-name="Taula3.A2" office:value-type="string">
            <text:p text:style-name="Table_20_Contents"> </text:p>
          </table:table-cell>
          <table:table-cell table:style-name="Taula3.A2" office:value-type="string">
            <text:p text:style-name="Table_20_Contents"> </text:p>
          </table:table-cell>
          <table:table-cell table:style-name="Taula3.F2" office:value-type="string">
            <text:p text:style-name="Table_20_Contents"> </text:p>
          </table:table-cell>
        </table:table-row>
      </table:table>
      <text:list text:style-name="L4">
        <text:list-item>
          <text:p text:style-name="P11">When you finish all the activities, give this worksheet to your teache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2-27T09:58:33</meta:creation-date>
    <dc:creator>Cristina Santamaria</dc:creator>
    <dc:date>2008-03-06T09:12:56</dc:date>
    <meta:printed-by>Cristina Santamaria</meta:printed-by>
    <meta:print-date>2008-02-27T10:00:13</meta:print-date>
    <meta:editing-cycles>9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0" meta:page-count="1" meta:paragraph-count="81" meta:word-count="121" meta:character-count="791"/>
  </office:meta>
</office:document-meta>
</file>