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531cm" table:align="left"/>
    </style:style>
    <style:style style:name="Taula1.A" style:family="table-column">
      <style:table-column-properties style:column-width="2.353cm"/>
    </style:style>
    <style:style style:name="Taula1.B" style:family="table-column">
      <style:table-column-properties style:column-width="6.886cm"/>
    </style:style>
    <style:style style:name="Taula1.C" style:family="table-column">
      <style:table-column-properties style:column-width="2.379cm"/>
    </style:style>
    <style:style style:name="Taula1.D" style:family="table-column">
      <style:table-column-properties style:column-width="1.954cm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E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E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text-properties fo:font-size="10pt"/>
    </style:style>
    <style:style style:name="P4" style:family="paragraph" style:parent-style-name="Table_20_Contents">
      <style:text-properties fo:font-size="10pt" fo:font-weight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/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fication of websites </text:p>
      <text:p text:style-name="P2"><draw:frame draw:style-name="fr1" draw:name="Imatges2" text:anchor-type="as-char" svg:width="14.552cm" svg:height="0.041cm" draw:z-index="0"><draw:image xlink:href="../../icons/linia.gif" xlink:type="simple" xlink:show="embed" xlink:actuate="onLoad"/></draw:frame>   <text:line-break/>Sample chart to collect and classify information on websites: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2"/>
        <table:table-row>
          <table:table-cell table:style-name="Taula1.A1" office:value-type="string">
            <text:p text:style-name="P5">Title and author</text:p>
          </table:table-cell>
          <table:table-cell table:style-name="Taula1.A1" office:value-type="string">
            <text:p text:style-name="P5">URL</text:p>
          </table:table-cell>
          <table:table-cell table:style-name="Taula1.A1" office:value-type="string">
            <text:p text:style-name="P5">Contents</text:p>
          </table:table-cell>
          <table:table-cell table:style-name="Taula1.A1" office:value-type="string">
            <text:p text:style-name="P4">Level</text:p>
          </table:table-cell>
          <table:table-cell table:style-name="Taula1.E1" office:value-type="string">
            <text:p text:style-name="P5">Exercises</text:p>
          </table:table-cell>
        </table:table-row>
        <table:table-row>
          <table:table-cell table:style-name="Taula1.A2" office:value-type="string">
            <text:p text:style-name="P7">At the doctor's<text:line-break/>Rosa Bergadà</text:p>
          </table:table-cell>
          <table:table-cell table:style-name="Taula1.A2" office:value-type="string">
            <text:p text:style-name="P3">http://www.edu365.com/eso/muds/<text:line-break/>angles/doctor/index.htm</text:p>
          </table:table-cell>
          <table:table-cell table:style-name="Taula1.A2" office:value-type="string">
            <text:p text:style-name="P3">health vocabulary</text:p>
          </table:table-cell>
          <table:table-cell table:style-name="Taula1.A2" office:value-type="string">
            <text:p text:style-name="P3">1r, 2n ESO</text:p>
          </table:table-cell>
          <table:table-cell table:style-name="Taula1.E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>1. Title (and author, if known)<text:line-break/>2. URL (address beginning with http://) <text:line-break/>3. Contents <text:line-break/>4. Level at which you'd practice these contents.<text:line-break/>5. Exercises.What kind of exercises are there in each website? Are they varied? Do they give a score? Do they provide help? Do they explain mistakes? Do they practise only grammar contents, or do they incorporate extras (e.g. sound)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06T14:30:39</meta:creation-date>
    <dc:creator>Cristina Santamaria</dc:creator>
    <dc:date>2008-03-06T14:32:04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98" meta:character-count="614"/>
  </office:meta>
</office:document-meta>
</file>