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UserForm1.xml"/>
  <manifest:file-entry manifest:media-type="" manifest:full-path="Dialogs/Standard/"/>
  <manifest:file-entry manifest:media-type="" manifest:full-path="Dialogs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AutoNew.xml"/>
  <manifest:file-entry manifest:media-type="text/xml" manifest:full-path="Basic/Standard/UserForm1.xml"/>
  <manifest:file-entry manifest:media-type="text/xml" manifest:full-path="Basic/Standard/M_dulo1.xml"/>
  <manifest:file-entry manifest:media-type="text/xml" manifest:full-path="Basic/Standard/AutoExit.xml"/>
  <manifest:file-entry manifest:media-type="text/xml" manifest:full-path="Basic/Standard/script-lb.xml"/>
  <manifest:file-entry manifest:media-type="text/xml" manifest:full-path="Basic/Standard/Autoclose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eMima" svg:font-family="MeMima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ula1" style:family="table" style:master-page-name="Standard">
      <style:table-properties style:width="14.998cm" style:page-number="0" table:align="margins" style:writing-mode="lr-tb"/>
    </style:style>
    <style:style style:name="Taula1.A" style:family="table-column">
      <style:table-column-properties style:column-width="7.498cm" style:rel-column-width="32767*"/>
    </style:style>
    <style:style style:name="Taula1.1" style:family="table-row">
      <style:table-row-properties style:min-row-height="10.028cm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2" style:family="table-row">
      <style:table-row-properties style:min-row-height="1.958cm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3" style:family="table-row">
      <style:table-row-properties style:min-row-height="10.001cm"/>
    </style:style>
    <style:style style:name="Taula1.4" style:family="table-row">
      <style:table-row-properties style:min-row-height="2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 table:number-columns-repeated="2"/>
        <table:table-header-rows>
          <table:table-row table:style-name="Taula1.1">
            <table:table-cell table:style-name="Taula1.A1" office:value-type="string">
              <text:p text:style-name="Table_20_Heading"/>
            </table:table-cell>
            <table:table-cell table:style-name="Taula1.B1" office:value-type="string">
              <text:p text:style-name="Table_20_Heading"/>
            </table:table-cell>
          </table:table-row>
        </table:table-header-rows>
        <table:table-row table:style-name="Taula1.2">
          <table:table-cell table:style-name="Taula1.A2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</table:table-row>
        <table:table-row table:style-name="Taula1.3">
          <table:table-cell table:style-name="Taula1.A2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</table:table-row>
        <table:table-row table:style-name="Taula1.4">
          <table:table-cell table:style-name="Taula1.A2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</table:table-row>
      </table:table>
      <text:p text:style-name="imprempt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eMima" svg:font-family="MeMima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8pt" fo:language="ca" fo:country="ES" style:font-name-asian="Times New Roman" style:font-size-asian="18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anuscrita" style:family="paragraph" style:parent-style-name="Standard">
      <style:text-properties style:font-name="MeMima" fo:font-size="22pt" style:font-size-asian="22pt"/>
    </style:style>
    <style:style style:name="imprempta" style:family="paragraph" style:parent-style-name="Standard">
      <style:text-properties fo:text-transform="uppercase" fo:font-size="22pt" style:font-size-asian="2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6-18T10:01:47</meta:creation-date>
    <dc:date>2008-06-18T10:05:47</dc:date>
    <dc:language>ca-ES</dc:language>
    <meta:editing-cycles>2</meta:editing-cycles>
    <meta:editing-duration>PT4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0" meta:word-count="0" meta:character-count="0"/>
  </office:meta>
</office:document-meta>
</file>

<file path=Basic/Standard/AutoExit.xml><?xml version="1.0" encoding="utf-8"?>
<!DOCTYPE module  PUBLIC '-//OpenOffice.org//DTD OfficeDocument 1.0//EN'  'module.dtd'>
<script:module xmlns:script="http://openoffice.org/2000/script" script:name="AutoExit" script:language="StarBasic">Rem Attribute VBA_ModuleType=VBAModule
Sub AutoExit
Rem 
Rem Sub MAIN()
Rem '
Rem ' main Macro
Rem ' Macro creada el 09/05/99 por xxx
Rem '
Rem  CommandBars.LargeButtons = False
Rem 
Rem 
Rem End Sub
Rem 
End Sub</script:module>
</file>

<file path=Basic/Standard/AutoNew.xml><?xml version="1.0" encoding="utf-8"?>
<!DOCTYPE module  PUBLIC '-//OpenOffice.org//DTD OfficeDocument 1.0//EN'  'module.dtd'>
<script:module xmlns:script="http://openoffice.org/2000/script" script:name="AutoNew" script:language="StarBasic">Rem Attribute VBA_ModuleType=VBAModule
Sub AutoNew
Rem Sub MAIN()
Rem  CommandBars.LargeButtons = False
Rem  UserForm1.Show
Rem End Sub
Rem Sub configurar()
Rem  UserForm1.Show
Rem End Sub
Rem 
End Sub</script:module>
</file>

<file path=Basic/Standard/Autoclose.xml><?xml version="1.0" encoding="utf-8"?>
<!DOCTYPE module  PUBLIC '-//OpenOffice.org//DTD OfficeDocument 1.0//EN'  'module.dtd'>
<script:module xmlns:script="http://openoffice.org/2000/script" script:name="Autoclose" script:language="StarBasic">Rem Attribute VBA_ModuleType=VBAModule
Sub Autoclose
Rem Sub MAIN()
Rem '
Rem ' Autoclose.main Macro
Rem ' Macro creada el 09/05/99 por xxx
Rem '
Rem  CommandBars.LargeButtons = False
Rem 
Rem End Sub
Rem 
End Sub</script:module>
</file>

<file path=Basic/Standard/M_dulo1.xml><?xml version="1.0" encoding="utf-8"?>
<!DOCTYPE module  PUBLIC '-//OpenOffice.org//DTD OfficeDocument 1.0//EN'  'module.dtd'>
<script:module xmlns:script="http://openoffice.org/2000/script" script:name="M_dulo1" script:language="StarBasic">Rem Attribute VBA_ModuleType=VBAModule
Sub M_dulo1
Rem 
End Sub</script:module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UserForm1.xml><?xml version="1.0" encoding="utf-8"?>
<!DOCTYPE module  PUBLIC '-//OpenOffice.org//DTD OfficeDocument 1.0//EN'  'module.dtd'>
<script:module xmlns:script="http://openoffice.org/2000/script" script:name="UserForm1" script:language="StarBasic">Rem Attribute VBA_ModuleType=VBAFormModule
Sub UserForm1
Rem 
Rem Private Sub CommandButton1_Click()
Rem  Set miBarraMenús = CommandBars.ActiveMenuBar
Rem  'Selection.TypeText Text:="INICIAL"
Rem  Documents.Add Template:="Ci.dot", NewTemplate:=False
Rem  UserForm1.hide
Rem  
Rem End Sub
Rem 
Rem Private Sub CommandButton2_Click()
Rem  Documents.Add Template:="Cm.dot", NewTemplate:=False
Rem  UserForm1.hide
Rem End Sub
Rem 
Rem Private Sub CommandButton3_Click()
Rem  Documents.Add Template:="Cs.dot", NewTemplate:=False
Rem  UserForm1.hide
Rem End Sub
Rem Private Sub CommandButton4_Click()
Rem  'Selection.TypeText Text:="normal"
Rem  Documents.Add Template:="normal.dot", NewTemplate:=False
Rem  UserForm1.hide
Rem End Sub
Rem 
Rem Private Sub CommandButton5_Click()
Rem  Documents.Add Template:="CP.dot", NewTemplate:=False
Rem  UserForm1.hide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  <library:element library:name="AutoExit"/>
  <library:element library:name="AutoNew"/>
  <library:element library:name="M_dulo1"/>
  <library:element library:name="Autoclose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UserForm1.xml><?xml version="1.0" encoding="utf-8"?>
<!DOCTYPE window  PUBLIC '-//OpenOffice.org//DTD OfficeDocument 1.0//EN'  'dialog.dtd'>
<dlg:window xmlns:dlg="http://openoffice.org/2000/dialog" xmlns:script="http://openoffice.org/2000/script" dlg:style-id="5" dlg:id="UserForm1" dlg:left="0" dlg:top="0" dlg:width="68" dlg:height="118" dlg:closeable="true" dlg:moveable="true" dlg:title="UserForm1">
  <dlg:styles>
    <dlg:style dlg:style-id="0" dlg:background-color="0xffff00" dlg:text-color="0x0" dlg:font-name="Tahoma" dlg:font-height="10" dlg:font-weight="150"/>
    <dlg:style dlg:style-id="1" dlg:background-color="0xff00" dlg:text-color="0x0" dlg:font-name="Tahoma" dlg:font-height="10" dlg:font-weight="150"/>
    <dlg:style dlg:style-id="2" dlg:background-color="0x0" dlg:text-color="0xffffff" dlg:font-name="Tahoma" dlg:font-height="10" dlg:font-weight="150"/>
    <dlg:style dlg:style-id="3" dlg:background-color="0xc0c0c0" dlg:text-color="0x0" dlg:font-name="Tahoma" dlg:font-height="10" dlg:font-weight="150"/>
    <dlg:style dlg:style-id="4" dlg:background-color="0xff0000" dlg:text-color="0x0" dlg:font-name="Tahoma" dlg:font-height="10" dlg:font-weight="150"/>
    <dlg:style dlg:style-id="5" dlg:background-color="0xc0c0c0"/>
  </dlg:styles>
  <dlg:bulletinboard>
    <dlg:button dlg:style-id="0" dlg:id="CommandButton1" dlg:left="8" dlg:top="25" dlg:width="55" dlg:height="16" dlg:value="INICIAL"/>
    <dlg:button dlg:style-id="1" dlg:id="CommandButton2" dlg:left="8" dlg:top="46" dlg:width="55" dlg:height="16" dlg:value="MITJÀ"/>
    <dlg:button dlg:style-id="2" dlg:id="CommandButton3" dlg:left="8" dlg:top="67" dlg:width="55" dlg:height="16" dlg:value="SUPERIOR"/>
    <dlg:button dlg:style-id="3" dlg:id="CommandButton4" dlg:left="8" dlg:top="93" dlg:width="55" dlg:height="16" dlg:value="ESTÀNDARD"/>
    <dlg:button dlg:style-id="4" dlg:id="CommandButton5" dlg:left="8" dlg:top="4" dlg:width="55" dlg:height="16" dlg:value="PARVULARI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