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5.443cm" style:rel-column-width="2041*"/>
    </style:style>
    <style:style style:name="Taula1.B" style:family="table-column">
      <style:table-column-properties style:column-width="11.079cm" style:rel-column-width="4155*"/>
    </style:style>
    <style:style style:name="Taula1.C" style:family="table-column">
      <style:table-column-properties style:column-width="9.174cm" style:rel-column-width="3440*"/>
    </style:style>
    <style:style style:name="Tau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style:vertical-align="middle"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òdul 2 Pràctica 1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4">Ésser viu</text:p>
          </table:table-cell>
          <table:table-cell table:style-name="Taula1.A1" office:value-type="string">
            <text:p text:style-name="P4">Adreça del vídeo </text:p>
          </table:table-cell>
          <table:table-cell table:style-name="Taula1.C1" office:value-type="string">
            <text:p text:style-name="P4">Aspecte a treballar</text:p>
          </table:table-cell>
        </table:table-row>
        <table:table-row>
          <table:table-cell table:style-name="Taula1.A2" office:value-type="string">
            <text:p text:style-name="P3">Pingüí emperador</text:p>
          </table:table-cell>
          <table:table-cell table:style-name="Taula1.A2" office:value-type="string">
            <text:p text:style-name="P3"><text:a xlink:type="simple" xlink:href="http://es.youtube.com/watch?v=FnG3MqO_7Rg">http://es.youtube.com/watch?v=FnG3MqO_7Rg</text:a></text:p>
          </table:table-cell>
          <table:table-cell table:style-name="Taula1.C2" office:value-type="string">
            <text:p text:style-name="P3">Com a punt de partida per introduir un treball de l'estudi del pingüí a educació infantil</text:p>
          </table:table-cell>
        </table:table-row>
        <table:table-row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Francisco Fernández Carralcázar</meta:initial-creator>
    <meta:creation-date>2008-06-19T18:21:29</meta:creation-date>
    <dc:creator>Francisco Fernández Carralcázar</dc:creator>
    <dc:date>2008-06-19T18:37:24</dc:date>
    <dc:language>ca-ES</dc:language>
    <meta:editing-cycles>2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36" meta:character-count="209"/>
  </office:meta>
</office:document-meta>
</file>