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text-indent="0cm" style:auto-text-indent="false"/>
    </style:style>
    <style:style style:name="P2" style:family="paragraph" style:parent-style-name="Text_20_body">
      <style:paragraph-properties fo:margin-left="1.249cm" fo:margin-right="0cm" fo:text-indent="0cm" style:auto-text-indent="false"/>
      <style:text-properties fo:font-style="italic"/>
    </style:style>
    <style:style style:name="P3" style:family="paragraph" style:parent-style-name="Text_20_body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style:font-name="Arial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6" style:family="paragraph" style:parent-style-name="Standard" style:list-style-name="L1">
      <style:paragraph-properties style:snap-to-layout-grid="false"/>
    </style:style>
    <style:style style:name="P7" style:family="paragraph" style:parent-style-name="Standard" style:list-style-name="L1">
      <style:paragraph-properties style:snap-to-layout-grid="false"/>
      <style:text-properties style:font-name="Arial"/>
    </style:style>
    <style:style style:name="P8" style:family="paragraph" style:parent-style-name="Standard" style:list-style-name="L1">
      <style:paragraph-properties style:snap-to-layout-grid="false"/>
      <style:text-properties style:font-name="Arial"/>
    </style:style>
    <style:style style:name="P9" style:family="paragraph" style:parent-style-name="Text_20_body" style:list-style-name="L1">
      <style:paragraph-properties style:snap-to-layout-grid="false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fo:text-align="center" style:justify-single-word="false"/>
      <style:text-properties style:font-name="Arial"/>
    </style:style>
    <style:style style:name="P12" style:family="paragraph" style:parent-style-name="Text_20_body">
      <style:paragraph-properties fo:text-align="start" style:justify-single-word="false"/>
      <style:text-properties style:font-name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/>
    </style:style>
    <style:style style:name="T6" style:family="text">
      <style:text-properties style:font-size-asian="16pt"/>
    </style:style>
    <style:style style:name="T7" style:family="text">
      <style:text-properties style:font-weight-asian="bold"/>
    </style:style>
    <style:style style:name="T8" style:family="text">
      <style:text-properties style:font-size-complex="16pt"/>
    </style:style>
    <style:style style:name="T9" style:family="text">
      <style:text-properties style:font-weight-complex="bold"/>
    </style:style>
    <style:style style:name="T10" style:family="text">
      <style:text-properties fo:color="#1d5a85"/>
    </style:style>
    <style:style style:name="T11" style:family="text">
      <style:text-properties style:font-name="Arial"/>
    </style:style>
    <style:style style:name="T12" style:family="text">
      <style:text-properties fo:font-size="18pt"/>
    </style:style>
    <style:style style:name="T13" style:family="text">
      <style:text-properties fo:language="zxx" fo:country="none"/>
    </style:style>
    <style:style style:name="T14" style:family="text">
      <style:text-properties style:font-size-asian="18pt"/>
    </style:style>
    <style:style style:name="T15" style:family="text">
      <style:text-properties style:language-asian="zxx" style:country-asian="none"/>
    </style:style>
    <style:style style:name="T16" style:family="text">
      <style:text-properties style:font-relief="engraved"/>
    </style:style>
    <style:style style:name="T17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7"/></text:p>
      <text:p text:style-name="P4">Mòdul 6_5 <text:s text:c="7"/></text:p>
      <text:p text:style-name="Text_20_body"><text:span text:style-name="T11">1. Entra a </text:span><text:a xlink:type="simple" xlink:href="http://www.edu365.cat/infantil/monperunforat/index.htm" office:target-frame-name="_blank" xlink:show="new"><text:span text:style-name="T11">El món per un forat</text:span></text:a><text:span text:style-name="T11">. http://www.edu365.cat/infantil/monperunforat/index.htm </text:span></text:p>
      <text:p text:style-name="P10">Passa el ratolí per sobre de la pantalla i investiga. Sobre l’arbre on hi ha el mussol diu <text:span text:style-name="T2">Éssers vius</text:span>. Clica-hi i del menú principal, escull La vaca. Veuràs aquesta pantalla: </text:p>
      <text:p text:style-name="P3"><draw:frame draw:style-name="fr1" draw:name="Imatges1" text:anchor-type="as-char" svg:width="7.938cm" svg:height="3.784cm" draw:z-index="0"><draw:image xlink:href="http://www.xtec.cat/formaciotic/dvdformacio/materials/tdpll/dsllm6/imatges/monforat3.gif" xlink:type="simple" xlink:show="embed" xlink:actuate="onLoad"/><svg:desc>El món per un forat: la vaca</svg:desc></draw:frame> </text:p>
      <text:p text:style-name="P12">2. Mira i escolta atentament el vídeo. </text:p>
      <text:p text:style-name="P10">3. Posa el ratolí a sobre de <text:span text:style-name="T2">Dibuixos</text:span>. A la pantalla veuràs un dibuix, clica la fletxa i observa què passa.</text:p>
      <text:p text:style-name="P10">4. Torna al menú anterior i clica sobre <text:span text:style-name="T2">Activitats</text:span>. </text:p>
      <text:p text:style-name="P3"><draw:frame draw:style-name="fr1" draw:name="Imatges2" text:anchor-type="as-char" svg:width="7.938cm" svg:height="4.233cm" draw:z-index="1"><draw:image xlink:href="http://www.xtec.cat/formaciotic/dvdformacio/materials/tdpll/dsllm6/imatges/monforat7.gif" xlink:type="simple" xlink:show="embed" xlink:actuate="onLoad"/><svg:desc>Activitats</svg:desc></draw:frame></text:p>
      <text:p text:style-name="P12">5. Fes les activitats del <text:span text:style-name="T2">nivell 2</text:span>. Quan acabis pots fer els Jocs que són al <text:line-break/><text:span text:style-name="T2">nivell 3</text:span>.</text:p>
      <text:p text:style-name="P12">6. Clica a sobre de <text:span text:style-name="T2">Fotos</text:span>. Veuràs això:</text:p>
      <text:p text:style-name="P3"><draw:frame draw:style-name="fr1" draw:name="Imatges3" text:anchor-type="as-char" svg:width="7.938cm" svg:height="5.874cm" draw:z-index="2"><draw:image xlink:href="http://www.xtec.cat/formaciotic/dvdformacio/materials/tdpll/dsllm6/imatges/monforat8.gif" xlink:type="simple" xlink:show="embed" xlink:actuate="onLoad"/><svg:desc>Fotos</svg:desc></draw:frame></text:p>
      <text:p text:style-name="P12"/>
      <text:p text:style-name="P12"><text:soft-page-break/></text:p>
      <text:p text:style-name="P12">7. Clica a sobre d’una foto. Es fa gran i a sota surt una frase. Pots sentir-la i canviar el tipus de lletra.</text:p>
      <text:p text:style-name="P12"/>
      <text:p text:style-name="P12"/>
      <text:p text:style-name="P10">8. Quan hagis vist totes les fotos escull la que més t’agradi i imprimeix-la. </text:p>
      <text:p text:style-name="P10"/>
      <text:p text:style-name="P10">9. Compara la teva foto amb les dels teus companys. Quants heu coincidit? Entre tots els nens i nenes de la classe expliqueu el que heu après sobre les vaques i què és el que més us ha cridat l’atenció. </text:p>
      <text:p text:style-name="P10">Podeu buscar més informació sobre el tema des del <text:span text:style-name="T2">Google</text:span> a Internet. </text:p>
      <text:list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na Pujol Brunet</meta:initial-creator>
    <meta:creation-date>2008-09-22T22:12:00</meta:creation-date>
    <dc:date>2008-09-28T20:02:03</dc:date>
    <meta:editing-cycles>17</meta:editing-cycles>
    <meta:editing-duration>PT1H59M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6" meta:word-count="206" meta:character-count="1091"/>
  </office:meta>
</office:document-meta>
</file>