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T1" style:family="text"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T2" style:family="text">
      <style:text-properties fo:color="#1d5a85" fo:font-size="16pt" fo:language="zxx" fo:country="none" fo:font-weight="bold" style:font-size-asian="16pt" style:language-asian="zxx" style:country-asian="none" style:font-weight-asian="bold" style:font-relief="none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fo:color="#ffbf00" style:font-name="Arial"/>
    </style:style>
    <style:style style:name="T7" style:family="text">
      <style:text-properties fo:color="#ffbf00" style:font-name="Arial" fo:font-weight="bold" style:font-weight-asian="bold"/>
    </style:style>
    <style:style style:name="T8" style:family="text">
      <style:text-properties fo:color="#660066" style:font-name="Arial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txa de treball</text:span><text:span text:style-name="T2"> <text:s text:c="7"/></text:span></text:p>
      <text:p text:style-name="P3">Mòdul 5_3 <text:s text:c="7"/></text:p>
      <text:p text:style-name="P2">1. Accedeix a la pàgina de Dictats en línia / Dictats de nivell intermedi / Grafies b/v / Dictat 1 </text:p>
      <text:p text:style-name="P2">http://www6.gencat.net/llengcat/aprencat/dictats/index.htm </text:p>
      <text:p text:style-name="P2"/>
      <text:p text:style-name="P2"/>
      <text:p text:style-name="P2">2. Clica sobre <text:s/><draw:frame draw:style-name="fr1" draw:name="Imatges1" text:anchor-type="as-char" svg:width="0.476cm" svg:height="0.476cm" draw:z-index="0"><draw:image xlink:href="http://www.xtec.cat/formaciotic/dvdformacio/materials/tdpll/dsllm5/imatges/dictats3.gif" xlink:type="simple" xlink:show="embed" xlink:actuate="onLoad"/></draw:frame> , llegeix el text atentament i copia en un full les paraules que et semblin més difícils, intenta memoritzar-les. Quan et sembli que ja les saps treu-les del teu davant i prepara't per començar el dictat. </text:p>
      <text:p text:style-name="P2"/>
      <text:p text:style-name="P2"/>
      <text:p text:style-name="P2">3. Clica sobre <draw:frame draw:style-name="fr1" draw:name="Imatges2" text:anchor-type="as-char" svg:width="0.476cm" svg:height="0.476cm" draw:z-index="1"><draw:image xlink:href="http://www.xtec.cat/formaciotic/dvdformacio/materials/tdpll/dsllm5/imatges/dictats4.gif" xlink:type="simple" xlink:show="embed" xlink:actuate="onLoad"/></draw:frame> i escolta les frases. Para i retrocedeix cada vegada que et convingui tornar a sentir una frase sencera o una paraula. </text:p>
      <text:p text:style-name="P2"/>
      <text:p text:style-name="P2"/>
      <text:p text:style-name="P2">4. Quan acabis, pots comprovar quantes errades has fet i corregir-les. Pots repetir el dictat tantes vegades com vulguis fins que ja escriguis bé totes les parau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na Pujol Brunet</meta:initial-creator>
    <meta:creation-date>2008-09-24T14:35:00</meta:creation-date>
    <dc:date>2008-09-28T19:39:22</dc:date>
    <meta:editing-cycles>3</meta:editing-cycles>
    <meta:editing-duration>PT22H0M4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123" meta:character-count="723"/>
  </office:meta>
</office:document-meta>
</file>