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0cm" style:auto-text-indent="false" style:snap-to-layout-grid="false"/>
      <style:text-properties style:font-name="Arial"/>
    </style:style>
    <style:style style:name="P2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style:font-name="Arial" fo:font-size="18pt" fo:language="zxx" fo:country="none" fo:font-weight="bold" style:font-size-asian="18pt" style:language-asian="zxx" style:country-asian="none" style:font-weight-asian="bold" style:font-relief="engraved"/>
    </style:style>
    <style:style style:name="P3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style:font-name="Arial" fo:font-size="18pt" fo:language="zxx" fo:country="none" fo:font-weight="bold" style:font-size-asian="18pt" style:language-asian="zxx" style:country-asian="none" style:font-weight-asian="bold" style:font-relief="engrave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 style:list-style-name="L1">
      <style:paragraph-properties fo:text-align="start" style:justify-single-word="false" style:snap-to-layout-gri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txa de treball <text:s text:c="7"/></text:p>
      <text:p text:style-name="P3">Mòdul 4_3 <text:s text:c="7"/></text:p>
      <text:p text:style-name="P4">1. Entra a <text:a xlink:type="simple" xlink:href="http://www.xtec.cat/%7Eaperafit/p/endevina/pres.htm" office:target-frame-name="_blank" xlink:show="new">Endevinalles</text:a> </text:p>
      <text:p text:style-name="P4">http://www.xtec.cat/~aperafit/p/endevina/pres.htm </text:p>
      <text:p text:style-name="Text_20_body">Clica a <draw:frame draw:style-name="fr1" draw:name="Imatges1" text:anchor-type="as-char" svg:width="1.191cm" svg:height="0.926cm" draw:z-index="0"><draw:image xlink:href="http://www.xtec.cat/formaciotic/dvdformacio/materials/tdpll/dsllm4/imatges/endevina2.gif" xlink:type="simple" xlink:show="embed" xlink:actuate="onLoad"/><svg:desc>Endavant</svg:desc></draw:frame> <text:line-break/></text:p>
      <text:p text:style-name="Text_20_body">2. S’obrirà una pantalla on diu <text:span text:style-name="Strong_20_Emphasis">Endevina endevinalla. </text:span></text:p>
      <text:p text:style-name="Text_20_body">Clica a <text:span text:style-name="Strong_20_Emphasis">Totes les endevinalles</text:span> i veuràs aquesta classificació: </text:p>
      <text:p text:style-name="Text_20_body"><draw:frame draw:style-name="fr1" draw:name="Imatges2" text:anchor-type="as-char" svg:width="10.636cm" svg:height="7.699cm" draw:z-index="1"><draw:image xlink:href="http://www.xtec.cat/formaciotic/dvdformacio/materials/tdpll/dsllm4/imatges/endevina6.gif" xlink:type="simple" xlink:show="embed" xlink:actuate="onLoad"/><svg:desc>Endevinalles</svg:desc></draw:frame></text:p>
      <text:p text:style-name="Text_20_body">3. Clica a l’endevinalla número 170. Llegeix-la. </text:p>
      <text:p text:style-name="Text_20_body">4. Pensa quina és la sol·lució. Si creus que ja ho saps pots comprovar si la teva resposta és la correcta. </text:p>
      <text:p text:style-name="Text_20_body">5. Memoritza l’endevinalla i dígues-la a algun company o companya. </text:p>
      <text:p text:style-name="Text_20_body">6. Ara pots investigar d’altres. A veure quantes n'endevines!</text:p>
      <text:list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Anna Pujol Brunet</meta:initial-creator>
    <meta:creation-date>2008-09-22T22:12:00</meta:creation-date>
    <dc:date>2008-09-28T19:11:59</dc:date>
    <meta:editing-cycles>15</meta:editing-cycles>
    <meta:editing-duration>PT2H16M1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2" meta:word-count="84" meta:character-count="528"/>
  </office:meta>
</office:document-meta>
</file>