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Arial"/>
    </style:style>
    <style:style style:name="P2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1d5a85" fo:font-size="16pt" fo:language="zxx" fo:country="none" fo:font-weight="bold" style:font-size-asian="16pt" style:language-asian="zxx" style:country-asian="none" style:font-weight-asian="bold" style:font-relief="none"/>
    </style:style>
    <style:style style:name="P3" style:family="paragraph" style:parent-style-name="Standard" style:master-page-name="First_20_Page">
      <style:paragraph-properties fo:margin-left="-1.27cm" fo:margin-right="-1.27cm" fo:margin-top="0cm" fo:margin-bottom="0.423cm" fo:text-align="end" style:justify-single-word="false" fo:text-indent="0cm" style:auto-text-indent="false" style:page-number="auto" style:snap-to-layout-grid="false"/>
    </style:style>
    <style:style style:name="P4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style:font-name="Ari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Text_20_body">
      <style:paragraph-properties style:snap-to-layout-grid="false"/>
      <style:text-properties style:font-name="Arial"/>
    </style:style>
    <style:style style:name="P8" style:family="paragraph" style:parent-style-name="Text_20_body">
      <style:paragraph-properties fo:text-align="start" style:justify-single-word="false" style:snap-to-layout-grid="false"/>
      <style:text-properties style:font-name="Arial"/>
    </style:style>
    <style:style style:name="P9" style:family="paragraph" style:parent-style-name="Text_20_body">
      <style:paragraph-properties fo:text-align="start" style:justify-single-word="false"/>
    </style:style>
    <style:style style:name="T1" style:family="text">
      <style:text-properties fo:color="#1d5a85" fo:font-size="16pt" fo:language="zxx" fo:country="none" fo:font-weight="bold" style:font-size-asian="16pt" style:language-asian="zxx" style:country-asian="none" style:font-weight-asian="bold" style:font-relief="engraved"/>
    </style:style>
    <style:style style:name="T2" style:family="text">
      <style:text-properties fo:color="#1d5a85" fo:font-size="16pt" fo:language="zxx" fo:country="none" fo:font-weight="bold" style:font-size-asian="16pt" style:language-asian="zxx" style:country-asian="none" style:font-weight-asian="bold" style:font-relief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Fitxa de treball</text:span><text:span text:style-name="T2"> <text:s text:c="7"/></text:span></text:p>
      <text:p text:style-name="P2"><text:s text:c="3"/>Mòdul 3_2 <text:s text:c="7"/></text:p>
      <text:p text:style-name="P7"><text:span text:style-name="T4">Vés a </text:span><text:a xlink:type="simple" xlink:href="http://www.educalia.org/sj03/jsp/index.jsp?idioma=cat" office:target-frame-name="_blank" xlink:show="new"><text:span text:style-name="T4">La Màgia de les paraules</text:span></text:a></text:p>
      <text:p text:style-name="P7"><text:span text:style-name="T4"><text:s/></text:span><text:a xlink:type="simple" xlink:href="http://www.educalia.org/sj03/jsp/index.jsp?idioma=cat"><text:span text:style-name="T4">http://www.educalia.org/sj03/jsp/index.jsp?idioma=cat</text:span></text:a></text:p>
      <text:p text:style-name="P8"><text:span text:style-name="T4">Al centre de la pàgina pots llegir un dels últims contes que s’han enviat. Tu també en pots escriure un i veure’l penjat. Clica a </text:span><text:span text:style-name="Strong_20_Emphasis">Escriu un conte</text:span><text:span text:style-name="T4">. En aquesta pantalla t’explicaran com es fa una conte: </text:span></text:p>
      <text:p text:style-name="P4"><draw:frame draw:style-name="fr1" draw:name="Imatges2" text:anchor-type="as-char" svg:width="10.636cm" svg:height="6.376cm" draw:z-index="0"><draw:image xlink:href="http://www.xtec.cat/formaciotic/dvdformacio/materials/tdpll/dsllm3/imatges/magia1.gif" xlink:type="simple" xlink:show="embed" xlink:actuate="onLoad"/><svg:desc>La Màgia de les paraules</svg:desc></draw:frame></text:p>
      <text:p text:style-name="P1"/>
      <text:p text:style-name="P9">Clica a <text:span text:style-name="Strong_20_Emphasis">Ingredients </text:span>i observa atentament el què hi ha. </text:p>
      <text:p text:style-name="P9">Després ves a <text:span text:style-name="Strong_20_Emphasis">Estris, </text:span>t’explica què et cal per poder escriure un conte. </text:p>
      <text:p text:style-name="P8">Finalment clica a <text:span text:style-name="Strong_20_Emphasis">Preparació, escriu un conte </text:span>i segueix totes les instruccions que et van donant. </text:p>
      <text:p text:style-name="P1"><draw:frame draw:style-name="fr1" draw:name="Imatges1" text:anchor-type="as-char" svg:width="10.636cm" svg:height="5.9cm" draw:z-index="1"><draw:image xlink:href="http://www.xtec.cat/formaciotic/dvdformacio/materials/tdpll/dsllm3/imatges/magia4.gif" xlink:type="simple" xlink:show="embed" xlink:actuate="onLoad"/><svg:desc>Escriu un conte</svg:desc></draw:frame></text:p>
      <text:p text:style-name="P6">Finalment clica a <text:span text:style-name="Strong_20_Emphasis">Preparació, escriu un conte </text:span>i segueix totes les instruccions que et van donant. </text:p>
      <text:p text:style-name="P8">Quan tinguis el teu conte escrit pots imprimir-lo <draw:frame draw:style-name="fr1" draw:name="Imatges3" text:anchor-type="as-char" svg:width="1.323cm" svg:height="1.164cm" draw:z-index="2"><draw:image xlink:href="http://www.xtec.cat/formaciotic/dvdformacio/materials/tdpll/dsllm3/imatges/magia3.gif" xlink:type="simple" xlink:show="embed" xlink:actuate="onLoad"/><svg:desc>imprimir el conte</svg:desc></draw:frame> també pots enviar-lo clicant a <text:span text:style-name="Strong_20_Emphasis">Envia el teu conte. </text:span>Hauràs d’omplir les dades que t’apareixen a la pantall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ca" fo:country="E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nna Pujol Brunet</meta:initial-creator>
    <meta:creation-date>2008-09-22T22:07:00</meta:creation-date>
    <dc:creator>Anna Pujol</dc:creator>
    <dc:date>2008-09-26T14:46:38</dc:date>
    <meta:editing-cycles>4</meta:editing-cycles>
    <meta:editing-duration>PT6M46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12" meta:word-count="140" meta:character-count="814"/>
  </office:meta>
</office:document-meta>
</file>