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223d5e" fo:font-weight="bold" style:font-weight-asian="bold" style:font-weight-complex="bold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1">
      <style:paragraph-properties fo:text-align="start" style:justify-single-word="false"/>
    </style:style>
    <style:style style:name="P9" style:family="paragraph" style:parent-style-name="Text_20_body" style:list-style-name="L1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fo:color="#223d5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99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txa de treball <text:s text:c="7"/></text:p>
      <text:p text:style-name="P3">Mòdul 2_3<text:span text:style-name="T1"> <text:s text:c="7"/></text:span></text:p>
      <text:p text:style-name="P4"/>
      <text:p text:style-name="P1"><text:s text:c="8"/>Entra a <text:a xlink:type="simple" xlink:href="http://www.grec.net/home/escolar/15/3.htm" office:target-frame-name="_blank" xlink:show="new">Tren de Pronoms</text:a> </text:p>
      <text:list text:style-name="L1">
        <text:list-header>
          <text:p text:style-name="P8">http://www.grec.net/home/escolar/15/3.htm </text:p>
          <text:p text:style-name="P8">Situat amb el ratolí sobre de <text:span text:style-name="Emphasis">Llengua</text:span> i clica <text:span text:style-name="Emphasis">Tren de pronoms</text:span></text:p>
          <text:p text:style-name="P8"><text:span text:style-name="Emphasis"><text:span text:style-name="T3">Apareix aquesta pantalla: <text:s/></text:span></text:span></text:p>
        </text:list-header>
      </text:list>
      <text:p text:style-name="P6"><text:span text:style-name="Emphasis"><text:span text:style-name="T3"><draw:frame draw:style-name="fr1" draw:name="Imatges1" text:anchor-type="as-char" svg:y="-6.812cm" svg:width="10.636cm" svg:height="6.588cm" draw:z-index="0"><draw:image xlink:href="http://www.xtec.cat/formaciotic/dvdformacio/materials/tdpll/dsllm2/imatges/tren2.gif" xlink:type="simple" xlink:show="embed" xlink:actuate="onLoad"/><svg:desc>Tren de Pronoms</svg:desc></draw:frame></text:span></text:span></text:p>
      <text:p text:style-name="P11">Llegeix la frase que arriba escrita en el tren. Observa que hi ha un vagó del tren que és de color verd, a diferència dels altres que són blaus. </text:p>
      <text:p text:style-name="P11">Has de substituir les paraules que hi ha al vagó de color blau, per un pronom dels que pots trobar a dalt. Escull el més adequat i arrossega’l fins al tren. Pot ser que hagis de canviar l’ordre de la frase. </text:p>
      <text:p text:style-name="P11">Per a que aparegui una nova frase has de clicar a sobre de <text:span text:style-name="Emphasis">proper tren</text:span> </text:p>
      <text:p text:style-name="P11">Controla el temps que trigues en acabar l’activitat al rellotge que tens a l’esquerra de la pantalla. Compara el teu temps amb el dels teus companys. </text:p>
      <text:list text:style-name="L1" text:continue-numbering="true">
        <text:list-header>
          <text:p text:style-name="P12"><text:span text:style-name="Emphasis"><text:span text:style-name="T3">Pots repetir l’activitat amb l’objectiu de trigar menys i guanyar seguretat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1:00</meta:creation-date>
    <dc:creator>Anna Pujol</dc:creator>
    <dc:date>2008-09-26T14:30:46</dc:date>
    <meta:editing-cycles>6</meta:editing-cycles>
    <meta:editing-duration>PT17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5" meta:character-count="853"/>
  </office:meta>
</office:document-meta>
</file>