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5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223d5e" fo:font-weight="bold" style:font-weight-asian="bold" style:font-weight-complex="bold"/>
    </style:style>
    <style:style style:name="P6" style:family="paragraph" style:parent-style-name="Text_20_body">
      <style:text-properties style:font-name="Ari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T1" style:family="text">
      <style:text-properties fo:color="#223d5e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txa de treball <text:s text:c="7"/></text:p>
      <text:p text:style-name="P4">Mòdul 2_1<text:span text:style-name="T1"> <text:s text:c="7"/></text:span></text:p>
      <text:p text:style-name="P5"/>
      <text:p text:style-name="P1">1. Entra <text:s/>a: <text:a xlink:type="simple" xlink:href="http://www.edu365.cat/">www.edu365.cat</text:a> | primària | català| +recursosI <text:span text:style-name="T2">Canvia de cara!</text:span></text:p>
      <text:p text:style-name="Text_20_body"><text:a xlink:type="simple" xlink:href="http://www.xtec.cat/satis/ra/anicara1.swf">http://www.xtec.cat/satis/ra/anicara1.swf</text:a></text:p>
      <text:p text:style-name="Standard">2. Clica el rètol que diu <text:span text:style-name="Strong_20_Emphasis">Descobreix aquesta cara</text:span>. Llegeix les indicacions que et dóna. </text:p>
      <text:p text:style-name="Text_20_body">3. Clica les fletxes de la columna de l’esquerra per escollir els ulls, el nas, la boca, etc. que et demana la cara. </text:p>
      <text:p text:style-name="Text_20_body">4. Cada cop que acabis torna a clicar <text:span text:style-name="Strong_20_Emphasis">Descobreix aquesta cara</text:span> i apareixerà una descripció nova. Fes cinc cares diferents. </text:p>
      <text:p text:style-name="Text_20_body">5. Fes la combinació que a tu t’agradi i després la pots imprimir. </text:p>
      <text:p text:style-name="P3"><text:a xlink:type="simple" xlink:href="http://www.edu365.cat/primaria/muds/catala/endevinalles" office:target-frame-name="_blank" xlink:show="new"/></text:p>
      <text:p text:style-name="P7"/>
      <text:p text:style-name="P7"/>
      <text:p text:style-name="Text_20_body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1:00</meta:creation-date>
    <dc:creator>Anna Pujol</dc:creator>
    <dc:date>2008-09-26T14:10:31</dc:date>
    <meta:editing-cycles>5</meta:editing-cycles>
    <meta:editing-duration>PT9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94" meta:character-count="551"/>
  </office:meta>
</office:document-meta>
</file>