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223d5e" fo:font-weight="bold" style:font-weight-asian="bold" style:font-weight-complex="bold"/>
    </style:style>
    <style:style style:name="P5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 style:snap-to-layout-grid="false"/>
      <style:text-properties style:font-name="Arial"/>
    </style:style>
    <style:style style:name="T1" style:family="text">
      <style:text-properties fo:color="#223d5e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txa de treball <text:s text:c="7"/></text:p>
      <text:p text:style-name="P3">Mòdul 1_5<text:span text:style-name="T1"> <text:s text:c="7"/></text:span></text:p>
      <text:p text:style-name="P4"/>
      <text:p text:style-name="P1">Entra <text:s/>a: <text:a xlink:type="simple" xlink:href="http://www.edu365.cat/">www.edu365.cat</text:a> | català| +recursosI Activitats del diccionari DIDAC</text:p>
      <text:p text:style-name="Text_20_body"><text:a xlink:type="simple" xlink:href="http://www.grec.net/home/cel/didac/bal/index.jsp">http://www.grec.net/home/cel/didac/bal/index.jsp</text:a></text:p>
      <text:p text:style-name="Text_20_body">Se t’obrirà el menú de la BAL (Biblioteca d’Aplicacions Lèxiques). </text:p>
      <text:p text:style-name="Text_20_body">Vés a Cicle Superior de Primària. </text:p>
      <text:p text:style-name="Text_20_body">Juga al joc de “El senyor i la senyora paraula” </text:p>
      <text:p text:style-name="P1"><text:span text:style-name="T2">Completa els quadres i, cada vegada, comprova si ho has fet correctament tot fent servir el diccionari DIDAC. Per accedir-hi només has de clicar sobre la paraula “consultar”. </text:span></text:p>
      <text:p text:style-name="P1"><text:span text:style-name="T2"><draw:frame draw:style-name="fr1" draw:name="Imatges1" text:anchor-type="as-char" svg:y="0.494cm" svg:width="10.583cm" svg:height="4.604cm" draw:z-index="0"><draw:image xlink:href="http://www.xtec.cat/formaciotic/dvdformacio/materials/tdpll/dsllm1/imatges/didac.gif" xlink:type="simple" xlink:show="embed" xlink:actuate="onLoad"/><svg:desc>El senyor i la senyora paraula</svg:desc></draw:frame></text:span></text:p>
      <text:p text:style-name="P1"><text:span text:style-name="T2"/></text:p>
      <text:p text:style-name="P1"><text:span text:style-name="T2"/></text:p>
      <text:p text:style-name="P1"><text:span text:style-name="T2">Completa un parell de quadres més i imprimeix-ne un. </text:span></text:p>
      <text:p text:style-name="P1"><text:span text:style-name="T2">Escull una de les paraules que t’han resultat difícils, busca-la al DIDAC i copia la definició en el teu full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19:41:00</meta:creation-date>
    <dc:creator>Anna Pujol</dc:creator>
    <dc:date>2008-09-26T12:46:36</dc:dat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148" meta:character-count="896"/>
  </office:meta>
</office:document-meta>
</file>