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paragraph-properties fo:margin-left="-1.27cm" fo:margin-right="-1.27cm" fo:margin-top="0cm" fo:margin-bottom="0.423cm" fo:text-align="end" style:justify-single-word="false" fo:text-indent="0cm" style:auto-text-indent="false" style:snap-to-layout-grid="false"/>
      <style:text-properties fo:color="#1d5a85" fo:font-size="16pt" fo:language="zxx" fo:country="none" fo:font-weight="bold" style:font-size-asian="16pt" style:language-asian="zxx" style:country-asian="none" style:font-weight-asian="bold" style:font-relief="engraved"/>
    </style:style>
    <style:style style:name="P3" style:family="paragraph" style:parent-style-name="Standard">
      <style:paragraph-properties fo:margin-left="-1.27cm" fo:margin-right="-1.27cm" fo:margin-top="0cm" fo:margin-bottom="0.423cm" fo:text-align="end" style:justify-single-word="false" fo:text-indent="0cm" style:auto-text-indent="false" style:snap-to-layout-grid="false"/>
      <style:text-properties fo:color="#223d5e" style:font-name="Arial" fo:font-weight="bold" style:font-weight-asian="bold" style:font-weight-complex="bold"/>
    </style:style>
    <style:style style:name="P4" style:family="paragraph" style:parent-style-name="Text_20_body">
      <style:paragraph-properties style:snap-to-layout-grid="false"/>
      <style:text-properties style:font-name="Arial"/>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start" style:justify-single-word="false"/>
    </style:style>
    <style:style style:name="P7" style:family="paragraph" style:parent-style-name="Standard" style:master-page-name="First_20_Page">
      <style:paragraph-properties fo:margin-left="-1.27cm" fo:margin-right="-1.27cm" fo:margin-top="0cm" fo:margin-bottom="0.423cm" fo:text-align="end" style:justify-single-word="false" fo:text-indent="0cm" style:auto-text-indent="false" style:page-number="auto" style:snap-to-layout-grid="false"/>
      <style:text-properties fo:color="#1d5a85" fo:font-size="16pt" fo:language="zxx" fo:country="none" fo:font-weight="bold" style:font-size-asian="16pt" style:language-asian="zxx" style:country-asian="none" style:font-weight-asian="bold" style:font-relief="engraved"/>
    </style:style>
    <style:style style:name="T1" style:family="text">
      <style:text-properties style:font-name="Arial"/>
    </style:style>
    <style:style style:name="T2" style:family="text">
      <style:text-properties style:font-name="Arial" fo:font-weight="bold" style:font-weight-asian="bold"/>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txa de treball <text:s text:c="7"/></text:p>
      <text:p text:style-name="P2">Mòdul 1_3 <text:s text:c="7"/></text:p>
      <text:p text:style-name="P3"/>
      <text:p text:style-name="Text_20_body">Ve a <text:span text:style-name="Strong_20_Emphasis">La llamada de la Selva</text:span> y haz clic encima del león (Las onomatopeyas):<text:line-break/>http://w3.cnice.mec.es/eos/MaterialesEducativos/mem2002/selva_lengua/ </text:p>
      <text:p text:style-name="Text_20_body">1. Haz clic encima de la primera huella que encontrarás al lado del león, la de color amarillo. Se abrirá una pantalla con un león. Observa que junto al león hay una escalera de cuerda con seis peldaños diferentes. </text:p>
      <text:p text:style-name="P5"><draw:frame draw:style-name="fr1" draw:name="Imatges1" text:anchor-type="as-char" svg:width="10.583cm" svg:height="6.112cm" draw:z-index="0"><draw:image xlink:href="http://www.xtec.cat/formaciotic/dvdformacio/materials/tdpll/dsllm1/imatges/selva2.gif" xlink:type="simple" xlink:show="embed" xlink:actuate="onLoad"/><svg:desc>Grrrr</svg:desc></draw:frame> </text:p>
      <text:p text:style-name="P6">2. Haz clic encima del primer peldaño, aparecerá una pantalla con una hoja muy grande y con una huella de león de color marrón. Haz clic en la huella.<text:line-break/>Lee y escucha la definición de onomatopeya. Haz clic diversas veces sobre la huella negra para completar la definición. </text:p>
      <text:p text:style-name="Text_20_body">3. Cuando termines de escuchar la definición haz clic en el segundo peldaño de la escalera de cuerda y verás un recuadro como este:</text:p>
      <text:p text:style-name="P5"><draw:frame draw:style-name="fr1" draw:name="Imatges2" text:anchor-type="as-char" svg:width="10.583cm" svg:height="4.842cm" draw:z-index="1"><draw:image xlink:href="http://www.xtec.cat/formaciotic/dvdformacio/materials/tdpll/dsllm1/imatges/selva3.gif" xlink:type="simple" xlink:show="embed" xlink:actuate="onLoad"/><svg:desc>escucha el sonido</svg:desc></draw:frame></text:p>
      <text:p text:style-name="P6">4. Haz clic en el botón de: “escucha el sonido” oirás el rugir del león. Después canvia de animal con al huella marrón. Escucha distintos sonidos de animales y fíjate en como se llama cada sonido. </text:p>
      <text:p text:style-name="P4">5. Ahora haz clic en el cuarto peldaño,“Explorando”. En esta pantalla hay tres actividades distintas, para hacerlas debes hacer clic encima del sombrero del explorado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ambria" svg:font-family="Cambri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ca" fo:country="ES" style:font-name-asian="Cambria" style:font-size-asian="12pt" style:font-name-complex="Cambria"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cm" fo:page-height="29.699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nna Pujol Brunet</meta:initial-creator>
    <meta:creation-date>2008-09-22T18:30:00</meta:creation-date>
    <dc:creator>Anna Pujol</dc:creator>
    <dc:date>2008-09-26T12:19:15</dc:date>
    <meta:editing-cycles>5</meta:editing-cycles>
    <meta:editing-duration>PT3M0S</meta:editing-duration>
    <meta:user-defined meta:name="Info 1"/>
    <meta:user-defined meta:name="Info 2"/>
    <meta:user-defined meta:name="Info 3"/>
    <meta:user-defined meta:name="Info 4"/>
    <meta:document-statistic meta:table-count="0" meta:image-count="2" meta:object-count="0" meta:page-count="1" meta:paragraph-count="10" meta:word-count="202" meta:character-count="1172"/>
  </office:meta>
</office:document-meta>
</file>