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2.7cm" table:align="left"/>
    </style:style>
    <style:style style:name="Taula1.A" style:family="table-column">
      <style:table-column-properties style:column-width="8.842cm"/>
    </style:style>
    <style:style style:name="Taula1.B" style:family="table-column">
      <style:table-column-properties style:column-width="3.858cm"/>
    </style:style>
    <style:style style:name="Tau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"/>
    </style:style>
    <style:style style:name="P3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4" style:family="paragraph" style:parent-style-name="Standard">
      <style:paragraph-properties fo:margin-left="-1.27cm" fo:margin-right="-1.27cm" fo:margin-top="0cm" fo:margin-bottom="0.423cm" fo:text-align="end" style:justify-single-word="false" fo:text-indent="0cm" style:auto-text-indent="false" style:snap-to-layout-grid="false"/>
      <style:text-properties fo:color="#1d5a85" fo:font-size="16pt" fo:language="none" fo:country="none" fo:font-weight="bold" style:font-size-asian="16pt" style:language-asian="none" style:country-asian="none" style:font-weight-asian="bold" style:font-relief="none"/>
    </style:style>
    <style:style style:name="P5" style:family="paragraph" style:parent-style-name="Standard" style:master-page-name="First_20_Page">
      <style:paragraph-properties fo:margin-left="-1.27cm" fo:margin-right="-1.27cm" fo:margin-top="0cm" fo:margin-bottom="0.423cm" fo:text-align="end" style:justify-single-word="false" fo:text-indent="0cm" style:auto-text-indent="false" style:page-number="auto" style:snap-to-layout-grid="false"/>
    </style:style>
    <style:style style:name="P6" style:family="paragraph" style:parent-style-name="Text_20_body">
      <style:paragraph-properties style:snap-to-layout-gri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able_20_Contents">
      <style:paragraph-properties fo:margin-top="0cm" fo:margin-bottom="0.499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1d5a85" fo:font-size="16pt" fo:language="none" fo:country="none" fo:font-weight="bold" style:font-size-asian="16pt" style:language-asian="none" style:country-asian="none" style:font-weight-asian="bold" style:font-relief="engraved"/>
    </style:style>
    <style:style style:name="T4" style:family="text">
      <style:text-properties fo:color="#1d5a85" fo:font-size="16pt" fo:language="none" fo:country="none" fo:font-weight="bold" style:font-size-asian="16pt" style:language-asian="none" style:country-asian="none" style:font-weight-asian="bold" style:font-relief="none"/>
    </style:style>
    <style:style style:name="T5" style:family="text">
      <style:text-properties style:font-name="Arial"/>
    </style:style>
    <style:style style:name="T6" style:family="text">
      <style:text-properties style:font-name="Arial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Fitxa de treball</text:span><text:span text:style-name="T4"> <text:s text:c="9"/></text:span></text:p>
      <text:p text:style-name="P4">Mòdul 2_2 <text:s text:c="9"/></text:p>
      <text:p text:style-name="P6"><text:span text:style-name="T2">Activitat per parelles</text:span>:</text:p>
      <text:p text:style-name="P1"><text:span text:style-name="T5"/></text:p>
      <text:p text:style-name="Text_20_body">Aneu a edu365.cat | Primària | Català | Aventura't amb l'ortografia | <text:a xlink:type="simple" xlink:href="http://www.edu365.cat/primaria/muds/catala/ortografia/cm01.htm" office:target-frame-name="_blank" xlink:show="new">La b i la v </text:a>i entra al primer paquet d'activitats: b/v<text:line-break/>http://www.edu365.cat/primaria/muds/catala/ortografia/index.htm 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9">Escolteu atentatment la història de <text:span text:style-name="Emphasis">L'enemistat entre le gat i el gos. </text:span>Després la llegiu i resoleu l'exercici que us demanen.</text:p>
            <text:p text:style-name="P9">Expliqueu-vos un fet que us hagi passat i que se li pugui aplicar la dita "estan sempre com gat i gos". Escriviu-la en un paper i lliureu-la al vostre mestre/a.</text:p>
            <text:p text:style-name="P9">Continueu els exercicis, abans de resoldre'ls comenteu entre els dos quines opcions trieu </text:p>
          </table:table-cell>
          <table:table-cell table:style-name="Taula1.A1" office:value-type="string">
            <text:p text:style-name="P7"><draw:frame draw:style-name="fr1" draw:name="Imatges1" text:anchor-type="as-char" svg:width="2.381cm" svg:height="5.239cm" draw:z-index="0"><draw:image xlink:href="http://www.xtec.cat/formaciotic/dvdformacio/materials/tdpll/dsllm1/imatges/aventura6.gif" xlink:type="simple" xlink:show="embed" xlink:actuate="onLoad"/></draw:frame></text:p>
          </table:table-cell>
        </table:table-row>
        <table:table-row>
          <table:table-cell table:style-name="Taula1.A1" office:value-type="string">
            <text:p text:style-name="P9">Quan arribeu als <text:span text:style-name="Strong_20_Emphasis">mots encreuats</text:span>, és l'ultima activitat, si no sabeu alguna paraula podeu clicar sobre l'interrogant i vureu la llista dels mots. <text:line-break/>Quan acabeu cliqueu sobre la figura marcada per veureu els resultats de cada exercici i en preneu nota en el full de seguiment.</text:p>
          </table:table-cell>
          <table:table-cell table:style-name="Taula1.A1" office:value-type="string">
            <text:p text:style-name="P8"><draw:frame draw:style-name="fr1" draw:name="Imatges2" text:anchor-type="as-char" svg:width="3.44cm" svg:height="2.037cm" draw:z-index="1"><draw:image xlink:href="http://www.xtec.cat/formaciotic/dvdformacio/materials/tdpll/dsllm1/imatges/aventura12.gif" xlink:type="simple" xlink:show="embed" xlink:actuate="onLoad"/></draw:frame></text:p>
          </table:table-cell>
        </table:table-row>
      </table:table>
      <text:p text:style-name="Text_20_body">L'apartat d'<text:span text:style-name="Strong_20_Emphasis">avaluació</text:span> el fareu individualment cadascú i també en prendreu nota .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ca" fo:country="E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nna Pujol Brunet</meta:initial-creator>
    <meta:creation-date>2008-09-22T20:16:00</meta:creation-date>
    <dc:creator>Anna Pujol</dc:creator>
    <dc:date>2008-09-26T12:11:16</dc:date>
    <meta:editing-cycles>3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11" meta:word-count="164" meta:character-count="988"/>
  </office:meta>
</office:document-meta>
</file>