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143cm" fo:margin-left="-0.132cm" table:align="left" style:writing-mode="lr-tb"/>
    </style:style>
    <style:style style:name="Taula1.A" style:family="table-column">
      <style:table-column-properties style:column-width="4.625cm"/>
    </style:style>
    <style:style style:name="Taula1.B" style:family="table-column">
      <style:table-column-properties style:column-width="10.518cm"/>
    </style:style>
    <style:style style:name="Taula1.1" style:family="table-row">
      <style:table-row-properties style:min-row-height="1.191cm" style:keep-together="true" fo:keep-together="auto"/>
    </style:style>
    <style:style style:name="Tau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ula1.3" style:family="table-row">
      <style:table-row-properties style:min-row-height="0.434cm" style:keep-together="true" fo:keep-together="auto"/>
    </style:style>
    <style:style style:name="Tau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4" style:family="table-row">
      <style:table-row-properties style:min-row-height="1.164cm" style:keep-together="true" fo:keep-together="auto"/>
    </style:style>
    <style:style style:name="Taula1.B9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ula1.11" style:family="table-row">
      <style:table-row-properties style:min-row-height="0.534cm" style:keep-together="true" fo:keep-together="auto"/>
    </style:style>
    <style:style style:name="Taula1.12" style:family="table-row">
      <style:table-row-properties style:min-row-height="5.689cm" style:keep-together="true" fo:keep-together="auto"/>
    </style:style>
    <style:style style:name="Taula1.A1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2" style:family="table-cell">
      <style:table-cell-properties style:vertical-align="top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ula1.13" style:family="table-row">
      <style:table-row-properties style:min-row-height="2.953cm" style:keep-together="true" fo:keep-together="auto"/>
    </style:style>
    <style:style style:name="Taula1.A13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ula1.B13" style:family="table-cell">
      <style:table-cell-properties style:vertical-align="top"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ula1.14" style:family="table-row">
      <style:table-row-properties style:min-row-height="0.321cm" style:keep-together="true" fo:keep-together="auto"/>
    </style:style>
    <style:style style:name="Taula1.A1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Symbol" fo:font-size="11pt" style:font-size-asian="11pt"/>
    </style:style>
    <style:style style:name="P6" style:family="paragraph" style:parent-style-name="Heading_20_1">
      <style:paragraph-properties style:snap-to-layout-grid="false"/>
      <style:text-properties fo:font-weight="normal" style:font-weight-asian="normal"/>
    </style:style>
    <style:style style:name="P7" style:family="paragraph" style:parent-style-name="Heading_20_1" style:master-page-name="Standard">
      <style:paragraph-properties style:page-number="auto"/>
      <style:text-properties fo:language="none" fo:country="none"/>
    </style:style>
    <style:style style:name="P8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style="italic" style:font-size-asian="8pt" style:font-style-asian="italic"/>
    </style:style>
    <style:style style:name="P9" style:family="paragraph" style:parent-style-name="Footnote">
      <style:paragraph-properties fo:text-align="end" style:justify-single-word="false"/>
    </style:style>
    <style:style style:name="P10" style:family="paragraph" style:parent-style-name="Footnote">
      <style:paragraph-properties style:snap-to-layout-grid="false"/>
      <style:text-properties style:font-name="Arial" fo:font-size="8pt" fo:font-style="italic" style:font-size-asian="8pt" style:font-style-asian="italic"/>
    </style:style>
    <style:style style:name="P11" style:family="paragraph" style:parent-style-name="Footnote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tyle="italic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0.21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Marc1" text:anchor-type="char" svg:x="0.035cm" svg:y="-0.48cm" svg:width="15.011cm" svg:height="1.041cm" draw:z-index="0"><draw:text-box><text:h text:style-name="Heading_20_2" text:outline-level="2">DIDACTIC PROPOSAL</text:h></draw:text-box></draw:frame></text:h>
      <text:p text:style-name="P1">Name:…………………………………………………..</text:p>
      <text:p text:style-name="P2"/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6" text:outline-level="1">Title of the activity</text:h>
          </table:table-cell>
          <table:table-cell table:style-name="Taula1.B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h text:style-name="P6" text:outline-level="1">URL</text:h>
          </table:table-cell>
          <table:table-cell table:style-name="Taula1.B1" office:value-type="string">
            <text:p text:style-name="P3"/>
          </table:table-cell>
        </table:table-row>
        <table:table-row table:style-name="Taula1.3">
          <table:table-cell table:style-name="Taula1.A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Age group / Level</text:p>
          </table:table-cell>
          <table:table-cell table:style-name="Taula1.B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Aim/s</text:p>
          </table:table-cell>
          <table:table-cell table:style-name="Taula1.B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4"><text:span text:style-name="T2">Main language </text:span><text:span text:style-name="T3">(vocabulary, chunks, sounds, …)</text:span></text:p>
          </table:table-cell>
          <table:table-cell table:style-name="Taula1.B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Timing</text:p>
          </table:table-cell>
          <table:table-cell table:style-name="Taula1.B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Materials / Resources</text:p>
          </table:table-cell>
          <table:table-cell table:style-name="Taula1.B1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Grouping and interaction</text:p>
          </table:table-cell>
          <table:table-cell table:style-name="Taula1.B9" office:value-type="string">
            <text:p text:style-name="P3"/>
          </table:table-cell>
        </table:table-row>
        <table:table-row table:style-name="Taula1.4">
          <table:table-cell table:style-name="Taula1.A1" office:value-type="string">
            <text:p text:style-name="P3">Other links of interest</text:p>
          </table:table-cell>
          <table:table-cell table:style-name="Taula1.B1" office:value-type="string">
            <text:p text:style-name="P3"/>
          </table:table-cell>
        </table:table-row>
        <table:table-row table:style-name="Taula1.11">
          <table:table-cell table:style-name="Taula1.B3" office:value-type="string">
            <text:p text:style-name="P3"/>
          </table:table-cell>
          <table:table-cell table:style-name="Taula1.B3" office:value-type="string">
            <text:p text:style-name="P3"/>
          </table:table-cell>
        </table:table-row>
        <table:table-row table:style-name="Taula1.12">
          <table:table-cell table:style-name="Taula1.A12" office:value-type="string">
            <text:p text:style-name="P3"/>
            <text:p text:style-name="P1">Description/Activities</text:p>
          </table:table-cell>
          <table:table-cell table:style-name="Taula1.B12" office:value-type="string">
            <text:p text:style-name="P3"/>
            <text:p text:style-name="P5"></text:p>
            <text:p text:style-name="P1"/>
            <text:p text:style-name="P5"></text:p>
            <text:p text:style-name="P1"/>
            <text:p text:style-name="P5"></text:p>
            <text:p text:style-name="P1"/>
            <text:p text:style-name="P5"></text:p>
            <text:p text:style-name="P1"/>
            <text:p text:style-name="P5"></text:p>
            <text:p text:style-name="P1"/>
            <text:p text:style-name="P1">…..</text:p>
            <text:p text:style-name="P1"/>
          </table:table-cell>
        </table:table-row>
        <table:table-row table:style-name="Taula1.13">
          <table:table-cell table:style-name="Taula1.A13" office:value-type="string">
            <text:p text:style-name="P3"/>
            <text:p text:style-name="P1">Evaluation</text:p>
          </table:table-cell>
          <table:table-cell table:style-name="Taula1.B13" office:value-type="string">
            <text:p text:style-name="P3"/>
            <text:p text:style-name="P5"></text:p>
            <text:p text:style-name="P1"/>
            <text:p text:style-name="P5"></text:p>
            <text:p text:style-name="P1"/>
          </table:table-cell>
        </table:table-row>
        <table:table-row table:style-name="Taula1.14">
          <table:table-cell table:style-name="Taula1.A14" office:value-type="string">
            <text:p text:style-name="P3"/>
          </table:table-cell>
          <table:table-cell table:style-name="Taula1.A1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ca" fo:country="E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Taula2" style:family="table">
      <style:table-properties style:width="15.245cm" fo:margin-left="-0.123cm" table:align="left" style:writing-mode="lr-tb"/>
    </style:style>
    <style:style style:name="Taula2.A" style:family="table-column">
      <style:table-column-properties style:column-width="6.876cm"/>
    </style:style>
    <style:style style:name="Taula2.B" style:family="table-column">
      <style:table-column-properties style:column-width="1.499cm"/>
    </style:style>
    <style:style style:name="Taula2.C" style:family="table-column">
      <style:table-column-properties style:column-width="6.87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style="italic" style:font-size-asian="8pt" style:font-style-asian="italic"/>
    </style:style>
    <style:style style:name="P2" style:family="paragraph" style:parent-style-name="Footnote">
      <style:paragraph-properties style:snap-to-layout-grid="false"/>
      <style:text-properties style:font-name="Arial" fo:font-size="8pt" fo:font-style="italic" style:font-size-asian="8pt" style:font-style-asian="italic"/>
    </style:style>
    <style:style style:name="P3" style:family="paragraph" style:parent-style-name="Footnote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/>
    </style:style>
    <style:style style:name="P4" style:family="paragraph" style:parent-style-name="Footnote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2">Curs 2007-2008</text:p>
            </table:table-cell>
            <table:table-cell table:style-name="Taula2.A1" office:value-type="string">
              <text:p text:style-name="P3"/>
            </table:table-cell>
            <table:table-cell table:style-name="Taula2.A1" office:value-type="string">
              <text:p text:style-name="P3"/>
            </table:table-cell>
          </table:table-row>
        </table:table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Name:…………………………………………………</dc:title>
    <meta:initial-creator>Departament d'Educació</meta:initial-creator>
    <meta:creation-date>2007-07-06T11:38:00</meta:creation-date>
    <dc:creator>Departament d'Educació</dc:creator>
    <dc:date>2007-07-06T11:38:00</dc:date>
    <meta:print-date>2007-04-11T12:54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3" meta:word-count="42" meta:character-count="310"/>
  </office:meta>
</office:document-meta>
</file>