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Ne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Generalitat destinarà 300.000 € a pal·liar els efectes de les meduses</text:p>
      <text:p text:style-name="P1"/>
      <text:p text:style-name="P1">La Generalitat destinarà una partida de 300.000 € a pal·liar els efectes de les meduses i evitar la seva presència en les platges de la costa catalana, segons ha anunciat el conseller de Medi Ambient i Habitatge de la Generalitat.</text:p>
      <text:p text:style-name="P1"/>
      <text:p text:style-name="P1">La Conselleria destinarà 52 embarcacions a la neteja de costes que treballaran en 29 ports base, amb un equip de 50 persones. Del total, una dotzena d'embarcacions tenen capacitat d'absorbir aquests invertebrats. Per la seva banda, l'Agència Catalana de l'Aigua (ACA) està negociant amb les confraries de pescadors perquè ajudin en aquesta tasca. Les contribucions remunerades a aquest col·lectiu suposen una partida important en el pressupost de la campanya.</text:p>
      <text:p text:style-name="P1">El Ministeri de Medi Ambient destinarà 400.000 €, xifra molt semblant a la qual la Generalitat destinarà només a Catalunya, a combatre la presència de meduses en les costes espanyoles. </text:p>
      <text:p text:style-name="P1">El conseller ha explicat que es treballarà "conjuntament a nivell interinstitucional amb l'administració local i amb el Ministeri per a abordar d'una manera rigorosa el tema de les meduses". Segons el conseller, es pot atribuir les causes de la proliferació d'aquest animal "al fet que les aigües són més càlides i registren un major nivell de salinització". També ha assenyalat "l'abús de l'activitat humana" i "la sobre pesca dels grans depredadors de les meduses, com són les tonyines". </text:p>
      <text:p text:style-name="P1"/>
      <text:p text:style-name="P1">Avui+.c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osé Pedro García de las Bayona</meta:initial-creator>
    <meta:creation-date>2007-06-16T17:53:34</meta:creation-date>
    <dc:creator>José Pedro García de las Bayona</dc:creator>
    <dc:date>2007-06-16T18:40:59</dc:date>
    <dc:language>es-ES</dc:language>
    <meta:editing-cycles>7</meta:editing-cycles>
    <meta:editing-duration>PT23M22S</meta:editing-duration>
    <meta:user-defined meta:name="Info 1"/>
    <meta:user-defined meta:name="Info 2"/>
    <meta:user-defined meta:name="Info 3"/>
    <meta:user-defined meta:name="Info 4"/>
    <meta:document-statistic meta:table-count="0" meta:image-count="0" meta:object-count="0" meta:page-count="1" meta:paragraph-count="6" meta:word-count="228" meta:character-count="1445"/>
  </office:meta>
</office:document-meta>
</file>