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8.565cm" style:rel-column-width="4856*"/>
    </style:style>
    <style:style style:name="Taula1.B" style:family="table-column">
      <style:table-column-properties style:column-width="1.773cm" style:rel-column-width="1005*"/>
    </style:style>
    <style:style style:name="Taula1.C" style:family="table-column">
      <style:table-column-properties style:column-width="6.793cm" style:rel-column-width="3851*"/>
    </style:style>
    <style:style style:name="Taula1.D" style:family="table-column">
      <style:table-column-properties style:column-width="8.567cm" style:rel-column-width="4857*"/>
    </style:style>
    <style:style style:name="Taula1.A1" style:family="table-cell">
      <style:table-cell-properties style:vertical-align="middle"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C1" style:family="table-cell">
      <style:table-cell-properties style:vertical-align="middle" fo:background-color="#ffff66" fo:padding="0.097cm" fo:border="0.002cm solid #000000">
        <style:background-image/>
      </style:table-cell-properties>
    </style:style>
    <style:style style:name="Taula1.A2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ula1.C2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4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5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ula1.6" style:family="table-row">
      <style:table-row-properties style:min-row-height="3.565cm"/>
    </style:style>
    <style:style style:name="Taula1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ula1.D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ula1.8" style:family="table-row">
      <style:table-row-properties style:min-row-height="2.986cm"/>
    </style:style>
    <style:style style:name="Taula1.A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2" office:value-type="string">
            <text:p text:style-name="P1">I.E.S.: </text:p>
          </table:table-cell>
          <table:covered-table-cell/>
          <table:table-cell table:style-name="Taula1.C1" table:number-columns-spanned="2" office:value-type="string">
            <text:p text:style-name="P1">CICLE:</text:p>
            <text:p text:style-name="P1">NIVELL: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"><text:span text:style-name="T1">ÀREA: </text:span>Tecnologia</text:p>
          </table:table-cell>
          <table:covered-table-cell/>
          <table:table-cell table:style-name="Taula1.C2" table:number-columns-spanned="2" office:value-type="string">
            <text:p text:style-name="P2"><text:span text:style-name="T1">TEMPORITZACIÓ:</text:span> <text:span text:style-name="T2">Número de sessions en que es realitzarà l'activitat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1">UNITAT DIDÀCTICA:</text:p>
            <text:p text:style-name="P2">Mecanismes de transmissió i transformació de moviment</text:p>
          </table:table-cell>
          <table:covered-table-cell/>
          <table:table-cell table:style-name="Taula1.C2" table:number-columns-spanned="2" office:value-type="string">
            <text:p text:style-name="P2"><text:span text:style-name="T1">TÍTOL DE L'ACTIVITAT:</text:span></text:p>
          </table:table-cell>
          <table:covered-table-cell/>
        </table:table-row>
        <table:table-row>
          <table:table-cell table:style-name="Taula1.A4" table:number-columns-spanned="4" office:value-type="string">
            <text:p text:style-name="P3">CONTINGUTS QUE ES TREBALLARAN</text:p>
          </table:table-cell>
          <table:covered-table-cell/>
          <table:covered-table-cell/>
          <table:covered-table-cell/>
        </table:table-row>
        <table:table-row>
          <table:table-cell table:style-name="Taula1.A5" office:value-type="string">
            <text:p text:style-name="P4">PROCEDIMENTS</text:p>
          </table:table-cell>
          <table:table-cell table:style-name="Taula1.A5" table:number-columns-spanned="2" office:value-type="string">
            <text:p text:style-name="P4">FETS, CONCEPTES I</text:p>
            <text:p text:style-name="P4">SISTEMES CONCEPTUALS</text:p>
          </table:table-cell>
          <table:covered-table-cell/>
          <table:table-cell table:style-name="Taula1.A4" office:value-type="string">
            <text:p text:style-name="P4">VALORS I NORMES</text:p>
          </table:table-cell>
        </table:table-row>
        <table:table-row table:style-name="Taula1.6">
          <table:table-cell table:style-name="Taula1.A6" office:value-type="string">
            <text:p text:style-name="P5">“Són un conjunt de tècniques, habilitats, estratègies, tàctiques i mètodes que assimila i usa l'alumnat en el seu procés d'aprenentatge.” (Currículum d'E.S.O., Àrea de Tecnologia)</text:p>
          </table:table-cell>
          <table:table-cell table:style-name="Taula1.A6" table:number-columns-spanned="2" office:value-type="string">
            <text:p text:style-name="P5">“Els conceptes designen conjunts de fets, objectes o símbols que tenen certes característiques comunes. Els sistemes conceptuals descriuen relacions entre conceptes.” (Currículum d'E.S.O., Àrea de Tecnologia)</text:p>
          </table:table-cell>
          <table:covered-table-cell/>
          <table:table-cell table:style-name="Taula1.D6" office:value-type="string">
            <text:p text:style-name="P5">“Un valor és un principi normatiu que regula el comportament de les persones en qualsevol moment i situació. Els valors es concreten en normes, que són regles de conducta que han de respectar les persones en determinades situacions. Les actituds tradueixen, a nivell comportamental, el major o menor respecte a uns determinats valors i normes.” (Currículum d'E.S.O., Àrea de Tecnologia)</text:p>
          </table:table-cell>
        </table:table-row>
        <table:table-row>
          <table:table-cell table:style-name="Taula1.A4" table:number-columns-spanned="4" office:value-type="string">
            <text:p text:style-name="P6">DESCRIPCIÓ DE L'ACTIVITAT</text:p>
          </table:table-cell>
          <table:covered-table-cell/>
          <table:covered-table-cell/>
          <table:covered-table-cell/>
        </table:table-row>
        <table:table-row table:style-name="Taula1.8">
          <table:table-cell table:style-name="Taula1.D6" table:number-columns-spanned="4" office:value-type="string">
            <text:p text:style-name="P7">Descripció del procés i la metodologia que es seguirà per a dur a terme l'activitat.</text:p>
          </table:table-cell>
          <table:covered-table-cell/>
          <table:covered-table-cell/>
          <table:covered-table-cell/>
        </table:table-row>
        <table:table-row>
          <table:table-cell table:style-name="Taula1.A4" table:number-columns-spanned="4" office:value-type="string">
            <text:p text:style-name="P1">MATERIALS I RECURSOS</text:p>
          </table:table-cell>
          <table:covered-table-cell/>
          <table:covered-table-cell/>
          <table:covered-table-cell/>
        </table:table-row>
        <table:table-row>
          <table:table-cell table:style-name="Taula1.A10" table:number-columns-spanned="4" office:value-type="string">
            <text:p text:style-name="P7">Recull dels recursos (espais, recursos humans, etc.) i del material tècnic i didàctic (maquinari, programari, pàgines web, etc.) que es necessitarà per realitzar l'activitat.</text:p>
          </table:table-cell>
          <table:covered-table-cell/>
          <table:covered-table-cell/>
          <table:covered-table-cell/>
        </table:table-row>
        <table:table-row>
          <table:table-cell table:style-name="Taula1.A4" table:number-columns-spanned="4" office:value-type="string">
            <text:p text:style-name="P1">VALORACIÓ DE L'ACTIVITAT</text:p>
          </table:table-cell>
          <table:covered-table-cell/>
          <table:covered-table-cell/>
          <table:covered-table-cell/>
        </table:table-row>
        <table:table-row>
          <table:table-cell table:style-name="Taula1.A10" table:number-columns-spanned="4" office:value-type="string">
            <text:p text:style-name="P7">En aquest apartat es valorarà el resultat final de l'activitat i es farà referència a les observacions pertinents per millorar-la o completar-la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799cm" fo:margin-bottom="1.2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Núria Galceran Selga</meta:initial-creator>
    <meta:creation-date>2007-06-24T23:10:08</meta:creation-date>
    <dc:creator>Núria Galceran Selga</dc:creator>
    <dc:date>2007-06-24T23:46:22</dc:date>
    <dc:language>ca-ES</dc:language>
    <meta:editing-cycles>8</meta:editing-cycles>
    <meta:editing-duration>PT36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222" meta:character-count="1532"/>
  </office:meta>
</office:document-meta>
</file>