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page" style:column-width="2.267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6.436cm"/>
    </style:style>
    <style:style style:name="co12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eb613d"/>
      <style:text-properties fo:font-weight="bold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9999ff"/>
      <style:text-properties fo:font-weight="bold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6633"/>
      <style:text-properties fo:font-weight="bold"/>
    </style:style>
    <style:style style:name="ce8" style:family="table-cell" style:parent-style-name="Default">
      <style:table-cell-properties fo:background-color="#9999cc" style:text-align-source="fix" style:repeat-content="false"/>
      <style:paragraph-properties fo:text-align="end" fo:margin-left="0cm"/>
      <style:text-properties fo:font-weight="bold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>
      <style:table-cell-properties fo:background-color="#e6ff00" style:text-align-source="fix" style:repeat-content="false"/>
      <style:paragraph-properties fo:text-align="end" fo:margin-left="0cm"/>
      <style:text-properties fo:font-weight="bold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ca" style:country-asian="ES" style:font-style-asian="normal" style:font-weight-asian="normal" style:font-size-complex="10pt" style:language-complex="ca" style:country-complex="E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ca" style:country-asian="ES" style:font-style-asian="normal" style:font-weight-asian="normal" style:font-size-complex="10pt" style:language-complex="ca" style:country-complex="E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cc99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ca" style:country-asian="ES" style:font-style-asian="normal" style:font-weight-asian="normal" style:font-size-complex="10pt" style:language-complex="ca" style:country-complex="E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cccff"/>
      <style:text-properties fo:color="#000000"/>
    </style:style>
    <style:style style:name="ce16" style:family="table-cell" style:parent-style-name="Default">
      <style:table-cell-properties fo:background-color="#e6ff00"/>
      <style:text-properties fo:font-weight="bold"/>
    </style:style>
    <style:style style:name="ce17" style:family="table-cell" style:parent-style-name="Default">
      <style:table-cell-properties fo:background-color="#e6e64c"/>
      <style:text-properties fo:font-weight="bold"/>
    </style:style>
  </office:automatic-styles>
  <office:body>
    <office:spreadsheet>
      <table:table table:name="Segre" table:style-name="ta1" table:print-ranges="Segre.A1:Segre.N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style-name="ce1" office:value-type="string">
            <text:p>SEGRE 265 km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Població</text:p>
          </table:table-cell>
          <table:table-cell table:style-name="ce2" office:value-type="string">
            <text:p>Inicials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Altitud</text:p>
          </table:table-cell>
          <table:table-cell/>
          <table:table-cell>
            <draw:frame table:end-cell-address="Segre.N26" table:end-x="2.211cm" table:end-y="0.312cm" draw:z-index="0" svg:width="20.265cm" svg:height="9.32cm" svg:x="0.01cm" svg:y="0.023cm">
              <draw:object draw:notify-on-update-of-ranges="Segre.B6:Segre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table:style-name="ce3" office:value-type="string">
            <text:p>Naixement (pic del Segre)</text:p>
          </table:table-cell>
          <table:table-cell table:style-name="ce3" office:value-type="string">
            <text:p>Na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2900">
            <text:p>2900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Sallagosa</text:p>
          </table:table-cell>
          <table:table-cell table:style-name="ce3" office:value-type="string">
            <text:p>Sa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300">
            <text:p>1300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Gu</text:p>
          </table:table-cell>
          <table:table-cell table:style-name="ce3" office:value-type="string">
            <text:p>Gui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1130">
            <text:p>1130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Bellver de Cerdanya</text:p>
          </table:table-cell>
          <table:table-cell table:style-name="ce3" office:value-type="string">
            <text:p>Bel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1061">
            <text:p>106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Martinet</text:p>
          </table:table-cell>
          <table:table-cell table:style-name="ce3" office:value-type="string">
            <text:p>Mar</text:p>
          </table:table-cell>
          <table:table-cell table:style-name="ce5" office:value-type="float" office:value="49">
            <text:p>49</text:p>
          </table:table-cell>
          <table:table-cell table:style-name="ce6" office:value-type="float" office:value="697">
            <text:p>697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La Seu</text:p>
          </table:table-cell>
          <table:table-cell table:style-name="ce3" office:value-type="string">
            <text:p>Adr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691">
            <text:p>69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Organyà</text:p>
          </table:table-cell>
          <table:table-cell table:style-name="ce3" office:value-type="string">
            <text:p>Or</text:p>
          </table:table-cell>
          <table:table-cell table:style-name="ce5" office:value-type="float" office:value="95">
            <text:p>95</text:p>
          </table:table-cell>
          <table:table-cell table:style-name="ce6" office:value-type="float" office:value="585">
            <text:p>585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Coll de Nargó</text:p>
          </table:table-cell>
          <table:table-cell table:style-name="ce3" office:value-type="string">
            <text:p>Col</text:p>
          </table:table-cell>
          <table:table-cell table:style-name="ce5" office:value-type="float" office:value="101">
            <text:p>101</text:p>
          </table:table-cell>
          <table:table-cell table:style-name="ce6" office:value-type="float" office:value="573">
            <text:p>573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Pantà d'Oliana</text:p>
          </table:table-cell>
          <table:table-cell table:style-name="ce3" office:value-type="string">
            <text:p>Oli</text:p>
          </table:table-cell>
          <table:table-cell table:style-name="ce5" office:value-type="float" office:value="112">
            <text:p>112</text:p>
          </table:table-cell>
          <table:table-cell table:style-name="ce6" office:value-type="float" office:value="469">
            <text:p>469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Pantà de Rialb</text:p>
          </table:table-cell>
          <table:table-cell table:style-name="ce3" office:value-type="string">
            <text:p>Ria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440">
            <text:p>440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Artesa de Segre</text:p>
          </table:table-cell>
          <table:table-cell table:style-name="ce3" office:value-type="string">
            <text:p>Art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318">
            <text:p>318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Camarasa</text:p>
          </table:table-cell>
          <table:table-cell table:style-name="ce3" office:value-type="string">
            <text:p>Cam</text:p>
          </table:table-cell>
          <table:table-cell table:style-name="ce5" office:value-type="float" office:value="183">
            <text:p>183</text:p>
          </table:table-cell>
          <table:table-cell table:style-name="ce6" office:value-type="float" office:value="321">
            <text:p>321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Balaguer</text:p>
          </table:table-cell>
          <table:table-cell table:style-name="ce3" office:value-type="string">
            <text:p>Bal</text:p>
          </table:table-cell>
          <table:table-cell table:style-name="ce5" office:value-type="float" office:value="196">
            <text:p>196</text:p>
          </table:table-cell>
          <table:table-cell table:style-name="ce6" office:value-type="float" office:value="233">
            <text:p>233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Térmens</text:p>
          </table:table-cell>
          <table:table-cell table:style-name="ce3" office:value-type="string">
            <text:p>Tér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208">
            <text:p>208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Lleida</text:p>
          </table:table-cell>
          <table:table-cell table:style-name="ce3" office:value-type="string">
            <text:p>Lle</text:p>
          </table:table-cell>
          <table:table-cell table:style-name="ce5" office:value-type="float" office:value="222">
            <text:p>222</text:p>
          </table:table-cell>
          <table:table-cell table:style-name="ce6" office:value-type="float" office:value="155">
            <text:p>155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Torres de Segre</text:p>
          </table:table-cell>
          <table:table-cell table:style-name="ce3" office:value-type="string">
            <text:p>Tor</text:p>
          </table:table-cell>
          <table:table-cell table:style-name="ce5" office:value-type="float" office:value="238">
            <text:p>238</text:p>
          </table:table-cell>
          <table:table-cell table:style-name="ce6" office:value-type="float" office:value="119">
            <text:p>119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La Granja d'Escarp</text:p>
          </table:table-cell>
          <table:table-cell table:style-name="ce3" office:value-type="string">
            <text:p>Gr</text:p>
          </table:table-cell>
          <table:table-cell table:style-name="ce5" office:value-type="float" office:value="260">
            <text:p>260</text:p>
          </table:table-cell>
          <table:table-cell table:style-name="ce6" office:value-type="float" office:value="78">
            <text:p>78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Mequinensa (Ebre)</text:p>
          </table:table-cell>
          <table:table-cell table:style-name="ce3" office:value-type="string">
            <text:p>Meq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number-columns-repeated="11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5"/>
          <table:table-cell table:style-name="Result2"/>
          <table:table-cell table:number-columns-repeated="9"/>
        </table:table-row>
        <table:table-row table:style-name="ro1">
          <table:table-cell table:number-columns-repeated="5"/>
          <table:table-cell table:style-name="Result2"/>
          <table:table-cell table:number-columns-repeated="9"/>
        </table:table-row>
      </table:table>
      <table:table table:name="Ter" table:style-name="ta1" table:print="false">
        <table:table-column table:style-name="co7" table:default-cell-style-name="ce3"/>
        <table:table-column table:style-name="co8" table:default-cell-style-name="ce3"/>
        <table:table-column table:style-name="co5" table:default-cell-style-name="ce9"/>
        <table:table-column table:style-name="co5" table:default-cell-style-name="ce11"/>
        <table:table-column table:style-name="co5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<text:s/>TER 208 KM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>
            <draw:frame table:end-cell-address="Ter.N27" table:end-x="2.205cm" table:end-y="0.046cm" draw:z-index="0" svg:width="20.265cm" svg:height="10.413cm" svg:x="0.004cm" svg:y="0.058cm">
              <draw:object draw:notify-on-update-of-ranges="Ter.B6:Ter.D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7" office:value-type="string">
            <text:p>Població</text:p>
          </table:table-cell>
          <table:table-cell table:style-name="ce7" office:value-type="string">
            <text:p>Inicials</text:p>
          </table:table-cell>
          <table:table-cell table:style-name="ce8" office:value-type="string">
            <text:p>Km</text:p>
          </table:table-cell>
          <table:table-cell table:style-name="ce10" office:value-type="string">
            <text:p>Altitud</text:p>
          </table:table-cell>
          <table:table-cell table:number-columns-repeated="2"/>
        </table:table-row>
        <table:table-row table:style-name="ro1">
          <table:table-cell office:value-type="string">
            <text:p>Naixement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string">
            <text:p>Setcases</text:p>
          </table:table-cell>
          <table:table-cell office:value-type="string">
            <text:p>Set</text:p>
          </table:table-cell>
          <table:table-cell office:value-type="float" office:value="7">
            <text:p>7</text:p>
          </table:table-cell>
          <table:table-cell office:value-type="float" office:value="1230">
            <text:p>1230</text:p>
          </table:table-cell>
          <table:table-cell table:number-columns-repeated="2"/>
        </table:table-row>
        <table:table-row table:style-name="ro1">
          <table:table-cell office:value-type="string">
            <text:p>Camprodon</text:p>
          </table:table-cell>
          <table:table-cell office:value-type="string">
            <text:p>Cam</text:p>
          </table:table-cell>
          <table:table-cell office:value-type="float" office:value="22">
            <text:p>22</text:p>
          </table:table-cell>
          <table:table-cell office:value-type="float" office:value="988">
            <text:p>988</text:p>
          </table:table-cell>
          <table:table-cell table:number-columns-repeated="2"/>
        </table:table-row>
        <table:table-row table:style-name="ro1">
          <table:table-cell office:value-type="string">
            <text:p>Sant Joan de les Abadesses</text:p>
          </table:table-cell>
          <table:table-cell office:value-type="string">
            <text:p>StJ</text:p>
          </table:table-cell>
          <table:table-cell office:value-type="float" office:value="45">
            <text:p>45</text:p>
          </table:table-cell>
          <table:table-cell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string">
            <text:p>Ripoll</text:p>
          </table:table-cell>
          <table:table-cell office:value-type="string">
            <text:p>Ir</text:p>
          </table:table-cell>
          <table:table-cell office:value-type="float" office:value="56">
            <text:p>56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Sant Quirze de Besora</text:p>
          </table:table-cell>
          <table:table-cell office:value-type="string">
            <text:p>StQ</text:p>
          </table:table-cell>
          <table:table-cell office:value-type="float" office:value="69">
            <text:p>69</text:p>
          </table:table-cell>
          <table:table-cell office:value-type="float" office:value="587">
            <text:p>587</text:p>
          </table:table-cell>
          <table:table-cell table:number-columns-repeated="2"/>
        </table:table-row>
        <table:table-row table:style-name="ro1">
          <table:table-cell office:value-type="string">
            <text:p>Torelló</text:p>
          </table:table-cell>
          <table:table-cell office:value-type="string">
            <text:p>To</text:p>
          </table:table-cell>
          <table:table-cell office:value-type="float" office:value="76">
            <text:p>76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2">
          <table:table-cell office:value-type="string">
            <text:p>Manlleu</text:p>
          </table:table-cell>
          <table:table-cell office:value-type="string">
            <text:p>Ma</text:p>
          </table:table-cell>
          <table:table-cell office:value-type="float" office:value="88">
            <text:p>88</text:p>
          </table:table-cell>
          <table:table-cell table:style-name="ce12" office:value-type="float" office:value="461">
            <text:p>461</text:p>
          </table:table-cell>
          <table:table-cell table:number-columns-repeated="2"/>
        </table:table-row>
        <table:table-row table:style-name="ro2">
          <table:table-cell office:value-type="string">
            <text:p>Roda de Ter</text:p>
          </table:table-cell>
          <table:table-cell office:value-type="string">
            <text:p>Ro</text:p>
          </table:table-cell>
          <table:table-cell office:value-type="float" office:value="93">
            <text:p>93</text:p>
          </table:table-cell>
          <table:table-cell table:style-name="ce12"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string">
            <text:p>Sau</text:p>
          </table:table-cell>
          <table:table-cell office:value-type="string">
            <text:p>Sa</text:p>
          </table:table-cell>
          <table:table-cell office:value-type="float" office:value="113">
            <text:p>113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string">
            <text:p>Susqueda</text:p>
          </table:table-cell>
          <table:table-cell office:value-type="string">
            <text:p>Su</text:p>
          </table:table-cell>
          <table:table-cell office:value-type="float" office:value="127">
            <text:p>127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string">
            <text:p>Anglès</text:p>
          </table:table-cell>
          <table:table-cell office:value-type="string">
            <text:p>An</text:p>
          </table:table-cell>
          <table:table-cell office:value-type="float" office:value="138">
            <text:p>138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1">
          <table:table-cell office:value-type="string">
            <text:p>Salt</text:p>
          </table:table-cell>
          <table:table-cell office:value-type="string">
            <text:p>Sal</text:p>
          </table:table-cell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string">
            <text:p>Girona</text:p>
          </table:table-cell>
          <table:table-cell office:value-type="string">
            <text:p>Gi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Sarrià de Ter</text:p>
          </table:table-cell>
          <table:table-cell office:value-type="string">
            <text:p>Sa</text:p>
          </table:table-cell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Flaçà</text:p>
          </table:table-cell>
          <table:table-cell office:value-type="string">
            <text:p>Fl</text:p>
          </table:table-cell>
          <table:table-cell office:value-type="float" office:value="182">
            <text:p>182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Verges</text:p>
          </table:table-cell>
          <table:table-cell office:value-type="string">
            <text:p>Ve</text:p>
          </table:table-cell>
          <table:table-cell office:value-type="float" office:value="196">
            <text:p>19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Torroella de Montgrí</text:p>
          </table:table-cell>
          <table:table-cell office:value-type="string">
            <text:p>To</text:p>
          </table:table-cell>
          <table:table-cell office:value-type="float" office:value="203">
            <text:p>203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Mediterrani</text:p>
          </table:table-cell>
          <table:table-cell office:value-type="string">
            <text:p>Med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  <table:table table:name="Fluvià" table:style-name="ta1" table:print="false">
        <table:table-column table:style-name="co9" table:default-cell-style-name="ce13"/>
        <table:table-column table:style-name="co5" table:default-cell-style-name="ce3"/>
        <table:table-column table:style-name="co10" table:default-cell-style-name="ce15"/>
        <table:table-column table:style-name="co5" table:default-cell-style-name="ce11"/>
        <table:table-column table:style-name="co5" table:number-columns-repeated="3" table:default-cell-style-name="Default"/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FLUVIÀ 98 KM</text:p>
          </table:table-cell>
          <table:table-cell table:style-name="Default" table:number-columns-repeated="3"/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>
            <text:p>Població</text:p>
          </table:table-cell>
          <table:table-cell table:style-name="ce2" office:value-type="string">
            <text:p>Inicials</text:p>
          </table:table-cell>
          <table:table-cell table:style-name="ce4" office:value-type="string">
            <text:p>km</text:p>
          </table:table-cell>
          <table:table-cell table:style-name="ce16" office:value-type="string">
            <text:p>Altitud</text:p>
          </table:table-cell>
          <table:table-cell table:number-columns-repeated="2"/>
          <table:table-cell>
            <draw:frame table:end-cell-address="Fluvià.O29" table:end-x="2.201cm" table:end-y="0.173cm" draw:z-index="0" svg:width="20.265cm" svg:height="10.703cm" svg:x="0cm" svg:y="0.069cm">
              <draw:object draw:notify-on-update-of-ranges="Fluvià.B6:Fluvià.D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3" office:value-type="string">
            <text:p>Grau l'Olot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La_Vall_d%27en_Bas">La Vall d'en Bas</text:a></text:p>
          </table:table-cell>
          <table:table-cell office:value-type="string">
            <text:p>Bas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Olot">Olot</text:a></text:p>
          </table:table-cell>
          <table:table-cell office:value-type="string">
            <text:p>O</text:p>
          </table:table-cell>
          <table:table-cell office:value-type="float" office:value="24">
            <text:p>24</text:p>
          </table:table-cell>
          <table:table-cell office:value-type="float" office:value="420">
            <text:p>42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Sant_Joan_les_Fonts">Sant Joan les Fonts</text:a></text:p>
          </table:table-cell>
          <table:table-cell office:value-type="string">
            <text:p>Sjo</text:p>
          </table:table-cell>
          <table:table-cell office:value-type="float" office:value="29">
            <text:p>29</text:p>
          </table:table-cell>
          <table:table-cell office:value-type="float" office:value="342">
            <text:p>342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Castellfollit_de_la_Roca">Castellfollit de la Roca</text:a></text:p>
          </table:table-cell>
          <table:table-cell office:value-type="string">
            <text:p>Ca</text:p>
          </table:table-cell>
          <table:table-cell office:value-type="float" office:value="35">
            <text:p>35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Sant_Jaume_de_Llierca">Sant Jaume de Llierca</text:a></text:p>
          </table:table-cell>
          <table:table-cell office:value-type="string">
            <text:p>Sja</text:p>
          </table:table-cell>
          <table:table-cell office:value-type="float" office:value="38">
            <text:p>38</text:p>
          </table:table-cell>
          <table:table-cell office:value-type="float" office:value="203">
            <text:p>203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Argelaguer">Argelaguer</text:a></text:p>
          </table:table-cell>
          <table:table-cell office:value-type="string">
            <text:p>Ar</text:p>
          </table:table-cell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Besalú">Besalú</text:a></text:p>
          </table:table-cell>
          <table:table-cell office:value-type="string">
            <text:p>Be</text:p>
          </table:table-cell>
          <table:table-cell office:value-type="float" office:value="49">
            <text:p>49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Bàscara">Bàscara</text:a></text:p>
          </table:table-cell>
          <table:table-cell office:value-type="string">
            <text:p>Ba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Sant_Miquel_de_Fluvià">Sant Miquel de Fluvià</text:a></text:p>
          </table:table-cell>
          <table:table-cell office:value-type="string">
            <text:p>SM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Torroella_de_Fluvià">Torroella de Fluvià</text:a></text:p>
          </table:table-cell>
          <table:table-cell office:value-type="string">
            <text:p>To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string">
            <text:p><text:a xlink:href="http://ca.wikipedia.org/wiki/Sant_Pere_Pescador">Sant Pere Pescador</text:a></text:p>
          </table:table-cell>
          <table:table-cell office:value-type="string">
            <text:p>Spe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Mediterrani</text:p>
          </table:table-cell>
          <table:table-cell/>
          <table:table-cell table:style-name="ce9"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3"/>
        </table:table-row>
      </table:table>
      <table:table table:name="Llobregat" table:style-name="ta1" table:print="false">
        <table:table-column table:style-name="co11" table:default-cell-style-name="ce3"/>
        <table:table-column table:style-name="co5" table:default-cell-style-name="ce3"/>
        <table:table-column table:style-name="co5" table:default-cell-style-name="ce9"/>
        <table:table-column table:style-name="co5" table:default-cell-style-name="ce11"/>
        <table:table-column table:style-name="co5" table:number-columns-repeated="3" table:default-cell-style-name="Default"/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1" office:value-type="string">
            <text:p>LLOBREGAT 156 km</text:p>
          </table:table-cell>
          <table:table-cell table:style-name="Default" table:number-columns-repeated="3"/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office:value-type="string">
            <text:p>Població</text:p>
          </table:table-cell>
          <table:table-cell table:style-name="ce2" office:value-type="string">
            <text:p>Inicials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Altitud</text:p>
          </table:table-cell>
          <table:table-cell table:number-columns-repeated="2"/>
          <table:table-cell>
            <draw:frame table:end-cell-address="Llobregat.P27" table:end-x="0.12cm" table:end-y="0.271cm" draw:z-index="0" svg:width="20.351cm" svg:height="9.304cm" svg:x="0.091cm" svg:y="0.45cm">
              <draw:object draw:notify-on-update-of-ranges="Llobregat.B6:Llobregat.D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Naixement (Fonts del Llobregat)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table:number-columns-repeated="3"/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>
            <text:p>el Prat de Llobregat</text:p>
          </table:table-cell>
          <table:table-cell office:value-type="string">
            <text:p>Pr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elta del Llobregat </text:p>
          </table:table-cell>
          <table:table-cell office:value-type="string">
            <text:p>De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3"/>
        </table:table-row>
      </table:table>
      <table:table table:name="Riunou" table:style-name="ta1" table:print="false">
        <table:table-column table:style-name="co12" table:default-cell-style-name="ce3"/>
        <table:table-column table:style-name="co5" table:default-cell-style-name="ce3"/>
        <table:table-column table:style-name="co5" table:default-cell-style-name="ce9"/>
        <table:table-column table:style-name="co5" table:default-cell-style-name="ce11"/>
        <table:table-column table:style-name="co5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NOM xxx km</text:p>
          </table:table-cell>
          <table:table-cell table:style-name="Default" table:number-columns-repeated="3"/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oblació</text:p>
          </table:table-cell>
          <table:table-cell table:style-name="ce2" office:value-type="string">
            <text:p>Inicials</text:p>
          </table:table-cell>
          <table:table-cell table:style-name="ce4" office:value-type="string">
            <text:p>km</text:p>
          </table:table-cell>
          <table:table-cell table:style-name="ce17" office:value-type="string">
            <text:p>Altitud</text:p>
          </table:table-cell>
          <table:table-cell>
            <draw:frame table:end-cell-address="Riunou.N26" table:end-x="2.211cm" table:end-y="0.268cm" draw:z-index="0" svg:width="20.351cm" svg:height="9.278cm" svg:x="2.182cm" svg:y="0.04cm">
              <draw:object draw:notify-on-update-of-ranges="Riunou.B6:Riunou.D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office:value-type="string">
            <text:p>Naixement</text:p>
          </table:table-cell>
          <table:table-cell office:value-type="string">
            <text:p>Na</text:p>
          </table:table-cell>
          <table:table-cell table:style-name="ce5"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 table:number-rows-repeated="16">
          <table:table-cell table:number-columns-repeated="5"/>
        </table:table-row>
        <table:table-row table:style-name="ro1">
          <table:table-cell office:value-type="string">
            <text:p>Desembocadura</text:p>
          </table:table-cell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ca" style:country-asian="ES" style:font-name-complex="Tahoma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 </number:text>
    </number:number-style>
    <number:number-style style:name="N160P2" style:volatile="true">
      <number:text> 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</number:text>
    </number:number-style>
    <number:number-style style:name="N164P2" style:volatile="true">
      <number:text> -</number:text>
      <number:number number:decimal-places="0" number:min-integer-digits="0"/>
      <number:text>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21/02/2007</text:date>, <text:time>23:22:1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egre" style:display-name="PageStyle_Segr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23T12:21:53</meta:creation-date>
    <dc:date>2007-02-21T23:22:10</dc:date>
    <meta:print-date>2006-12-23T13:30:40</meta:print-date>
    <dc:language>es-ES</dc:language>
    <meta:editing-cycles>11</meta:editing-cycles>
    <meta:editing-duration>PT10H47M50S</meta:editing-duration>
    <meta:user-defined meta:name="Info 1"/>
    <meta:user-defined meta:name="Info 2"/>
    <meta:user-defined meta:name="Info 3"/>
    <meta:user-defined meta:name="Info 4"/>
    <meta:document-statistic meta:table-count="5" meta:cell-count="2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3999996185303pt" style:font-family-asian="'Lucida Sans Unicode'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Lucida Sans Unicode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7.80000019073486pt" fo:language="ca" fo:country="ES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266cm" svg:height="10.161cm" chart:class="chart:scatter" chart:style-name="ch1">
        <chart:title svg:x="7.465cm" svg:y="0.202cm" chart:style-name="ch2">
          <text:p>Perfil del riu Segre</text:p>
        </chart:title>
        <chart:plot-area chart:style-name="ch3" table:cell-range-address="Segre.$B$6:.$D$24" chart:data-source-has-labels="both" chart:table-number-list="0" svg:x="0.404cm" svg:y="1.326cm" svg:width="19.458cm" svg:height="8.633cm">
          <chart:axis chart:dimension="x" chart:name="primary-x" chart:style-name="ch4">
            <chart:title svg:x="8.042cm" svg:y="9.434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5cm" svg:y="6.265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</text:p>
              </table:table-cell>
              <table:table-cell office:value-type="string">
                <text:p>Altitud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0">
                <text:p>1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Gui</text:p>
              </table:table-cell>
              <table:table-cell office:value-type="float" office:value="23">
                <text:p>2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Bel</text:p>
              </table:table-cell>
              <table:table-cell office:value-type="float" office:value="40">
                <text:p>40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9">
                <text:p>49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Adr</text:p>
              </table:table-cell>
              <table:table-cell office:value-type="float" office:value="76">
                <text:p>7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95">
                <text:p>9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Col</text:p>
              </table:table-cell>
              <table:table-cell office:value-type="float" office:value="101">
                <text:p>101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Oli</text:p>
              </table:table-cell>
              <table:table-cell office:value-type="float" office:value="112">
                <text:p>112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Ria</text:p>
              </table:table-cell>
              <table:table-cell office:value-type="float" office:value="140">
                <text:p>1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Art</text:p>
              </table:table-cell>
              <table:table-cell office:value-type="float" office:value="164">
                <text:p>16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Cam</text:p>
              </table:table-cell>
              <table:table-cell office:value-type="float" office:value="183">
                <text:p>18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Bal</text:p>
              </table:table-cell>
              <table:table-cell office:value-type="float" office:value="196">
                <text:p>1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Tér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Lle</text:p>
              </table:table-cell>
              <table:table-cell office:value-type="float" office:value="222">
                <text:p>22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Tor</text:p>
              </table:table-cell>
              <table:table-cell office:value-type="float" office:value="238">
                <text:p>23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260">
                <text:p>26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Meq</text:p>
              </table:table-cell>
              <table:table-cell office:value-type="float" office:value="265">
                <text:p>26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'Lucida Sans Unicode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8pt" fo:language="ca" fo:country="ES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266cm" svg:height="10.762cm" chart:class="chart:scatter" chart:style-name="ch1">
        <chart:title svg:x="7.713cm" svg:y="0.207cm" chart:style-name="ch2">
          <text:p>Perfil del riu Ter</text:p>
        </chart:title>
        <chart:plot-area chart:style-name="ch3" table:cell-range-address="Ter.$B$6:.$D$24" chart:data-source-has-labels="both" chart:table-number-list="1" svg:x="0.404cm" svg:y="1.396cm" svg:width="19.458cm" svg:height="9.152cm">
          <chart:axis chart:dimension="x" chart:name="primary-x" chart:style-name="ch4">
            <chart:title svg:x="7.906cm" svg:y="9.961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5cm" svg:y="6.59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400</text:p>
              </table:table-cell>
            </table:table-row>
          </table:table-header-rows>
          <table:table-rows>
            <table:table-row>
              <table:table-cell office:value-type="string">
                <text:p>Set</text:p>
              </table:table-cell>
              <table:table-cell office:value-type="float" office:value="7">
                <text:p>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Cam</text:p>
              </table:table-cell>
              <table:table-cell office:value-type="float" office:value="22">
                <text:p>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StJ</text:p>
              </table:table-cell>
              <table:table-cell office:value-type="float" office:value="45">
                <text:p>4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56">
                <text:p>5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StQ</text:p>
              </table:table-cell>
              <table:table-cell office:value-type="float" office:value="69">
                <text:p>69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76">
                <text:p>7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88">
                <text:p>8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93">
                <text:p>9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13">
                <text:p>113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Su</text:p>
              </table:table-cell>
              <table:table-cell office:value-type="float" office:value="127">
                <text:p>12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An</text:p>
              </table:table-cell>
              <table:table-cell office:value-type="float" office:value="138">
                <text:p>13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Sal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Gi</text:p>
              </table:table-cell>
              <table:table-cell office:value-type="float" office:value="155">
                <text:p>1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164">
                <text:p>1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Fl</text:p>
              </table:table-cell>
              <table:table-cell office:value-type="float" office:value="182">
                <text:p>18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196">
                <text:p>19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203">
                <text:p>20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Med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'Lucida Sans Unicode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8pt" fo:language="ca" fo:country="ES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266cm" svg:height="10.762cm" chart:class="chart:scatter" chart:style-name="ch1">
        <chart:title svg:x="7.31cm" svg:y="0.207cm" chart:style-name="ch2">
          <text:p>Perfil del riu Fluvià</text:p>
        </chart:title>
        <chart:plot-area chart:style-name="ch3" table:cell-range-address="Fluvià.$B$6:.$D$19" chart:data-source-has-labels="both" chart:table-number-list="2" svg:x="0.404cm" svg:y="1.396cm" svg:width="19.458cm" svg:height="9.152cm">
          <chart:axis chart:dimension="x" chart:name="primary-x" chart:style-name="ch4">
            <chart:title svg:x="7.894cm" svg:y="9.949cm" chart:style-name="ch5">
              <text:p>distància al naixement en Km</text:p>
            </chart:title>
            <chart:categories table:cell-range-address="local-table.A2:.A14"/>
          </chart:axis>
          <chart:axis chart:dimension="y" chart:name="primary-y" chart:style-name="ch6">
            <chart:title svg:x="0.405cm" svg:y="6.59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</text:p>
              </table:table-cell>
              <table:table-cell office:value-type="string">
                <text:p>Altitud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Bas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4">
                <text:p>2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Sjo</text:p>
              </table:table-cell>
              <table:table-cell office:value-type="float" office:value="29">
                <text:p>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35">
                <text:p>3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Sja</text:p>
              </table:table-cell>
              <table:table-cell office:value-type="float" office:value="38">
                <text:p>3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42">
                <text:p>4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9">
                <text:p>4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M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90">
                <text:p>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pe</text:p>
              </table:table-cell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Lucida Sans Unicode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6.90000009536743pt" fo:language="ca" fo:country="ES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352cm" svg:height="9.362cm" chart:class="chart:scatter" chart:style-name="ch1">
        <chart:title svg:x="7.354cm" svg:y="0.179cm" chart:style-name="ch2">
          <text:p>Perfil del riu Llobregat</text:p>
        </chart:title>
        <chart:plot-area chart:style-name="ch3" table:cell-range-address="Llobregat.$B$6:.$D$24" chart:data-source-has-labels="both" chart:table-number-list="3" svg:x="0.406cm" svg:y="1.201cm" svg:width="19.54cm" svg:height="7.975cm">
          <chart:axis chart:dimension="x" chart:name="primary-x" chart:style-name="ch4">
            <chart:title svg:x="8.411cm" svg:y="8.669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7cm" svg:y="5.718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</text:p>
              </table:table-cell>
              <table:table-cell office:value-type="string">
                <text:p>Altitud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154">
                <text:p>1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999992370605pt" style:font-family-asian="'Lucida Sans Unicode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svg:stroke-width="0.1cm" svg:stroke-color="#0066cc" draw:marker-start-width="0.35cm" draw:marker-end-width="0.35cm" draw:fill-color="#993366"/>
      <style:text-properties fo:font-family="Arial" style:font-family-generic="swiss" style:font-pitch="variable" fo:font-size="7.09999990463257pt" fo:language="ca" fo:country="ES" style:font-family-asian="'Lucida Sans Unicode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9" style:family="chart">
      <style:graphic-properties draw:stroke="none" draw:fill="solid" draw:fill-color="#d9d9d9" draw:opacity-name="Transparency_20_1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0.352cm" svg:height="9.299cm" chart:class="chart:scatter" chart:style-name="ch1">
        <chart:title svg:x="8.029cm" svg:y="0.184cm" chart:style-name="ch2">
          <text:p>Perfil del riu ......</text:p>
        </chart:title>
        <chart:plot-area chart:style-name="ch3" table:cell-range-address="Riunou.$B$6:.$D$24" chart:data-source-has-labels="both" chart:table-number-list="4" svg:x="0.406cm" svg:y="1.212cm" svg:width="19.54cm" svg:height="7.903cm">
          <chart:axis chart:dimension="x" chart:name="primary-x" chart:style-name="ch4">
            <chart:title svg:x="8.303cm" svg:y="8.616cm" chart:style-name="ch5">
              <text:p>distància al naixement en Km</text:p>
            </chart:title>
            <chart:categories table:cell-range-address="local-table.A2:.A19"/>
          </chart:axis>
          <chart:axis chart:dimension="y" chart:name="primary-y" chart:style-name="ch6">
            <chart:title svg:x="0.407cm" svg:y="5.727cm" chart:style-name="ch7">
              <text:p>Altitud en m </text:p>
            </chart:title>
            <chart:grid chart:class="major"/>
          </chart:axis>
          <chart:series chart:style-name="ch8">
            <chart:domain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</text:p>
              </table:table-cell>
              <table:table-cell office:value-type="string">
                <text:p>Altitud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