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practica_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MS Sans Serif1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2.131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161cm"/>
    </style:style>
    <style:style style:name="co13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0.194cm"/>
    </style:style>
    <style:style style:name="co15" style:family="table-column">
      <style:table-column-properties fo:break-before="auto" style:column-width="3.769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0.388cm"/>
    </style:style>
    <style:style style:name="co20" style:family="table-column">
      <style:table-column-properties fo:break-before="auto" style:column-width="6.791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1.552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38.633cm"/>
    </style:style>
    <style:style style:name="co25" style:family="table-column">
      <style:table-column-properties fo:break-before="auto" style:column-width="0.526cm"/>
    </style:style>
    <style:style style:name="co26" style:family="table-column">
      <style:table-column-properties fo:break-before="auto" style:column-width="3.242cm"/>
    </style:style>
    <style:style style:name="co27" style:family="table-column">
      <style:table-column-properties fo:break-before="auto" style:column-width="0.665cm"/>
    </style:style>
    <style:style style:name="co28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4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89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467cm" fo:break-before="auto" style:use-optimal-row-height="false"/>
    </style:style>
    <style:style style:name="ro15" style:family="table-row">
      <style:table-row-properties style:row-height="0.489cm" fo:break-before="auto" style:use-optimal-row-height="false"/>
    </style:style>
    <style:style style:name="ta1" style:family="table" style:master-page-name="PageStyle_5f_Endevin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Taules">
      <style:table-properties table:display="true" style:writing-mode="lr-tb"/>
    </style:style>
    <style:style style:name="ta4" style:family="table" style:master-page-name="PageStyle_5f_Dies_20_de_20_l_5f_any">
      <style:table-properties table:display="true" style:writing-mode="lr-tb"/>
    </style:style>
    <style:style style:name="ta5" style:family="table" style:master-page-name="PageStyle_5f_Notes">
      <style:table-properties table:display="true" style:writing-mode="lr-tb"/>
    </style:style>
    <style:style style:name="ta6" style:family="table" style:master-page-name="PageStyle_5f_Notes_20_conversió">
      <style:table-properties table:display="true" style:writing-mode="lr-tb"/>
    </style:style>
    <style:style style:name="ta7" style:family="table" style:master-page-name="PageStyle_5f_Sorteig">
      <style:table-properties table:display="true" style:writing-mode="lr-tb"/>
    </style:style>
    <style:style style:name="ta8" style:family="table" style:master-page-name="PageStyle_5f_Cites">
      <style:table-properties table:display="true" style:writing-mode="lr-tb"/>
    </style:style>
    <style:style style:name="ta9" style:family="table" style:master-page-name="PageStyle_5f_Transports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Normal_5f_Libro2">
      <style:text-properties fo:font-weight="bold"/>
    </style:style>
    <style:style style:name="ce13" style:family="table-cell" style:parent-style-name="Normal_5f_Libro2">
      <style:table-cell-properties fo:border="0.002cm solid #000000"/>
    </style:style>
    <style:style style:name="ce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088cm solid #0000ff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c0" style:cell-protect="protected" style:print-content="true" style:diagonal-bl-tr="none" style:diagonal-tl-br="none" fo:border-left="0.088cm solid #0000ff" fo:border-right="none" fo:border-top="none"/>
    </style:style>
    <style:style style:name="ce17" style:family="table-cell" style:parent-style-name="Default">
      <style:table-cell-properties fo:border-bottom="0.088cm solid #0000ff" fo:background-color="#ffffc0" style:cell-protect="protected" style:print-content="true" style:diagonal-bl-tr="none" style:diagonal-tl-br="none" fo:border-left="0.088cm solid #0000ff" fo:border-right="none" fo:border-top="none"/>
    </style:style>
    <style:style style:name="ce18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c0" style:cell-protect="none" style:print-content="true" style:diagonal-bl-tr="none" style:diagonal-tl-br="none" fo:border-left="none" fo:border-right="0.088cm solid #0000ff" fo:border-top="none"/>
    </style:style>
    <style:style style:name="ce20" style:family="table-cell" style:parent-style-name="Default">
      <style:table-cell-properties fo:border-bottom="0.088cm solid #0000ff" fo:background-color="#ffffc0" style:cell-protect="protected" style:print-content="true" style:diagonal-bl-tr="none" style:diagonal-tl-br="none" fo:border-left="none" fo:border-right="0.088cm solid #0000ff" fo:border-top="none"/>
    </style:style>
    <style:style style:name="ce21" style:family="table-cell" style:parent-style-name="Default">
      <style:table-cell-properties fo:border-bottom="0.035cm solid #0000ff" fo:background-color="#ffffc0" style:cell-protect="protected" style:print-content="true" style:diagonal-bl-tr="none" style:diagonal-tl-br="none" fo:border-left="0.088cm solid #0000ff" fo:border-right="0.035cm solid #0000ff" fo:border-top="0.035cm solid #0000ff"/>
    </style:style>
    <style:style style:name="ce22" style:family="table-cell" style:parent-style-name="Default">
      <style:table-cell-properties fo:border-bottom="0.088cm solid #0000ff" fo:background-color="#ffffc0" style:cell-protect="protected" style:print-content="true" style:diagonal-bl-tr="none" style:diagonal-tl-br="none" fo:border-left="0.088cm solid #0000ff" fo:border-right="0.035cm solid #0000ff" fo:border-top="0.035cm solid #0000ff"/>
    </style:style>
    <style:style style:name="ce23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ff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ackground-color="#ffffc0" style:cell-protect="protected" style:print-content="true" style:diagonal-bl-tr="none" style:diagonal-tl-br="none" fo:border="0.035cm solid #0000ff"/>
    </style:style>
    <style:style style:name="ce25" style:family="table-cell" style:parent-style-name="Default">
      <style:table-cell-properties fo:border-bottom="0.088cm solid #0000ff" fo:background-color="#ffffc0" style:cell-protect="protected" style:print-content="true" style:diagonal-bl-tr="none" style:diagonal-tl-br="none" fo:border-left="0.035cm solid #0000ff" fo:border-right="0.035cm solid #0000ff" fo:border-top="0.035cm solid #0000ff"/>
    </style:style>
    <style:style style:name="ce26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ff" fo:background-color="#ffffc0" style:cell-protect="protected" style:print-content="true" style:diagonal-bl-tr="none" style:diagonal-tl-br="none" fo:border-left="0.035cm solid #0000ff" fo:border-right="0.088cm solid #0000ff" fo:border-top="0.035cm solid #0000ff"/>
    </style:style>
    <style:style style:name="ce28" style:family="table-cell" style:parent-style-name="Default">
      <style:table-cell-properties fo:border-bottom="0.088cm solid #0000ff" fo:background-color="#ffffc0" style:cell-protect="protected" style:print-content="true" style:diagonal-bl-tr="none" style:diagonal-tl-br="none" fo:border-left="0.035cm solid #0000ff" fo:border-right="0.088cm solid #0000ff" fo:border-top="0.035cm solid #0000ff"/>
    </style:style>
    <style:style style:name="ce29" style:family="table-cell" style:parent-style-name="Default">
      <style:table-cell-properties style:cell-protect="none" style:print-content="true"/>
    </style:style>
    <style:style style:name="ce30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c0" style:diagonal-bl-tr="none" style:diagonal-tl-br="none" fo:border-left="0.088cm solid #3333cc" fo:border-right="none" fo:border-top="0.088cm solid #3333cc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c0" style:diagonal-bl-tr="none" style:diagonal-tl-br="none" fo:border-left="0.088cm solid #3333cc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c0" style:cell-protect="none" style:print-content="true" style:diagonal-bl-tr="none" style:diagonal-tl-br="none" fo:border-left="0.088cm solid #0000ff" fo:border-right="0.035cm solid #808080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c0" style:cell-protect="none" style:print-content="true" style:diagonal-bl-tr="none" style:diagonal-tl-br="none" fo:border-left="0.088cm solid #0000ff" fo:border-right="0.141cm solid #0000ff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c0" style:diagonal-bl-tr="none" style:diagonal-tl-br="none" fo:border-left="0.088cm solid #3333cc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fo:border-bottom="0.088cm solid #3333cc" fo:background-color="#ffffc0" style:diagonal-bl-tr="none" style:diagonal-tl-br="none" fo:border-left="0.088cm solid #3333cc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333cc" style:vertical-align="automatic"/>
      <style:paragraph-properties fo:text-align="end" fo:margin-left="0cm" style:writing-mode="page"/>
      <style:text-properties fo:color="#6633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ffc0" style:diagonal-bl-tr="none" style:diagonal-tl-br="none" fo:border-left="0.141cm solid #3333cc" fo:border-right="none" fo:border-top="0.141cm solid #3333cc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c0" style:diagonal-bl-tr="none" style:diagonal-tl-br="none" fo:border-left="0.141cm solid #3333cc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lt;5" style:apply-style-name="vermell" style:base-cell-address="Notes.E16"/>
    </style:style>
    <style:style style:name="ce40" style:family="table-cell" style:parent-style-name="Default">
      <style:table-cell-properties fo:border-bottom="none" fo:background-color="#ffffc0" style:diagonal-bl-tr="none" style:diagonal-tl-br="none" fo:border-left="0.141cm solid #3333cc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lt;5" style:apply-style-name="vermell" style:base-cell-address="Notes.E16"/>
    </style:style>
    <style:style style:name="ce41" style:family="table-cell" style:parent-style-name="Default" style:data-style-name="N2">
      <style:table-cell-properties fo:border-bottom="none" fo:background-color="#ffffc0" style:diagonal-bl-tr="none" style:diagonal-tl-br="none" fo:border-left="0.141cm solid #3333cc" fo:border-right="none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  <style:map style:condition="cell-content()&lt;5" style:apply-style-name="vermell" style:base-cell-address="Notes.E16"/>
    </style:style>
    <style:style style:name="ce42" style:family="table-cell" style:parent-style-name="Default" style:data-style-name="N2">
      <style:table-cell-properties fo:border-bottom="none" fo:background-color="#ffffc0" style:diagonal-bl-tr="none" style:diagonal-tl-br="none" fo:border-left="0.141cm solid #3333cc" fo:border-right="none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43" style:family="table-cell" style:parent-style-name="Default" style:data-style-name="N2">
      <style:table-cell-properties fo:border-bottom="0.035cm solid #3333cc" fo:background-color="#ffffc0" style:diagonal-bl-tr="none" style:diagonal-tl-br="none" fo:border-left="0.141cm solid #3333cc" fo:border-right="none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44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cc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c0" style:diagonal-bl-tr="none" style:diagonal-tl-br="none" fo:border-left="0.035cm solid #3333cc" fo:border-right="none" fo:border-top="0.035cm solid #3333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c0" style:diagonal-bl-tr="none" style:diagonal-tl-br="none" fo:border-left="0.035cm solid #3333cc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3333cc" fo:background-color="#ffffc0" style:diagonal-bl-tr="none" style:diagonal-tl-br="none" fo:border-left="0.035cm solid #3333cc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3333cc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c0" style:diagonal-bl-tr="none" style:diagonal-tl-br="none" fo:border-left="none" fo:border-right="none" fo:border-top="0.141cm solid #3333cc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lt;5" style:apply-style-name="vermell" style:base-cell-address="Notes.E16"/>
    </style:style>
    <style:style style:name="ce52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lt;5" style:apply-style-name="vermell" style:base-cell-address="Notes.E16"/>
    </style:style>
    <style:style style:name="ce53" style:family="table-cell" style:parent-style-name="Default" style:data-style-name="N2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  <style:map style:condition="cell-content()&lt;5" style:apply-style-name="vermell" style:base-cell-address="Notes.E16"/>
    </style:style>
    <style:style style:name="ce54" style:family="table-cell" style:parent-style-name="Default" style:data-style-name="N2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55" style:family="table-cell" style:parent-style-name="Default" style:data-style-name="N2">
      <style:table-cell-properties fo:border-bottom="0.035cm solid #3333cc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56" style:family="table-cell" style:parent-style-name="Default">
      <style:table-cell-properties fo:border-bottom="none" fo:background-color="#ffffc0" style:diagonal-bl-tr="none" style:diagonal-tl-br="none" fo:border-left="none" fo:border-right="none" fo:border-top="0.035cm solid #3333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3333cc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c0" style:diagonal-bl-tr="none" style:diagonal-tl-br="none" fo:border-left="none" fo:border-right="0.035cm solid #3333cc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lt;5" style:apply-style-name="vermell" style:base-cell-address="Notes.E16"/>
    </style:style>
    <style:style style:name="ce60" style:family="table-cell" style:parent-style-name="Default">
      <style:table-cell-properties fo:border-bottom="none" fo:background-color="#ffffc0" style:diagonal-bl-tr="none" style:diagonal-tl-br="none" fo:border-left="none" fo:border-right="0.035cm solid #3333cc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lt;5" style:apply-style-name="vermell" style:base-cell-address="Notes.E16"/>
    </style:style>
    <style:style style:name="ce61" style:family="table-cell" style:parent-style-name="Default" style:data-style-name="N2">
      <style:table-cell-properties fo:border-bottom="none" fo:background-color="#ffffc0" style:diagonal-bl-tr="none" style:diagonal-tl-br="none" fo:border-left="none" fo:border-right="0.035cm solid #3333cc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  <style:map style:condition="cell-content()&lt;5" style:apply-style-name="vermell" style:base-cell-address="Notes.E16"/>
    </style:style>
    <style:style style:name="ce62" style:family="table-cell" style:parent-style-name="Default" style:data-style-name="N2">
      <style:table-cell-properties fo:border-bottom="none" fo:background-color="#ffffc0" style:diagonal-bl-tr="none" style:diagonal-tl-br="none" fo:border-left="none" fo:border-right="0.035cm solid #3333cc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63" style:family="table-cell" style:parent-style-name="Default" style:data-style-name="N2">
      <style:table-cell-properties fo:border-bottom="0.035cm solid #3333cc" fo:background-color="#ffffc0" style:diagonal-bl-tr="none" style:diagonal-tl-br="none" fo:border-left="none" fo:border-right="0.035cm solid #3333cc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64" style:family="table-cell" style:parent-style-name="Default">
      <style:table-cell-properties fo:border-bottom="none" fo:background-color="#ffffc0" style:diagonal-bl-tr="none" style:diagonal-tl-br="none" fo:border-left="none" fo:border-right="0.105cm double #3333cc" style:border-line-width-right="0.035cm 0.035cm 0.035cm" fo:border-top="0.035cm solid #3333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c0" style:diagonal-bl-tr="none" style:diagonal-tl-br="none" fo:border-left="none" fo:border-right="0.105cm double #3333cc" style:border-line-width-right="0.035cm 0.035cm 0.035cm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3333cc" fo:background-color="#ffffc0" style:diagonal-bl-tr="none" style:diagonal-tl-br="none" fo:border-left="none" fo:border-right="0.105cm double #3333cc" style:border-line-width-right="0.035cm 0.035cm 0.035cm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c0" style:diagonal-bl-tr="none" style:diagonal-tl-br="none" fo:border-left="none" fo:border-right="0.035cm solid #3333cc" fo:border-top="0.141cm solid #3333cc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c0" style:diagonal-bl-tr="none" style:diagonal-tl-br="none" fo:border-left="0.035cm solid #3333cc" fo:border-right="0.035cm solid #3333cc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is-true-formula([.E4]&lt;5)" style:apply-style-name="vermell" style:base-cell-address="Notes.F4"/>
    </style:style>
    <style:style style:name="ce69" style:family="table-cell" style:parent-style-name="Default" style:data-style-name="N2">
      <style:table-cell-properties fo:border-bottom="none" fo:background-color="#ffffc0" style:diagonal-bl-tr="none" style:diagonal-tl-br="none" fo:border-left="0.035cm solid #3333cc" fo:border-right="0.035cm solid #3333cc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70" style:family="table-cell" style:parent-style-name="Default" style:data-style-name="N2">
      <style:table-cell-properties fo:border-bottom="0.035cm solid #3333cc" fo:background-color="#ffffc0" style:diagonal-bl-tr="none" style:diagonal-tl-br="none" fo:border-left="0.035cm solid #3333cc" fo:border-right="0.035cm solid #3333cc" fo:border-top="none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105cm double #3333cc" style:border-line-width-left="0.035cm 0.035cm 0.035cm" style:direction="ltr" fo:border-right="0.035cm solid #3333cc" style:rotation-angle="0" style:rotation-align="none" style:shrink-to-fit="false" fo:border-top="0.035cm solid #3333c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105cm double #3333cc" style:border-line-width-left="0.035cm 0.035cm 0.035cm" style:direction="ltr" fo:border-right="0.035cm solid #3333c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3333cc" fo:background-color="#ffffc0" style:diagonal-bl-tr="none" style:diagonal-tl-br="none" style:text-align-source="fix" style:repeat-content="false" fo:wrap-option="no-wrap" fo:border-left="0.105cm double #3333cc" style:border-line-width-left="0.035cm 0.035cm 0.035cm" style:direction="ltr" fo:border-right="0.035cm solid #3333c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c0" style:diagonal-bl-tr="none" style:diagonal-tl-br="none" fo:border-left="none" fo:border-right="0.088cm solid #3333cc" fo:border-top="0.088cm solid #3333cc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c0" style:diagonal-bl-tr="none" style:diagonal-tl-br="none" fo:border-left="none" fo:border-right="0.088cm solid #3333cc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88cm solid #3333c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  <style:map style:condition="is-true-formula([.E4]&lt;5)" style:apply-style-name="vermell" style:base-cell-address="Notes.G4"/>
    </style:style>
    <style:style style:name="ce77" style:family="table-cell" style:parent-style-name="Default">
      <style:table-cell-properties fo:border-bottom="0.088cm solid #3333cc" fo:background-color="#ffffc0" style:diagonal-bl-tr="none" style:diagonal-tl-br="none" fo:border-left="none" fo:border-right="0.088cm solid #3333cc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ffffff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88cm solid #0000ff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fffc0" style:diagonal-bl-tr="none" style:diagonal-tl-br="none" fo:border-left="0.088cm solid #0000ff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88cm solid #0000ff" fo:background-color="#ffffc0" style:diagonal-bl-tr="none" style:diagonal-tl-br="none" fo:border-left="0.088cm solid #0000ff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6" style:family="table-cell" style:parent-style-name="Default">
      <style:table-cell-properties fo:border-bottom="0.088cm solid #0000ff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ff" fo:background-color="#ffffc0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80" fo:background-color="#0000ff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35cm solid #000080" style:rotation-angle="0" style:rotation-align="none" style:shrink-to-fit="false" fo:border-top="0.035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80" fo:background-color="#ffffc0" style:diagonal-bl-tr="none" style:diagonal-tl-br="none" style:text-align-source="fix" style:repeat-content="false" fo:wrap-option="no-wrap" fo:border-left="none" style:direction="ltr" fo:border-right="0.035cm solid #000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Normal_5f_Cite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7" style:family="table-cell" style:parent-style-name="Normal_5f_Cites">
      <style:table-cell-properties style:glyph-orientation-vertical="0"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8" style:family="table-cell" style:parent-style-name="Normal_5f_Cites">
      <style:table-cell-properties style:glyph-orientation-vertical="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Normal_5f_Cit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Normal_5f_Cites">
      <style:table-cell-properties style:glyph-orientation-vertical="0" fo:background-color="#0000ff"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11" style:family="table-cell" style:parent-style-name="Normal_5f_Cites">
      <style:table-cell-properties style:glyph-orientation-vertical="0" fo:background-color="#ffffc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Normal_5f_Cit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3" style:family="table-cell" style:parent-style-name="Normal_5f_Cit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Normal_5f_transports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05cm double #336666" style:border-line-width-left="0.035cm 0.035cm 0.035cm" style:direction="ltr" fo:border-right="0.105cm double #336666" style:border-line-width-right="0.035cm 0.035cm 0.035cm" style:rotation-angle="0" style:rotation-align="none" style:shrink-to-fit="false" fo:border-top="0.105cm double #336666" style:border-line-width-top="0.035cm 0.035cm 0.035cm" style:vertical-align="automatic"/>
      <style:paragraph-properties fo:text-align="center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5" style:family="table-cell" style:parent-style-name="Normal_5f_transports">
      <style:table-cell-properties fo:border-bottom="none" fo:background-color="#ffff00" style:diagonal-bl-tr="none" style:diagonal-tl-br="none" fo:border-left="0.105cm double #336666" style:border-line-width-left="0.035cm 0.035cm 0.035cm" fo:border-right="none" fo:border-top="none"/>
    </style:style>
    <style:style style:name="ce116" style:family="table-cell" style:parent-style-name="Normal_5f_transports">
      <style:table-cell-properties fo:border-bottom="0.105cm double #336666" style:border-line-width-bottom="0.035cm 0.035cm 0.035cm" fo:background-color="#ffff00" style:diagonal-bl-tr="none" style:diagonal-tl-br="none" fo:border-left="0.105cm double #336666" style:border-line-width-left="0.035cm 0.035cm 0.035cm" fo:border-right="none" fo:border-top="none"/>
    </style:style>
    <style:style style:name="ce117" style:family="table-cell" style:parent-style-name="Normal_5f_transport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336666" style:border-line-width-top="0.035cm 0.035cm 0.035cm" style:vertical-align="automatic"/>
      <style:paragraph-properties fo:margin-left="0cm" style:writing-mode="page"/>
    </style:style>
    <style:style style:name="ce118" style:family="table-cell" style:parent-style-name="Normal_5f_transports">
      <style:table-cell-properties fo:background-color="#ffff00" style:diagonal-bl-tr="none" style:diagonal-tl-br="none" fo:border="none"/>
    </style:style>
    <style:style style:name="ce119" style:family="table-cell" style:parent-style-name="Normal_5f_transports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0" style:family="table-cell" style:parent-style-name="Normal_5f_transports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Normal_5f_transports">
      <style:table-cell-properties style:glyph-orientation-vertical="0" fo:border-bottom="0.105cm double #336666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Normal_5f_transport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Normal_5f_transports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4" style:family="table-cell" style:parent-style-name="Normal_5f_transports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336666" style:border-line-width-left="0.035cm 0.035cm 0.035cm" style:direction="ltr" fo:border-right="0.105cm double #336666" style:border-line-width-right="0.035cm 0.035cm 0.035cm" style:rotation-angle="0" style:rotation-align="none" style:shrink-to-fit="false" fo:border-top="0.105cm double #336666" style:border-line-width-top="0.035cm 0.035cm 0.035cm" style:vertical-align="automatic"/>
      <style:paragraph-properties fo:text-align="center" fo:margin-left="0cm" style:writing-mode="page"/>
    </style:style>
    <style:style style:name="ce125" style:family="table-cell" style:parent-style-name="Normal_5f_transports" style:data-style-name="N40">
      <style:table-cell-properties style:glyph-orientation-vertical="0" fo:border-bottom="0.105cm double #336666" style:border-line-width-bottom="0.035cm 0.035cm 0.035cm" fo:background-color="#ffffff" style:diagonal-bl-tr="none" style:diagonal-tl-br="none" style:text-align-source="fix" style:repeat-content="false" fo:wrap-option="no-wrap" fo:border-left="0.105cm double #336666" style:border-line-width-left="0.035cm 0.035cm 0.035cm" style:direction="ltr" fo:border-right="0.105cm double #336666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transports">
      <style:table-cell-properties fo:border-bottom="none" fo:background-color="#ffff00" style:diagonal-bl-tr="none" style:diagonal-tl-br="none" fo:border-left="none" fo:border-right="none" fo:border-top="0.105cm double #336666" style:border-line-width-top="0.035cm 0.035cm 0.035cm"/>
    </style:style>
    <style:style style:name="ce127" style:family="table-cell" style:parent-style-name="Normal_5f_transports" style:data-style-name="N4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Normal_5f_transports" style:data-style-name="N40">
      <style:table-cell-properties style:glyph-orientation-vertical="0" fo:border-bottom="0.105cm double #336666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transport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336666" style:border-line-width-right="0.035cm 0.035cm 0.035cm" style:rotation-angle="0" style:rotation-align="none" style:shrink-to-fit="false" fo:border-top="0.105cm double #336666" style:border-line-width-top="0.035cm 0.035cm 0.035cm" style:vertical-align="automatic"/>
      <style:paragraph-properties fo:margin-left="0cm" style:writing-mode="page"/>
    </style:style>
    <style:style style:name="ce130" style:family="table-cell" style:parent-style-name="Normal_5f_transports">
      <style:table-cell-properties fo:border-bottom="none" fo:background-color="#ffff00" style:diagonal-bl-tr="none" style:diagonal-tl-br="none" fo:border-left="none" fo:border-right="0.105cm double #336666" style:border-line-width-right="0.035cm 0.035cm 0.035cm" fo:border-top="none"/>
    </style:style>
    <style:style style:name="ce131" style:family="table-cell" style:parent-style-name="Normal_5f_transports">
      <style:table-cell-properties fo:border-bottom="none" fo:background-color="#ffff00" style:diagonal-bl-tr="none" style:diagonal-tl-br="none" fo:border-left="0.105cm double #336666" style:border-line-width-left="0.035cm 0.035cm 0.035cm" fo:border-right="0.105cm double #336666" style:border-line-width-right="0.035cm 0.035cm 0.035cm" fo:border-top="none"/>
    </style:style>
    <style:style style:name="ce132" style:family="table-cell" style:parent-style-name="Normal_5f_transports" style:data-style-name="N40">
      <style:table-cell-properties fo:border-bottom="none" fo:background-color="#ffff00" style:diagonal-bl-tr="none" style:diagonal-tl-br="none" fo:border-left="none" fo:border-right="0.105cm double #336666" style:border-line-width-right="0.035cm 0.035cm 0.035cm" fo:border-top="none"/>
    </style:style>
    <style:style style:name="ce133" style:family="table-cell" style:parent-style-name="Normal_5f_transports" style:data-style-name="N40">
      <style:table-cell-properties fo:border-bottom="0.105cm double #336666" style:border-line-width-bottom="0.035cm 0.035cm 0.035cm" fo:background-color="#ffff00" style:diagonal-bl-tr="none" style:diagonal-tl-br="none" fo:border-left="none" fo:border-right="0.105cm double #336666" style:border-line-width-right="0.035cm 0.035cm 0.035cm" fo:border-top="none"/>
    </style:style>
    <style:style style:name="P1" style:family="paragraph">
      <style:paragraph-properties fo:text-align="center"/>
      <style:text-properties style:use-window-font-color="true" style:text-line-through-style="none" style:font-name="MS Sans Serif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content-validations>
        <table:content-validation table:name="val1" table:condition="oooc:cell-content-is-whole-number() and cell-content-is-between(1,100)" table:allow-empty-cell="true" table:base-cell-address="Endevina.B5">
          <table:error-message table:message-type="stop" table:title="Error" table:display="true">
            <text:p>Només nombres enters entre 1 i 100</text:p>
          </table:error-message>
        </table:content-validation>
        <table:content-validation table:name="val2" table:condition="oooc:cell-content-is-whole-number() and cell-content()&gt;0" table:allow-empty-cell="true" table:base-cell-address="'Dies de l_any'.C3">
          <table:error-message table:message-type="stop" table:title="Error" table:display="true">
            <text:p>Només nombres naturals.</text:p>
          </table:error-message>
        </table:content-validation>
        <table:content-validation table:name="val3" table:condition="oooc:cell-content-is-decimal-number() and cell-content()&lt;=10" table:allow-empty-cell="true" table:base-cell-address="Notes.E14">
          <table:error-message table:message-type="stop" table:display="true"/>
        </table:content-validation>
        <table:content-validation table:name="val4" table:condition="oooc:cell-content-is-whole-number() and cell-content-is-between(1,99)" table:allow-empty-cell="true" table:base-cell-address="Sorteig.C2">
          <table:error-message table:message-type="stop" table:title="Error" table:display="true">
            <text:p>Heu d'entrar nombres enters de l'1 al 99.</text:p>
          </table:error-message>
        </table:content-validation>
        <table:content-validation table:name="val5" table:condition="oooc:cell-content-is-whole-number() and cell-content-is-between(1,[.C2])" table:allow-empty-cell="true" table:base-cell-address="Sorteig.C3">
          <table:error-message table:message-type="stop" table:title="Error" table:display="true">
            <text:p>Heu d'entrar nombres enters de l'1 al contingut en la cel·la C2.</text:p>
          </table:error-message>
        </table:content-validation>
        <table:content-validation table:name="val6" table:condition="oooc:cell-content-is-time() and cell-content-is-between(0,0.999305555555556)" table:allow-empty-cell="true" table:base-cell-address="Transports.E4">
          <table:error-message table:message-type="stop" table:title="Hora incorrecta" table:display="true">
            <text:p>Entreu una hora amb el format hh:mm</text:p>
          </table:error-message>
        </table:content-validation>
        <table:content-validation table:name="val7" table:condition="oooc:cell-content-is-time() and cell-content-is-between([.E4],0.999305555555556)" table:allow-empty-cell="true" table:base-cell-address="Transports.E5">
          <table:error-message table:message-type="stop" table:title="Hora incorrecta" table:display="true">
            <text:p>Entreu una hora amb format hh:mm i posterior a l'hora de la primera sortida</text:p>
          </table:error-message>
        </table:content-validation>
        <table:content-validation table:name="val8" table:condition="oooc:cell-content-is-time() and cell-content-is-between(0,0.999305555555556)" table:allow-empty-cell="true" table:base-cell-address="Transports.E6">
          <table:error-message table:message-type="stop" table:title="Hora incorrecta" table:display="true">
            <text:p>Entreu una hora amb format hh:mm</text:p>
          </table:error-message>
        </table:content-validation>
      </table:content-validations>
      <table:table table:name="Endevina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" form:label="Inicialització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1.Inici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Si vols que l'ordinador es pensi 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 office:value-type="string">
            <text:p>un nombre de l'1 al 100, prem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 office:value-type="string">
            <text:p>el botó d'inicialització.</text:p>
          </table:table-cell>
          <table:table-cell table:style-name="ce4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Valor proposat:</text:p>
          </table:table-cell>
          <table:table-cell table:style-name="ce6" table:content-validation-name="val1" office:value-type="float" office:value="0">
            <text:p>0</text:p>
          </table:table-cell>
          <table:table-cell table:style-name="ce10" table:formula="oooc:=IF([.B5]=0;com.sun.star.sheet.addin.Analysis.getRandbetween(1;100);[.C5])" office:value-type="float" office:value="22">
            <text:p>22</text:p>
          </table:table-cell>
          <table:table-cell table:number-columns-repeated="253"/>
        </table:table-row>
        <table:table-row table:style-name="ro2">
          <table:table-cell/>
          <table:table-cell table:style-name="ce7" table:formula="oooc:=IF([.B5]=0;0;[.B7]+1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Nombre d'intents:</text:p>
          </table:table-cell>
          <table:table-cell table:style-name="ce8" table:formula="oooc:=IF([.B5]=0;0;[.B6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table:formula="oooc:=IF([.B5]=0;&quot; &quot;;IF([.B5]=[.C5];&quot;L'has encertat&quot;;IF([.B5]&lt;[.C5];&quot;Massa petit&quot;;&quot;Massa gran&quot;)))" office:value-type="string" office:string-value=" ">
            <text:p><text:s/></text:p>
          </table:table-cell>
          <table:table-cell table:style-name="ce9"/>
          <table:table-cell table:style-name="ce11"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>
            <draw:control table:end-cell-address="Endevina.C12" table:end-x="0.032cm" table:end-y="0.432cm" draw:z-index="0" draw:text-style-name="P1" svg:width="3.123cm" svg:height="0.43cm" svg:x="0.001cm" svg:y="0.001cm" draw:control="control1"/>
          </table:table-cell>
          <table:table-cell table:number-columns-repeated="254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ódulo1" table:style-name="ta2" table:print="false">
        <table:table-column table:style-name="co5" table:default-cell-style-name="Default"/>
        <table:table-row table:style-name="ro2">
          <table:table-cell/>
        </table:table-row>
      </table:table>
      <table:table table:name="Taules" table:style-name="ta3" table:print="false">
        <table:table-column table:style-name="co6" table:number-columns-repeated="5" table:default-cell-style-name="Normal_5f_Libro2"/>
        <table:table-column table:style-name="co7" table:default-cell-style-name="Normal_5f_Libro2"/>
        <table:table-column table:style-name="co8" table:number-columns-repeated="4" table:default-cell-style-name="Normal_5f_Libro2"/>
        <table:table-column table:style-name="co3" table:number-columns-repeated="246" table:default-cell-style-name="Normal_5f_Libro2"/>
        <table:table-row table:style-name="ro2">
          <table:table-cell table:number-columns-repeated="256"/>
        </table:table-row>
        <table:table-row table:style-name="ro2">
          <table:table-cell table:style-name="ce12" office:value-type="string">
            <text:p>Ordenada</text:p>
          </table:table-cell>
          <table:table-cell table:number-columns-repeated="4"/>
          <table:table-cell table:style-name="ce12" office:value-type="string">
            <text:p>No ordenada</text:p>
          </table:table-cell>
          <table:table-cell table:number-columns-repeated="25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formula="oooc:=VLOOKUP([.E13];[.A3:.D7];2)" office:value-type="float" office:value="15">
            <text:p>15</text:p>
          </table:table-cell>
          <table:table-cell office:value-type="string">
            <text:p>Sense fals()</text:p>
          </table:table-cell>
          <table:table-cell table:number-columns-repeated="4"/>
          <table:table-cell office:value-type="string">
            <text:p>Sense fals() no es fa servir</text:p>
          </table:table-cell>
          <table:table-cell table:number-columns-repeated="249"/>
        </table:table-row>
        <table:table-row table:style-name="ro2">
          <table:table-cell table:formula="oooc:=VLOOKUP([.E13];[.A3:.D7];2;FALSE())" office:value-type="float" office:value="15">
            <text:p>15</text:p>
          </table:table-cell>
          <table:table-cell office:value-type="string">
            <text:p>Amb fals()</text:p>
          </table:table-cell>
          <table:table-cell table:number-columns-repeated="3"/>
          <table:table-cell table:formula="oooc:=VLOOKUP([.E13];[.F3:.I7];2;FALSE())" office:value-type="float" office:value="15">
            <text:p>15</text:p>
          </table:table-cell>
          <table:table-cell office:value-type="string">
            <text:p>Amb fals()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Valor a buscar:</text:p>
          </table:table-cell>
          <table:table-cell/>
          <table:table-cell table:style-name="ce13" office:value-type="float" office:value="5">
            <text:p>5</text:p>
          </table:table-cell>
          <table:table-cell table:number-columns-repeated="251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ies de l_any" table:style-name="ta4" table:print="false">
        <table:table-column table:style-name="co9" table:default-cell-style-name="ce14"/>
        <table:table-column table:style-name="co10" table:default-cell-style-name="ce14"/>
        <table:table-column table:style-name="co4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number-columns-repeated="249" table:default-cell-style-name="ce14"/>
        <table:table-row table:style-name="ro2">
          <table:table-cell table:number-columns-repeated="256"/>
        </table:table-row>
        <table:table-row table:style-name="ro4">
          <table:table-cell/>
          <table:table-cell table:style-name="ce15" office:value-type="string" table:number-columns-spanned="2" table:number-rows-spanned="1">
            <text:p>CONSULTA</text:p>
          </table:table-cell>
          <table:covered-table-cell table:style-name="ce18"/>
          <table:table-cell/>
          <table:table-cell table:style-name="ce15" office:value-type="string" table:number-columns-spanned="3" table:number-rows-spanned="1">
            <text:p>TAULA</text:p>
          </table:table-cell>
          <table:covered-table-cell table:style-name="ce23"/>
          <table:covered-table-cell table:style-name="ce26"/>
          <table:table-cell table:style-name="ce29" table:number-columns-repeated="249"/>
        </table:table-row>
        <table:table-row table:style-name="ro2">
          <table:table-cell/>
          <table:table-cell table:style-name="ce16" office:value-type="string">
            <text:p>Dia</text:p>
          </table:table-cell>
          <table:table-cell table:style-name="ce19" table:content-validation-name="val2" office:value-type="float" office:value="4">
            <text:p>4</text:p>
          </table:table-cell>
          <table:table-cell/>
          <table:table-cell table:style-name="ce21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7" office:value-type="float" office:value="0">
            <text:p>0</text:p>
          </table:table-cell>
          <table:table-cell table:style-name="ce29" table:number-columns-repeated="249"/>
        </table:table-row>
        <table:table-row table:style-name="ro2">
          <table:table-cell/>
          <table:table-cell table:style-name="ce16" office:value-type="string">
            <text:p>Mes</text:p>
          </table:table-cell>
          <table:table-cell table:style-name="ce19" table:content-validation-name="val2" office:value-type="float" office:value="3">
            <text:p>3</text:p>
          </table:table-cell>
          <table:table-cell/>
          <table:table-cell table:style-name="ce21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7" table:formula="oooc:=[.G3]+[.F3]" office:value-type="float" office:value="31">
            <text:p>31</text:p>
          </table:table-cell>
          <table:table-cell table:style-name="ce29" table:number-columns-repeated="249"/>
        </table:table-row>
        <table:table-row table:style-name="ro2">
          <table:table-cell/>
          <table:table-cell table:style-name="ce17" office:value-type="string">
            <text:p>Dia de l'any</text:p>
          </table:table-cell>
          <table:table-cell table:style-name="ce20" table:formula="oooc:=[.C3]+VLOOKUP([.C4];[.E3:.G14];3)" office:value-type="float" office:value="63">
            <text:p>63</text:p>
          </table:table-cell>
          <table:table-cell/>
          <table:table-cell table:style-name="ce21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style-name="ce27" table:formula="oooc:=[.G4]+[.F4]" office:value-type="float" office:value="59">
            <text:p>59</text:p>
          </table:table-cell>
          <table:table-cell table:style-name="ce29" table:number-columns-repeated="249"/>
        </table:table-row>
        <table:table-row table:style-name="ro2">
          <table:table-cell table:number-columns-repeated="4"/>
          <table:table-cell table:style-name="ce21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27" table:formula="oooc:=[.G5]+[.F5]" office:value-type="float" office:value="90">
            <text:p>90</text:p>
          </table:table-cell>
          <table:table-cell table:style-name="ce29" table:number-columns-repeated="249"/>
        </table:table-row>
        <table:table-row table:style-name="ro2">
          <table:table-cell table:number-columns-repeated="4"/>
          <table:table-cell table:style-name="ce21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style-name="ce27" table:formula="oooc:=[.G6]+[.F6]" office:value-type="float" office:value="120">
            <text:p>120</text:p>
          </table:table-cell>
          <table:table-cell table:style-name="ce29" table:number-columns-repeated="249"/>
        </table:table-row>
        <table:table-row table:style-name="ro2">
          <table:table-cell table:number-columns-repeated="4"/>
          <table:table-cell table:style-name="ce21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27" table:formula="oooc:=[.G7]+[.F7]" office:value-type="float" office:value="151">
            <text:p>151</text:p>
          </table:table-cell>
          <table:table-cell table:style-name="ce29" table:number-columns-repeated="249"/>
        </table:table-row>
        <table:table-row table:style-name="ro2">
          <table:table-cell table:number-columns-repeated="4"/>
          <table:table-cell table:style-name="ce21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7" table:formula="oooc:=[.G8]+[.F8]" office:value-type="float" office:value="181">
            <text:p>181</text:p>
          </table:table-cell>
          <table:table-cell table:style-name="ce29"/>
          <table:table-cell table:style-name="Default" table:number-columns-repeated="2"/>
          <table:table-cell table:style-name="ce29" table:number-columns-repeated="246"/>
        </table:table-row>
        <table:table-row table:style-name="ro2">
          <table:table-cell table:number-columns-repeated="4"/>
          <table:table-cell table:style-name="ce21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style-name="ce27" table:formula="oooc:=[.G9]+[.F9]" office:value-type="float" office:value="212">
            <text:p>212</text:p>
          </table:table-cell>
          <table:table-cell table:style-name="ce29"/>
          <table:table-cell table:style-name="Default" table:number-columns-repeated="2"/>
          <table:table-cell table:style-name="ce29" table:number-columns-repeated="246"/>
        </table:table-row>
        <table:table-row table:style-name="ro2">
          <table:table-cell table:number-columns-repeated="4"/>
          <table:table-cell table:style-name="ce21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27" table:formula="oooc:=[.G10]+[.F10]" office:value-type="float" office:value="243">
            <text:p>243</text:p>
          </table:table-cell>
          <table:table-cell table:style-name="ce29"/>
          <table:table-cell table:style-name="Default" table:number-columns-repeated="2"/>
          <table:table-cell table:style-name="ce29" table:number-columns-repeated="246"/>
        </table:table-row>
        <table:table-row table:style-name="ro2">
          <table:table-cell table:number-columns-repeated="4"/>
          <table:table-cell table:style-name="ce21" office:value-type="float" office:value="10">
            <text:p>10</text:p>
          </table:table-cell>
          <table:table-cell table:style-name="ce24" office:value-type="float" office:value="31">
            <text:p>31</text:p>
          </table:table-cell>
          <table:table-cell table:style-name="ce27" table:formula="oooc:=[.G11]+[.F11]" office:value-type="float" office:value="273">
            <text:p>273</text:p>
          </table:table-cell>
          <table:table-cell table:style-name="ce29"/>
          <table:table-cell table:style-name="Default" table:number-columns-repeated="2"/>
          <table:table-cell table:style-name="ce29" table:number-columns-repeated="246"/>
        </table:table-row>
        <table:table-row table:style-name="ro2">
          <table:table-cell table:number-columns-repeated="4"/>
          <table:table-cell table:style-name="ce21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27" table:formula="oooc:=[.G12]+[.F12]" office:value-type="float" office:value="304">
            <text:p>304</text:p>
          </table:table-cell>
          <table:table-cell table:style-name="ce29" table:number-columns-repeated="249"/>
        </table:table-row>
        <table:table-row table:style-name="ro2">
          <table:table-cell table:number-columns-repeated="4"/>
          <table:table-cell table:style-name="ce22" office:value-type="float" office:value="12">
            <text:p>12</text:p>
          </table:table-cell>
          <table:table-cell table:style-name="ce25" office:value-type="float" office:value="31">
            <text:p>31</text:p>
          </table:table-cell>
          <table:table-cell table:style-name="ce28" table:formula="oooc:=[.G13]+[.F13]" office:value-type="float" office:value="334">
            <text:p>334</text:p>
          </table:table-cell>
          <table:table-cell table:style-name="ce29" table:number-columns-repeated="249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otes" table:style-name="ta5" table:print="false">
        <table:table-column table:style-name="co14" table:default-cell-style-name="ce30"/>
        <table:table-column table:style-name="co15" table:default-cell-style-name="ce30"/>
        <table:table-column table:style-name="co4" table:default-cell-style-name="ce30"/>
        <table:table-column table:style-name="co16" table:default-cell-style-name="ce30"/>
        <table:table-column table:style-name="co4" table:number-columns-repeated="2" table:default-cell-style-name="ce30"/>
        <table:table-column table:style-name="co17" table:default-cell-style-name="ce30"/>
        <table:table-column table:style-name="co3" table:number-columns-repeated="249" table:default-cell-style-name="ce30"/>
        <table:table-row table:style-name="ro5">
          <table:table-cell table:number-columns-repeated="256"/>
        </table:table-row>
        <table:table-row table:style-name="ro2">
          <table:table-cell/>
          <table:table-cell table:style-name="ce31" office:value-type="string">
            <text:p>Alumne</text:p>
          </table:table-cell>
          <table:table-cell table:style-name="ce37" office:value-type="string">
            <text:p>Examen</text:p>
          </table:table-cell>
          <table:table-cell table:style-name="ce37" office:value-type="string">
            <text:p>Treball</text:p>
          </table:table-cell>
          <table:table-cell table:style-name="ce37" office:value-type="string">
            <text:p>Global</text:p>
          </table:table-cell>
          <table:table-cell table:style-name="ce37"/>
          <table:table-cell table:style-name="ce74"/>
          <table:table-cell table:number-columns-repeated="249"/>
        </table:table-row>
        <table:table-row table:style-name="ro2">
          <table:table-cell/>
          <table:table-cell table:style-name="ce32"/>
          <table:table-cell table:style-name="ce38"/>
          <table:table-cell table:style-name="ce50" table:number-columns-repeated="2"/>
          <table:table-cell table:style-name="ce67"/>
          <table:table-cell table:style-name="ce75"/>
          <table:table-cell table:number-columns-repeated="249"/>
        </table:table-row>
        <table:table-row table:style-name="ro6">
          <table:table-cell/>
          <table:table-cell table:style-name="ce33" office:value-type="string">
            <text:p>Afonso, Elena</text:p>
          </table:table-cell>
          <table:table-cell table:style-name="ce39" table:content-validation-name="val3" office:value-type="float" office:value="7">
            <text:p>7</text:p>
          </table:table-cell>
          <table:table-cell table:style-name="ce51" table:content-validation-name="val3" office:value-type="float" office:value="6">
            <text:p>6</text:p>
          </table:table-cell>
          <table:table-cell table:style-name="ce59" table:content-validation-name="val3" table:formula="oooc:=[.C4]*0.6+[.D4]*0.4" office:value-type="float" office:value="6.6">
            <text:p>6,6</text:p>
          </table:table-cell>
          <table:table-cell table:style-name="ce68" table:formula="oooc:=VLOOKUP([.E4];['Notes conversió'.B$3:.D$7];2)" office:value-type="string" office:string-value="Bé">
            <text:p>Bé</text:p>
          </table:table-cell>
          <table:table-cell table:style-name="ce76" table:formula="oooc:=VLOOKUP([.E4];['Notes conversió'.B$3:.D$7];3)" office:value-type="string" office:string-value="B">
            <text:p>B</text:p>
          </table:table-cell>
          <table:table-cell table:number-columns-repeated="249"/>
        </table:table-row>
        <table:table-row table:style-name="ro6">
          <table:table-cell/>
          <table:table-cell table:style-name="ce34" office:value-type="string">
            <text:p>Boumanne, S.</text:p>
          </table:table-cell>
          <table:table-cell table:style-name="ce39" table:content-validation-name="val3" office:value-type="float" office:value="5">
            <text:p>5</text:p>
          </table:table-cell>
          <table:table-cell table:style-name="ce51" table:content-validation-name="val3" office:value-type="float" office:value="6">
            <text:p>6</text:p>
          </table:table-cell>
          <table:table-cell table:style-name="ce59" table:content-validation-name="val3" table:formula="oooc:=[.C5]*0.6+[.D5]*0.4" office:value-type="float" office:value="5.4">
            <text:p>5,4</text:p>
          </table:table-cell>
          <table:table-cell table:style-name="ce68" table:formula="oooc:=VLOOKUP([.E5];['Notes conversió'.B$3:.D$7];2)" office:value-type="string" office:string-value="Suficient">
            <text:p>Suficient</text:p>
          </table:table-cell>
          <table:table-cell table:style-name="ce76" table:formula="oooc:=VLOOKUP([.E5];['Notes conversió'.B$3:.D$7];3)" office:value-type="string" office:string-value="S">
            <text:p>S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Carmona, Manuel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51" table:content-validation-name="val3" office:value-type="float" office:value="5">
            <text:p>5</text:p>
          </table:table-cell>
          <table:table-cell table:style-name="ce59" table:content-validation-name="val3" table:formula="oooc:=[.C6]*0.6+[.D6]*0.4" office:value-type="float" office:value="3.2">
            <text:p>3,2</text:p>
          </table:table-cell>
          <table:table-cell table:style-name="ce68" table:formula="oooc:=VLOOKUP([.E6];['Notes conversió'.B$3:.D$7];2)" office:value-type="string" office:string-value="Insuficient">
            <text:p>Insuficient</text:p>
          </table:table-cell>
          <table:table-cell table:style-name="ce76" table:formula="oooc:=VLOOKUP([.E6];['Notes conversió'.B$3:.D$7];3)" office:value-type="string" office:string-value="I">
            <text:p>I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Conreras, L. David</text:p>
          </table:table-cell>
          <table:table-cell table:style-name="ce39" table:content-validation-name="val3" office:value-type="float" office:value="8">
            <text:p>8</text:p>
          </table:table-cell>
          <table:table-cell table:style-name="ce51" table:content-validation-name="val3" office:value-type="float" office:value="5">
            <text:p>5</text:p>
          </table:table-cell>
          <table:table-cell table:style-name="ce59" table:content-validation-name="val3" table:formula="oooc:=[.C7]*0.6+[.D7]*0.4" office:value-type="float" office:value="6.8">
            <text:p>6,8</text:p>
          </table:table-cell>
          <table:table-cell table:style-name="ce68" table:formula="oooc:=VLOOKUP([.E7];['Notes conversió'.B$3:.D$7];2)" office:value-type="string" office:string-value="Bé">
            <text:p>Bé</text:p>
          </table:table-cell>
          <table:table-cell table:style-name="ce76" table:formula="oooc:=VLOOKUP([.E7];['Notes conversió'.B$3:.D$7];3)" office:value-type="string" office:string-value="B">
            <text:p>B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Florejachs, Marina</text:p>
          </table:table-cell>
          <table:table-cell table:style-name="ce39" table:content-validation-name="val3" office:value-type="float" office:value="10">
            <text:p>10</text:p>
          </table:table-cell>
          <table:table-cell table:style-name="ce51" table:content-validation-name="val3" office:value-type="float" office:value="7">
            <text:p>7</text:p>
          </table:table-cell>
          <table:table-cell table:style-name="ce59" table:content-validation-name="val3" table:formula="oooc:=[.C8]*0.6+[.D8]*0.4" office:value-type="float" office:value="8.8">
            <text:p>8,8</text:p>
          </table:table-cell>
          <table:table-cell table:style-name="ce68" table:formula="oooc:=VLOOKUP([.E8];['Notes conversió'.B$3:.D$7];2)" office:value-type="string" office:string-value="Excel·lent">
            <text:p>Excel·lent</text:p>
          </table:table-cell>
          <table:table-cell table:style-name="ce76" table:formula="oooc:=VLOOKUP([.E8];['Notes conversió'.B$3:.D$7];3)" office:value-type="string" office:string-value="E">
            <text:p>E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Flores, José</text:p>
          </table:table-cell>
          <table:table-cell table:style-name="ce39" table:content-validation-name="val3" office:value-type="float" office:value="3">
            <text:p>3</text:p>
          </table:table-cell>
          <table:table-cell table:style-name="ce51" table:content-validation-name="val3" office:value-type="float" office:value="8">
            <text:p>8</text:p>
          </table:table-cell>
          <table:table-cell table:style-name="ce59" table:content-validation-name="val3" table:formula="oooc:=[.C9]*0.6+[.D9]*0.4" office:value-type="float" office:value="5">
            <text:p>5</text:p>
          </table:table-cell>
          <table:table-cell table:style-name="ce68" table:formula="oooc:=VLOOKUP([.E9];['Notes conversió'.B$3:.D$7];2)" office:value-type="string" office:string-value="Suficient">
            <text:p>Suficient</text:p>
          </table:table-cell>
          <table:table-cell table:style-name="ce76" table:formula="oooc:=VLOOKUP([.E9];['Notes conversió'.B$3:.D$7];3)" office:value-type="string" office:string-value="S">
            <text:p>S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Gil, <text:s/>Rosa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51" table:content-validation-name="val3" office:value-type="float" office:value="3">
            <text:p>3</text:p>
          </table:table-cell>
          <table:table-cell table:style-name="ce59" table:content-validation-name="val3" table:formula="oooc:=[.C10]*0.6+[.D10]*0.4" office:value-type="float" office:value="2.4">
            <text:p>2,4</text:p>
          </table:table-cell>
          <table:table-cell table:style-name="ce68" table:formula="oooc:=VLOOKUP([.E10];['Notes conversió'.B$3:.D$7];2)" office:value-type="string" office:string-value="Insuficient">
            <text:p>Insuficient</text:p>
          </table:table-cell>
          <table:table-cell table:style-name="ce76" table:formula="oooc:=VLOOKUP([.E10];['Notes conversió'.B$3:.D$7];3)" office:value-type="string" office:string-value="I">
            <text:p>I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Morales, Jordi</text:p>
          </table:table-cell>
          <table:table-cell table:style-name="ce39" table:content-validation-name="val3" office:value-type="float" office:value="5">
            <text:p>5</text:p>
          </table:table-cell>
          <table:table-cell table:style-name="ce51" table:content-validation-name="val3" office:value-type="float" office:value="4">
            <text:p>4</text:p>
          </table:table-cell>
          <table:table-cell table:style-name="ce59" table:content-validation-name="val3" table:formula="oooc:=[.C11]*0.6+[.D11]*0.4" office:value-type="float" office:value="4.6">
            <text:p>4,6</text:p>
          </table:table-cell>
          <table:table-cell table:style-name="ce68" table:formula="oooc:=VLOOKUP([.E11];['Notes conversió'.B$3:.D$7];2)" office:value-type="string" office:string-value="Insuficient">
            <text:p>Insuficient</text:p>
          </table:table-cell>
          <table:table-cell table:style-name="ce76" table:formula="oooc:=VLOOKUP([.E11];['Notes conversió'.B$3:.D$7];3)" office:value-type="string" office:string-value="I">
            <text:p>I</text:p>
          </table:table-cell>
          <table:table-cell/>
          <table:table-cell table:style-name="ce78"/>
          <table:table-cell table:number-columns-repeated="247"/>
        </table:table-row>
        <table:table-row table:style-name="ro6">
          <table:table-cell/>
          <table:table-cell table:style-name="ce33" office:value-type="string">
            <text:p>Moreno, Vicenç</text:p>
          </table:table-cell>
          <table:table-cell table:style-name="ce39" table:content-validation-name="val3" office:value-type="float" office:value="7">
            <text:p>7</text:p>
          </table:table-cell>
          <table:table-cell table:style-name="ce51" table:content-validation-name="val3" office:value-type="float" office:value="6">
            <text:p>6</text:p>
          </table:table-cell>
          <table:table-cell table:style-name="ce59" table:content-validation-name="val3" table:formula="oooc:=[.C12]*0.6+[.D12]*0.4" office:value-type="float" office:value="6.6">
            <text:p>6,6</text:p>
          </table:table-cell>
          <table:table-cell table:style-name="ce68" table:formula="oooc:=VLOOKUP([.E12];['Notes conversió'.B$3:.D$7];2)" office:value-type="string" office:string-value="Bé">
            <text:p>Bé</text:p>
          </table:table-cell>
          <table:table-cell table:style-name="ce76" table:formula="oooc:=VLOOKUP([.E12];['Notes conversió'.B$3:.D$7];3)" office:value-type="string" office:string-value="B">
            <text:p>B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Soufianne, M.</text:p>
          </table:table-cell>
          <table:table-cell table:style-name="ce39" table:content-validation-name="val3" office:value-type="float" office:value="4">
            <text:p>4</text:p>
          </table:table-cell>
          <table:table-cell table:style-name="ce51" table:content-validation-name="val3" office:value-type="float" office:value="10">
            <text:p>10</text:p>
          </table:table-cell>
          <table:table-cell table:style-name="ce59" table:content-validation-name="val3" table:formula="oooc:=[.C13]*0.6+[.D13]*0.4" office:value-type="float" office:value="6.4">
            <text:p>6,4</text:p>
          </table:table-cell>
          <table:table-cell table:style-name="ce68" table:formula="oooc:=VLOOKUP([.E13];['Notes conversió'.B$3:.D$7];2)" office:value-type="string" office:string-value="Bé">
            <text:p>Bé</text:p>
          </table:table-cell>
          <table:table-cell table:style-name="ce76" table:formula="oooc:=VLOOKUP([.E13];['Notes conversió'.B$3:.D$7];3)" office:value-type="string" office:string-value="B">
            <text:p>B</text:p>
          </table:table-cell>
          <table:table-cell table:number-columns-repeated="249"/>
        </table:table-row>
        <table:table-row table:style-name="ro6">
          <table:table-cell/>
          <table:table-cell table:style-name="ce33" office:value-type="string">
            <text:p>Zambrano, Pedro</text:p>
          </table:table-cell>
          <table:table-cell table:style-name="ce39" table:content-validation-name="val3" office:value-type="float" office:value="5">
            <text:p>5</text:p>
          </table:table-cell>
          <table:table-cell table:style-name="ce51" table:content-validation-name="val3" office:value-type="float" office:value="8">
            <text:p>8</text:p>
          </table:table-cell>
          <table:table-cell table:style-name="ce59" table:content-validation-name="val3" table:formula="oooc:=[.C14]*0.6+[.D14]*0.4" office:value-type="float" office:value="6.2">
            <text:p>6,2</text:p>
          </table:table-cell>
          <table:table-cell table:style-name="ce68" table:formula="oooc:=VLOOKUP([.E14];['Notes conversió'.B$3:.D$7];2)" office:value-type="string" office:string-value="Bé">
            <text:p>Bé</text:p>
          </table:table-cell>
          <table:table-cell table:style-name="ce76" table:formula="oooc:=VLOOKUP([.E14];['Notes conversió'.B$3:.D$7];3)" office:value-type="string" office:string-value="B">
            <text:p>B</text:p>
          </table:table-cell>
          <table:table-cell table:number-columns-repeated="249"/>
        </table:table-row>
        <table:table-row table:style-name="ro2">
          <table:table-cell/>
          <table:table-cell table:style-name="ce32"/>
          <table:table-cell table:style-name="ce40"/>
          <table:table-cell table:style-name="ce52"/>
          <table:table-cell table:style-name="ce60"/>
          <table:table-cell table:style-name="ce68"/>
          <table:table-cell table:style-name="ce76"/>
          <table:table-cell table:number-columns-repeated="249"/>
        </table:table-row>
        <table:table-row table:style-name="ro7">
          <table:table-cell/>
          <table:table-cell table:style-name="ce32" office:value-type="string">
            <text:p>Mitjana</text:p>
          </table:table-cell>
          <table:table-cell table:style-name="ce41" table:formula="oooc:=AVERAGE([.C4:.C14])" office:value-type="float" office:value="5.27272727272727">
            <text:p>5,27</text:p>
          </table:table-cell>
          <table:table-cell table:style-name="ce53" table:formula="oooc:=AVERAGE([.D4:.D14])" office:value-type="float" office:value="6.18181818181818">
            <text:p>6,18</text:p>
          </table:table-cell>
          <table:table-cell table:style-name="ce61" table:formula="oooc:=AVERAGE([.E4:.E14])" office:value-type="float" office:value="5.63636363636364">
            <text:p>5,64</text:p>
          </table:table-cell>
          <table:table-cell table:style-name="ce68" table:formula="oooc:=VLOOKUP([.E16];['Notes conversió'.B$3:.D$7];2)" office:value-type="string" office:string-value="Suficient">
            <text:p>Suficient</text:p>
          </table:table-cell>
          <table:table-cell table:style-name="ce76" table:formula="oooc:=VLOOKUP([.E16];['Notes conversió'.B$3:.D$7];3)" office:value-type="string" office:string-value="S">
            <text:p>S</text:p>
          </table:table-cell>
          <table:table-cell table:number-columns-repeated="249"/>
        </table:table-row>
        <table:table-row table:style-name="ro2">
          <table:table-cell/>
          <table:table-cell table:style-name="ce32" office:value-type="string">
            <text:p>Mediana</text:p>
          </table:table-cell>
          <table:table-cell table:style-name="ce42" table:formula="oooc:=MEDIAN([.C4:.C14])" office:value-type="float" office:value="5">
            <text:p>5,00</text:p>
          </table:table-cell>
          <table:table-cell table:style-name="ce54" table:formula="oooc:=MEDIAN([.D4:.D14])" office:value-type="float" office:value="6">
            <text:p>6,00</text:p>
          </table:table-cell>
          <table:table-cell table:style-name="ce62" table:formula="oooc:=MEDIAN([.E4:.E14])" office:value-type="float" office:value="6.2">
            <text:p>6,20</text:p>
          </table:table-cell>
          <table:table-cell table:style-name="ce69"/>
          <table:table-cell table:style-name="ce75"/>
          <table:table-cell/>
          <table:table-cell table:style-name="ce79"/>
          <table:table-cell table:number-columns-repeated="247"/>
        </table:table-row>
        <table:table-row table:style-name="ro2">
          <table:table-cell/>
          <table:table-cell table:style-name="ce32" office:value-type="string">
            <text:p>Moda</text:p>
          </table:table-cell>
          <table:table-cell table:style-name="ce42" table:formula="oooc:=MODE([.C4:.C14])" office:value-type="float" office:value="5">
            <text:p>5,00</text:p>
          </table:table-cell>
          <table:table-cell table:style-name="ce54" table:formula="oooc:=MODE([.D4:.D14])" office:value-type="float" office:value="6">
            <text:p>6,00</text:p>
          </table:table-cell>
          <table:table-cell table:style-name="ce62" table:formula="oooc:=MODE([.E4:.E14])" office:value-type="float" office:value="6.6">
            <text:p>6,60</text:p>
          </table:table-cell>
          <table:table-cell table:style-name="ce69"/>
          <table:table-cell table:style-name="ce75"/>
          <table:table-cell table:number-columns-repeated="249"/>
        </table:table-row>
        <table:table-row table:style-name="ro2">
          <table:table-cell/>
          <table:table-cell table:style-name="ce32" office:value-type="string">
            <text:p>Desviació estàndard</text:p>
          </table:table-cell>
          <table:table-cell table:style-name="ce43" table:formula="oooc:=STDEVP([.C4:.C14])" office:value-type="float" office:value="2.4155145919248">
            <text:p>2,42</text:p>
          </table:table-cell>
          <table:table-cell table:style-name="ce55" table:formula="oooc:=STDEVP([.D4:.D14])" office:value-type="float" office:value="1.89823754707465">
            <text:p>1,90</text:p>
          </table:table-cell>
          <table:table-cell table:style-name="ce63" table:formula="oooc:=STDEVP([.E4:.E14])" office:value-type="float" office:value="1.70734920924632">
            <text:p>1,71</text:p>
          </table:table-cell>
          <table:table-cell table:style-name="ce70"/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4" table:number-columns-repeated="4"/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5" office:value-type="string" table:number-columns-spanned="4" table:number-rows-spanned="1">
            <text:p>RESUM DE LES QUALIFICACIONS</text:p>
          </table:table-cell>
          <table:covered-table-cell table:number-columns-repeated="3" table:style-name="ce45"/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6" table:formula="oooc:=IF(COUNTIF([.F$4:.F$14];['Notes conversió'.C3])=0;&quot;Cap alumne ha obtingut &quot;&amp;['Notes conversió'.C3];IF(COUNTIF([.F$4:.F$14];['Notes conversió'.C3])&lt;2;&quot;1 alumne ha obtingut &quot;&amp;['Notes conversió'.C3];COUNTIF([.F$4:.F$14];['Notes conversió'.C3])&amp;&quot; alumnes han obtingut &quot;&amp;['Notes conversió'.C3]))" office:value-type="string" office:string-value="3 alumnes han obtingut Insuficient">
            <text:p>3 alumnes han obtingut Insuficient</text:p>
          </table:table-cell>
          <table:table-cell table:style-name="ce56"/>
          <table:table-cell table:style-name="ce64"/>
          <table:table-cell table:style-name="ce71" table:formula="oooc:=IF(COUNTIF([.G$4:.G$14];['Notes conversió'.D3])=0;&quot;Cap amb &quot;&amp;['Notes conversió'.D3];COUNTIF([.G$4:.G$14];['Notes conversió'.D3])&amp;&quot; amb &quot;&amp;['Notes conversió'.D3])" office:value-type="string" office:string-value="3 amb I">
            <text:p>3 amb I</text:p>
          </table:table-cell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7" table:formula="oooc:=IF(COUNTIF([.F$4:.F$14];['Notes conversió'.C4])=0;&quot;Cap alumne ha obtingut &quot;&amp;['Notes conversió'.C4];IF(COUNTIF([.F$4:.F$14];['Notes conversió'.C4])&lt;2;&quot;1 alumne ha obtingut &quot;&amp;['Notes conversió'.C4];COUNTIF([.F$4:.F$14];['Notes conversió'.C4])&amp;&quot; alumnes han obtingut &quot;&amp;['Notes conversió'.C4]))" office:value-type="string" office:string-value="2 alumnes han obtingut Suficient">
            <text:p>2 alumnes han obtingut Suficient</text:p>
          </table:table-cell>
          <table:table-cell table:style-name="ce57"/>
          <table:table-cell table:style-name="ce65"/>
          <table:table-cell table:style-name="ce72" table:formula="oooc:=IF(COUNTIF([.G$4:.G$14];['Notes conversió'.D4])=0;&quot;Cap amb &quot;&amp;['Notes conversió'.D4];COUNTIF([.G$4:.G$14];['Notes conversió'.D4])&amp;&quot; amb &quot;&amp;['Notes conversió'.D4])" office:value-type="string" office:string-value="2 amb S">
            <text:p>2 amb S</text:p>
          </table:table-cell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7" table:formula="oooc:=IF(COUNTIF([.F$4:.F$14];['Notes conversió'.C5])=0;&quot;Cap alumne ha obtingut &quot;&amp;['Notes conversió'.C5];IF(COUNTIF([.F$4:.F$14];['Notes conversió'.C5])&lt;2;&quot;1 alumne ha obtingut &quot;&amp;['Notes conversió'.C5];COUNTIF([.F$4:.F$14];['Notes conversió'.C5])&amp;&quot; alumnes han obtingut &quot;&amp;['Notes conversió'.C5]))" office:value-type="string" office:string-value="5 alumnes han obtingut Bé">
            <text:p>5 alumnes han obtingut Bé</text:p>
          </table:table-cell>
          <table:table-cell table:style-name="ce57"/>
          <table:table-cell table:style-name="ce65"/>
          <table:table-cell table:style-name="ce72" table:formula="oooc:=IF(COUNTIF([.G$4:.G$14];['Notes conversió'.D5])=0;&quot;Cap amb &quot;&amp;['Notes conversió'.D5];COUNTIF([.G$4:.G$14];['Notes conversió'.D5])&amp;&quot; amb &quot;&amp;['Notes conversió'.D5])" office:value-type="string" office:string-value="5 amb B">
            <text:p>5 amb B</text:p>
          </table:table-cell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7" table:formula="oooc:=IF(COUNTIF([.F$4:.F$14];['Notes conversió'.C6])=0;&quot;Cap alumne ha obtingut &quot;&amp;['Notes conversió'.C6];IF(COUNTIF([.F$4:.F$14];['Notes conversió'.C6])&lt;2;&quot;1 alumne ha obtingut &quot;&amp;['Notes conversió'.C6];COUNTIF([.F$4:.F$14];['Notes conversió'.C6])&amp;&quot; alumnes han obtingut &quot;&amp;['Notes conversió'.C6]))" office:value-type="string" office:string-value="Cap alumne ha obtingut Notable">
            <text:p>Cap alumne ha obtingut Notable</text:p>
          </table:table-cell>
          <table:table-cell table:style-name="ce57"/>
          <table:table-cell table:style-name="ce65"/>
          <table:table-cell table:style-name="ce72" table:formula="oooc:=IF(COUNTIF([.G$4:.G$14];['Notes conversió'.D6])=0;&quot;Cap amb &quot;&amp;['Notes conversió'.D6];COUNTIF([.G$4:.G$14];['Notes conversió'.D6])&amp;&quot; amb &quot;&amp;['Notes conversió'.D6])" office:value-type="string" office:string-value="Cap amb N">
            <text:p>Cap amb N</text:p>
          </table:table-cell>
          <table:table-cell table:style-name="ce75"/>
          <table:table-cell table:number-columns-repeated="249"/>
        </table:table-row>
        <table:table-row table:style-name="ro2">
          <table:table-cell/>
          <table:table-cell table:style-name="ce35"/>
          <table:table-cell table:style-name="ce48" table:formula="oooc:=IF(COUNTIF([.F$4:.F$14];['Notes conversió'.C7])=0;&quot;Cap alumne ha obtingut &quot;&amp;['Notes conversió'.C7];IF(COUNTIF([.F$4:.F$14];['Notes conversió'.C7])&lt;2;&quot;1 alumne ha obtingut &quot;&amp;['Notes conversió'.C7];COUNTIF([.F$4:.F$14];['Notes conversió'.C7])&amp;&quot; alumnes han obtingut &quot;&amp;['Notes conversió'.C7]))" office:value-type="string" office:string-value="1 alumne ha obtingut Excel·lent">
            <text:p>1 alumne ha obtingut Excel·lent</text:p>
          </table:table-cell>
          <table:table-cell table:style-name="ce58"/>
          <table:table-cell table:style-name="ce66"/>
          <table:table-cell table:style-name="ce73" table:formula="oooc:=IF(COUNTIF([.G$4:.G$14];['Notes conversió'.D7])=0;&quot;Cap amb &quot;&amp;['Notes conversió'.D7];COUNTIF([.G$4:.G$14];['Notes conversió'.D7])&amp;&quot; amb &quot;&amp;['Notes conversió'.D7])" office:value-type="string" office:string-value="1 amb E">
            <text:p>1 amb E</text:p>
          </table:table-cell>
          <table:table-cell table:style-name="ce75"/>
          <table:table-cell table:number-columns-repeated="249"/>
        </table:table-row>
        <table:table-row table:style-name="ro2">
          <table:table-cell/>
          <table:table-cell table:style-name="ce36"/>
          <table:table-cell table:style-name="ce49" table:number-columns-repeated="4"/>
          <table:table-cell table:style-name="ce77"/>
          <table:table-cell table:number-columns-repeated="249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otes conversió" table:style-name="ta6" table:print="false">
        <table:table-column table:style-name="co14" table:default-cell-style-name="ce30"/>
        <table:table-column table:style-name="co3" table:number-columns-repeated="2" table:default-cell-style-name="ce30"/>
        <table:table-column table:style-name="co18" table:number-columns-repeated="2" table:default-cell-style-name="ce30"/>
        <table:table-column table:style-name="co3" table:number-columns-repeated="251" table:default-cell-style-name="ce30"/>
        <table:table-row table:style-name="ro8">
          <table:table-cell table:number-columns-repeated="256"/>
        </table:table-row>
        <table:table-row table:style-name="ro2">
          <table:table-cell table:style-name="ce80"/>
          <table:table-cell table:style-name="ce82" office:value-type="string" table:number-columns-spanned="3" table:number-rows-spanned="1">
            <text:p>Taula de conversió</text:p>
          </table:table-cell>
          <table:covered-table-cell table:style-name="ce85"/>
          <table:covered-table-cell table:style-name="ce87"/>
          <table:table-cell table:number-columns-repeated="252"/>
        </table:table-row>
        <table:table-row table:style-name="ro2">
          <table:table-cell table:style-name="ce81"/>
          <table:table-cell table:style-name="ce83" office:value-type="float" office:value="0">
            <text:p>0</text:p>
          </table:table-cell>
          <table:table-cell table:style-name="ce44" office:value-type="string">
            <text:p>Insuficient</text:p>
          </table:table-cell>
          <table:table-cell table:style-name="ce88" office:value-type="string">
            <text:p>I</text:p>
          </table:table-cell>
          <table:table-cell table:number-columns-repeated="252"/>
        </table:table-row>
        <table:table-row table:style-name="ro2">
          <table:table-cell table:style-name="ce81"/>
          <table:table-cell table:style-name="ce83" office:value-type="float" office:value="5">
            <text:p>5</text:p>
          </table:table-cell>
          <table:table-cell table:style-name="ce44" office:value-type="string">
            <text:p>Suficient</text:p>
          </table:table-cell>
          <table:table-cell table:style-name="ce88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81"/>
          <table:table-cell table:style-name="ce83" office:value-type="float" office:value="6">
            <text:p>6</text:p>
          </table:table-cell>
          <table:table-cell table:style-name="ce44" office:value-type="string">
            <text:p>Bé</text:p>
          </table:table-cell>
          <table:table-cell table:style-name="ce88" office:value-type="string">
            <text:p>B</text:p>
          </table:table-cell>
          <table:table-cell table:number-columns-repeated="252"/>
        </table:table-row>
        <table:table-row table:style-name="ro2">
          <table:table-cell table:style-name="ce81"/>
          <table:table-cell table:style-name="ce83" office:value-type="float" office:value="7">
            <text:p>7</text:p>
          </table:table-cell>
          <table:table-cell table:style-name="ce44" office:value-type="string">
            <text:p>Notable</text:p>
          </table:table-cell>
          <table:table-cell table:style-name="ce88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81"/>
          <table:table-cell table:style-name="ce84" office:value-type="float" office:value="8.5">
            <text:p>8,5</text:p>
          </table:table-cell>
          <table:table-cell table:style-name="ce86" office:value-type="string">
            <text:p>Excel·lent</text:p>
          </table:table-cell>
          <table:table-cell table:style-name="ce89" office:value-type="string">
            <text:p>E</text:p>
          </table:table-cell>
          <table:table-cell table:number-columns-repeated="252"/>
        </table:table-row>
        <table:table-row table:style-name="ro2">
          <table:table-cell table:style-name="ce81"/>
          <table:table-cell table:number-columns-repeated="255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rteig" table:style-name="ta7" table:print="false"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19" table:default-cell-style-name="ce90"/>
        <table:table-column table:style-name="co22" table:default-cell-style-name="ce90"/>
        <table:table-column table:style-name="co5" table:visibility="collapse" table:default-cell-style-name="ce90"/>
        <table:table-column table:style-name="co23" table:default-cell-style-name="ce90"/>
        <table:table-column table:style-name="co19" table:default-cell-style-name="ce95"/>
        <table:table-column table:style-name="co24" table:default-cell-style-name="ce99"/>
        <table:table-column table:style-name="co4" table:number-columns-repeated="244" table:default-cell-style-name="ce90"/>
        <table:table-column table:style-name="co4" table:number-columns-repeated="3" table:default-cell-style-name="Default"/>
        <table:table-row table:style-name="ro9">
          <table:table-cell table:number-columns-repeated="8"/>
          <table:table-cell table:formula="oooc:=&quot;010203040506070809101112131415161718192021222324252627282930313233343536373839404142434445464748495051525354555657585960616263646566676869707172737475767778798081828384858687888990919293949596979899&quot;" office:value-type="string" office:string-value="010203040506070809101112131415161718192021222324252627282930313233343536373839404142434445464748495051525354555657585960616263646566676869707172737475767778798081828384858687888990919293949596979899">
            <text:p>010203040506070809101112131415161718192021222324252627282930313233343536373839404142434445464748495051525354555657585960616263646566676869707172737475767778798081828384858687888990919293949596979899</text:p>
          </table:table-cell>
          <table:table-cell table:style-name="ce101" table:number-columns-spanned="1" table:number-rows-spanned="2"/>
          <table:table-cell table:style-name="ce104"/>
          <table:table-cell table:style-name="ce105" table:number-columns-spanned="7" table:number-rows-spanned="1"/>
          <table:covered-table-cell table:number-columns-repeated="6" table:style-name="ce104"/>
          <table:table-cell table:number-columns-repeated="238"/>
        </table:table-row>
        <table:table-row table:style-name="ro2">
          <table:table-cell/>
          <table:table-cell table:style-name="ce91" office:value-type="string">
            <text:p>Tria a l'atzar de nombres de l'1 fins al</text:p>
          </table:table-cell>
          <table:table-cell table:style-name="ce93" table:content-validation-name="val4" office:value-type="float" office:value="12">
            <text:p>12</text:p>
          </table:table-cell>
          <table:table-cell/>
          <table:table-cell table:style-name="ce96" office:value-type="string">
            <text:p>Ordre</text:p>
          </table:table-cell>
          <table:table-cell table:style-name="ce96"/>
          <table:table-cell table:style-name="ce96" office:value-type="string">
            <text:p>Resultat</text:p>
          </table:table-cell>
          <table:table-cell/>
          <table:table-cell table:style-name="ce100" table:formula="oooc:=LEFT([.I1];[.C2]*2)" office:value-type="string" office:string-value="010203040506070809101112">
            <text:p>010203040506070809101112</text:p>
          </table:table-cell>
          <table:covered-table-cell table:style-name="ce102"/>
          <table:table-cell table:number-columns-repeated="246"/>
        </table:table-row>
        <table:table-row table:style-name="ro2">
          <table:table-cell/>
          <table:table-cell table:style-name="ce92" office:value-type="string">
            <text:p>Quantitat de nombres triats </text:p>
          </table:table-cell>
          <table:table-cell table:style-name="ce94" table:content-validation-name="val5" office:value-type="float" office:value="9">
            <text:p>9</text:p>
          </table:table-cell>
          <table:table-cell/>
          <table:table-cell table:style-name="ce97" office:value-type="float" office:value="1">
            <text:p>1</text:p>
          </table:table-cell>
          <table:table-cell table:style-name="ce97" table:formula="oooc:=com.sun.star.sheet.addin.Analysis.getRandbetween(1;[.C$2])" office:value-type="float" office:value="1">
            <text:p>1</text:p>
          </table:table-cell>
          <table:table-cell table:style-name="ce97" table:formula="oooc:=VALUE(MID([.I2];(([.F3]-1)*2+1);2))" office:value-type="float" office:value="1">
            <text:p>1</text:p>
          </table:table-cell>
          <table:table-cell/>
          <table:table-cell table:style-name="ce100" table:formula="oooc:=LEFT([.I2];([.F3]-1)*2)&amp;RIGHT([.I2];LEN([.I2])-[.F3]*2)" office:value-type="string" office:string-value="0203040506070809101112">
            <text:p>0203040506070809101112</text:p>
          </table:table-cell>
          <table:table-cell table:style-name="ce101" table:number-columns-spanned="1" table:number-rows-spanned="2"/>
          <table:table-cell table:number-columns-repeated="246"/>
        </table:table-row>
        <table:table-row table:style-name="ro10">
          <table:table-cell table:number-columns-repeated="2"/>
          <table:table-cell table:style-name="ce95"/>
          <table:table-cell/>
          <table:table-cell table:style-name="ce97" table:formula="oooc:=IF(ROWS([.E$3:.E4])&lt;=[.C$3];[.E3]+1;&quot;&quot;)" office:value-type="float" office:value="2">
            <text:p>2</text:p>
          </table:table-cell>
          <table:table-cell table:style-name="ce97" table:formula="oooc:=IF([.E4]=&quot;&quot;;&quot;&quot;;com.sun.star.sheet.addin.Analysis.getRandbetween(1;[.C$2]+1-[.E4]))" office:value-type="float" office:value="7">
            <text:p>7</text:p>
          </table:table-cell>
          <table:table-cell table:style-name="ce97" table:formula="oooc:=IF([.E4]=&quot;&quot;;&quot;&quot;;VALUE(MID([.I3];(([.F4]-1)*2+1);2)))" office:value-type="float" office:value="8">
            <text:p>8</text:p>
          </table:table-cell>
          <table:table-cell/>
          <table:table-cell table:style-name="ce100" table:formula="oooc:=IF([.E4]=&quot;&quot;;&quot;&quot;;LEFT([.I3];([.F4]-1)*2)&amp;RIGHT([.I3];LEN([.I3])-[.F4]*2))" office:value-type="string" office:string-value="02030405060709101112">
            <text:p>02030405060709101112</text:p>
          </table:table-cell>
          <table:covered-table-cell table:style-name="ce102"/>
          <table:table-cell table:number-columns-repeated="246"/>
        </table:table-row>
        <table:table-row table:style-name="ro2">
          <table:table-cell table:number-columns-repeated="4"/>
          <table:table-cell table:style-name="ce97" table:formula="oooc:=IF(ROWS([.E$3:.E5])&lt;=[.C$3];[.E4]+1;&quot;&quot;)" office:value-type="float" office:value="3">
            <text:p>3</text:p>
          </table:table-cell>
          <table:table-cell table:style-name="ce97" table:formula="oooc:=IF([.E5]=&quot;&quot;;&quot;&quot;;com.sun.star.sheet.addin.Analysis.getRandbetween(1;[.C$2]+1-[.E5]))" office:value-type="float" office:value="4">
            <text:p>4</text:p>
          </table:table-cell>
          <table:table-cell table:style-name="ce97" table:formula="oooc:=IF([.E5]=&quot;&quot;;&quot;&quot;;VALUE(MID([.I4];(([.F5]-1)*2+1);2)))" office:value-type="float" office:value="5">
            <text:p>5</text:p>
          </table:table-cell>
          <table:table-cell/>
          <table:table-cell table:style-name="ce100" table:formula="oooc:=IF([.E5]=&quot;&quot;;&quot;&quot;;LEFT([.I4];([.F5]-1)*2)&amp;RIGHT([.I4];LEN([.I4])-[.F5]*2))" office:value-type="string" office:string-value="020304060709101112">
            <text:p>020304060709101112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])&lt;=[.C$3];[.E5]+1;&quot;&quot;)" office:value-type="float" office:value="4">
            <text:p>4</text:p>
          </table:table-cell>
          <table:table-cell table:style-name="ce97" table:formula="oooc:=IF([.E6]=&quot;&quot;;&quot;&quot;;com.sun.star.sheet.addin.Analysis.getRandbetween(1;[.C$2]+1-[.E6]))" office:value-type="float" office:value="9">
            <text:p>9</text:p>
          </table:table-cell>
          <table:table-cell table:style-name="ce97" table:formula="oooc:=IF([.E6]=&quot;&quot;;&quot;&quot;;VALUE(MID([.I5];(([.F6]-1)*2+1);2)))" office:value-type="float" office:value="12">
            <text:p>12</text:p>
          </table:table-cell>
          <table:table-cell/>
          <table:table-cell table:style-name="ce100" table:formula="oooc:=IF([.E6]=&quot;&quot;;&quot;&quot;;LEFT([.I5];([.F6]-1)*2)&amp;RIGHT([.I5];LEN([.I5])-[.F6]*2))" office:value-type="string" office:string-value="0203040607091011">
            <text:p>0203040607091011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])&lt;=[.C$3];[.E6]+1;&quot;&quot;)" office:value-type="float" office:value="5">
            <text:p>5</text:p>
          </table:table-cell>
          <table:table-cell table:style-name="ce97" table:formula="oooc:=IF([.E7]=&quot;&quot;;&quot;&quot;;com.sun.star.sheet.addin.Analysis.getRandbetween(1;[.C$2]+1-[.E7]))" office:value-type="float" office:value="6">
            <text:p>6</text:p>
          </table:table-cell>
          <table:table-cell table:style-name="ce97" table:formula="oooc:=IF([.E7]=&quot;&quot;;&quot;&quot;;VALUE(MID([.I6];(([.F7]-1)*2+1);2)))" office:value-type="float" office:value="9">
            <text:p>9</text:p>
          </table:table-cell>
          <table:table-cell/>
          <table:table-cell table:style-name="ce100" table:formula="oooc:=IF([.E7]=&quot;&quot;;&quot;&quot;;LEFT([.I6];([.F7]-1)*2)&amp;RIGHT([.I6];LEN([.I6])-[.F7]*2))" office:value-type="string" office:string-value="02030406071011">
            <text:p>02030406071011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])&lt;=[.C$3];[.E7]+1;&quot;&quot;)" office:value-type="float" office:value="6">
            <text:p>6</text:p>
          </table:table-cell>
          <table:table-cell table:style-name="ce97" table:formula="oooc:=IF([.E8]=&quot;&quot;;&quot;&quot;;com.sun.star.sheet.addin.Analysis.getRandbetween(1;[.C$2]+1-[.E8]))" office:value-type="float" office:value="6">
            <text:p>6</text:p>
          </table:table-cell>
          <table:table-cell table:style-name="ce97" table:formula="oooc:=IF([.E8]=&quot;&quot;;&quot;&quot;;VALUE(MID([.I7];(([.F8]-1)*2+1);2)))" office:value-type="float" office:value="10">
            <text:p>10</text:p>
          </table:table-cell>
          <table:table-cell/>
          <table:table-cell table:style-name="ce100" table:formula="oooc:=IF([.E8]=&quot;&quot;;&quot;&quot;;LEFT([.I7];([.F8]-1)*2)&amp;RIGHT([.I7];LEN([.I7])-[.F8]*2))" office:value-type="string" office:string-value="020304060711">
            <text:p>020304060711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])&lt;=[.C$3];[.E8]+1;&quot;&quot;)" office:value-type="float" office:value="7">
            <text:p>7</text:p>
          </table:table-cell>
          <table:table-cell table:style-name="ce97" table:formula="oooc:=IF([.E9]=&quot;&quot;;&quot;&quot;;com.sun.star.sheet.addin.Analysis.getRandbetween(1;[.C$2]+1-[.E9]))" office:value-type="float" office:value="2">
            <text:p>2</text:p>
          </table:table-cell>
          <table:table-cell table:style-name="ce97" table:formula="oooc:=IF([.E9]=&quot;&quot;;&quot;&quot;;VALUE(MID([.I8];(([.F9]-1)*2+1);2)))" office:value-type="float" office:value="3">
            <text:p>3</text:p>
          </table:table-cell>
          <table:table-cell/>
          <table:table-cell table:formula="oooc:=IF([.E9]=&quot;&quot;;&quot;&quot;;LEFT([.I8];([.F9]-1)*2)&amp;RIGHT([.I8];LEN([.I8])-[.F9]*2))" office:value-type="string" office:string-value="0204060711">
            <text:p>0204060711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0])&lt;=[.C$3];[.E9]+1;&quot;&quot;)" office:value-type="float" office:value="8">
            <text:p>8</text:p>
          </table:table-cell>
          <table:table-cell table:style-name="ce97" table:formula="oooc:=IF([.E10]=&quot;&quot;;&quot;&quot;;com.sun.star.sheet.addin.Analysis.getRandbetween(1;[.C$2]+1-[.E10]))" office:value-type="float" office:value="3">
            <text:p>3</text:p>
          </table:table-cell>
          <table:table-cell table:style-name="ce97" table:formula="oooc:=IF([.E10]=&quot;&quot;;&quot;&quot;;VALUE(MID([.I9];(([.F10]-1)*2+1);2)))" office:value-type="float" office:value="6">
            <text:p>6</text:p>
          </table:table-cell>
          <table:table-cell/>
          <table:table-cell table:formula="oooc:=IF([.E10]=&quot;&quot;;&quot;&quot;;LEFT([.I9];([.F10]-1)*2)&amp;RIGHT([.I9];LEN([.I9])-[.F10]*2))" office:value-type="string" office:string-value="02040711">
            <text:p>02040711</text:p>
          </table:table-cell>
          <table:table-cell table:style-name="ce103"/>
          <table:table-cell table:number-columns-repeated="246"/>
        </table:table-row>
        <table:table-row table:style-name="ro2">
          <table:table-cell table:number-columns-repeated="4"/>
          <table:table-cell table:style-name="ce97" table:formula="oooc:=IF(ROWS([.E$3:.E11])&lt;=[.C$3];[.E10]+1;&quot;&quot;)" office:value-type="float" office:value="9">
            <text:p>9</text:p>
          </table:table-cell>
          <table:table-cell table:style-name="ce97" table:formula="oooc:=IF([.E11]=&quot;&quot;;&quot;&quot;;com.sun.star.sheet.addin.Analysis.getRandbetween(1;[.C$2]+1-[.E11]))" office:value-type="float" office:value="4">
            <text:p>4</text:p>
          </table:table-cell>
          <table:table-cell table:style-name="ce97" table:formula="oooc:=IF([.E11]=&quot;&quot;;&quot;&quot;;VALUE(MID([.I10];(([.F11]-1)*2+1);2)))" office:value-type="float" office:value="11">
            <text:p>11</text:p>
          </table:table-cell>
          <table:table-cell/>
          <table:table-cell table:formula="oooc:=IF([.E11]=&quot;&quot;;&quot;&quot;;LEFT([.I10];([.F11]-1)*2)&amp;RIGHT([.I10];LEN([.I10])-[.F11]*2))" office:value-type="string" office:string-value="020407">
            <text:p>020407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2])&lt;=[.C$3];[.E11]+1;&quot;&quot;)">
            <text:p/>
          </table:table-cell>
          <table:table-cell table:style-name="ce97" table:formula="oooc:=IF([.E12]=&quot;&quot;;&quot;&quot;;com.sun.star.sheet.addin.Analysis.getRandbetween(1;[.C$2]+1-[.E12]))">
            <text:p/>
          </table:table-cell>
          <table:table-cell table:style-name="ce97" table:formula="oooc:=IF([.E12]=&quot;&quot;;&quot;&quot;;VALUE(MID([.I11];(([.F12]-1)*2+1);2)))">
            <text:p/>
          </table:table-cell>
          <table:table-cell/>
          <table:table-cell table:formula="oooc:=IF([.E12]=&quot;&quot;;&quot;&quot;;LEFT([.I11];([.F12]-1)*2)&amp;RIGHT([.I11];LEN([.I11])-[.F1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3])&lt;=[.C$3];[.E12]+1;&quot;&quot;)">
            <text:p/>
          </table:table-cell>
          <table:table-cell table:style-name="ce97" table:formula="oooc:=IF([.E13]=&quot;&quot;;&quot;&quot;;com.sun.star.sheet.addin.Analysis.getRandbetween(1;[.C$2]+1-[.E13]))">
            <text:p/>
          </table:table-cell>
          <table:table-cell table:style-name="ce97" table:formula="oooc:=IF([.E13]=&quot;&quot;;&quot;&quot;;VALUE(MID([.I12];(([.F13]-1)*2+1);2)))">
            <text:p/>
          </table:table-cell>
          <table:table-cell/>
          <table:table-cell table:formula="oooc:=IF([.E13]=&quot;&quot;;&quot;&quot;;LEFT([.I12];([.F13]-1)*2)&amp;RIGHT([.I12];LEN([.I12])-[.F1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4])&lt;=[.C$3];[.E13]+1;&quot;&quot;)">
            <text:p/>
          </table:table-cell>
          <table:table-cell table:style-name="ce97" table:formula="oooc:=IF([.E14]=&quot;&quot;;&quot;&quot;;com.sun.star.sheet.addin.Analysis.getRandbetween(1;[.C$2]+1-[.E14]))">
            <text:p/>
          </table:table-cell>
          <table:table-cell table:style-name="ce97" table:formula="oooc:=IF([.E14]=&quot;&quot;;&quot;&quot;;VALUE(MID([.I13];(([.F14]-1)*2+1);2)))">
            <text:p/>
          </table:table-cell>
          <table:table-cell/>
          <table:table-cell table:formula="oooc:=IF([.E14]=&quot;&quot;;&quot;&quot;;LEFT([.I13];([.F14]-1)*2)&amp;RIGHT([.I13];LEN([.I13])-[.F1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5])&lt;=[.C$3];[.E14]+1;&quot;&quot;)">
            <text:p/>
          </table:table-cell>
          <table:table-cell table:style-name="ce97" table:formula="oooc:=IF([.E15]=&quot;&quot;;&quot;&quot;;com.sun.star.sheet.addin.Analysis.getRandbetween(1;[.C$2]+1-[.E15]))">
            <text:p/>
          </table:table-cell>
          <table:table-cell table:style-name="ce97" table:formula="oooc:=IF([.E15]=&quot;&quot;;&quot;&quot;;VALUE(MID([.I14];(([.F15]-1)*2+1);2)))">
            <text:p/>
          </table:table-cell>
          <table:table-cell/>
          <table:table-cell table:formula="oooc:=IF([.E15]=&quot;&quot;;&quot;&quot;;LEFT([.I14];([.F15]-1)*2)&amp;RIGHT([.I14];LEN([.I14])-[.F1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6])&lt;=[.C$3];[.E15]+1;&quot;&quot;)">
            <text:p/>
          </table:table-cell>
          <table:table-cell table:style-name="ce97" table:formula="oooc:=IF([.E16]=&quot;&quot;;&quot;&quot;;com.sun.star.sheet.addin.Analysis.getRandbetween(1;[.C$2]+1-[.E16]))">
            <text:p/>
          </table:table-cell>
          <table:table-cell table:style-name="ce97" table:formula="oooc:=IF([.E16]=&quot;&quot;;&quot;&quot;;VALUE(MID([.I15];(([.F16]-1)*2+1);2)))">
            <text:p/>
          </table:table-cell>
          <table:table-cell/>
          <table:table-cell table:formula="oooc:=IF([.E16]=&quot;&quot;;&quot;&quot;;LEFT([.I15];([.F16]-1)*2)&amp;RIGHT([.I15];LEN([.I15])-[.F1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7])&lt;=[.C$3];[.E16]+1;&quot;&quot;)">
            <text:p/>
          </table:table-cell>
          <table:table-cell table:style-name="ce97" table:formula="oooc:=IF([.E17]=&quot;&quot;;&quot;&quot;;com.sun.star.sheet.addin.Analysis.getRandbetween(1;[.C$2]+1-[.E17]))">
            <text:p/>
          </table:table-cell>
          <table:table-cell table:style-name="ce97" table:formula="oooc:=IF([.E17]=&quot;&quot;;&quot;&quot;;VALUE(MID([.I16];(([.F17]-1)*2+1);2)))">
            <text:p/>
          </table:table-cell>
          <table:table-cell/>
          <table:table-cell table:formula="oooc:=IF([.E17]=&quot;&quot;;&quot;&quot;;LEFT([.I16];([.F17]-1)*2)&amp;RIGHT([.I16];LEN([.I16])-[.F1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8])&lt;=[.C$3];[.E17]+1;&quot;&quot;)">
            <text:p/>
          </table:table-cell>
          <table:table-cell table:style-name="ce97" table:formula="oooc:=IF([.E18]=&quot;&quot;;&quot;&quot;;com.sun.star.sheet.addin.Analysis.getRandbetween(1;[.C$2]+1-[.E18]))">
            <text:p/>
          </table:table-cell>
          <table:table-cell table:style-name="ce97" table:formula="oooc:=IF([.E18]=&quot;&quot;;&quot;&quot;;VALUE(MID([.I17];(([.F18]-1)*2+1);2)))">
            <text:p/>
          </table:table-cell>
          <table:table-cell/>
          <table:table-cell table:formula="oooc:=IF([.E18]=&quot;&quot;;&quot;&quot;;LEFT([.I17];([.F18]-1)*2)&amp;RIGHT([.I17];LEN([.I17])-[.F1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9])&lt;=[.C$3];[.E18]+1;&quot;&quot;)">
            <text:p/>
          </table:table-cell>
          <table:table-cell table:style-name="ce97" table:formula="oooc:=IF([.E19]=&quot;&quot;;&quot;&quot;;com.sun.star.sheet.addin.Analysis.getRandbetween(1;[.C$2]+1-[.E19]))">
            <text:p/>
          </table:table-cell>
          <table:table-cell table:style-name="ce97" table:formula="oooc:=IF([.E19]=&quot;&quot;;&quot;&quot;;VALUE(MID([.I18];(([.F19]-1)*2+1);2)))">
            <text:p/>
          </table:table-cell>
          <table:table-cell/>
          <table:table-cell table:formula="oooc:=IF([.E19]=&quot;&quot;;&quot;&quot;;LEFT([.I18];([.F19]-1)*2)&amp;RIGHT([.I18];LEN([.I18])-[.F1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0])&lt;=[.C$3];[.E19]+1;&quot;&quot;)">
            <text:p/>
          </table:table-cell>
          <table:table-cell table:style-name="ce97" table:formula="oooc:=IF([.E20]=&quot;&quot;;&quot;&quot;;com.sun.star.sheet.addin.Analysis.getRandbetween(1;[.C$2]+1-[.E20]))">
            <text:p/>
          </table:table-cell>
          <table:table-cell table:style-name="ce97" table:formula="oooc:=IF([.E20]=&quot;&quot;;&quot;&quot;;VALUE(MID([.I19];(([.F20]-1)*2+1);2)))">
            <text:p/>
          </table:table-cell>
          <table:table-cell/>
          <table:table-cell table:formula="oooc:=IF([.E20]=&quot;&quot;;&quot;&quot;;LEFT([.I19];([.F20]-1)*2)&amp;RIGHT([.I19];LEN([.I19])-[.F2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1])&lt;=[.C$3];[.E20]+1;&quot;&quot;)">
            <text:p/>
          </table:table-cell>
          <table:table-cell table:style-name="ce97" table:formula="oooc:=IF([.E21]=&quot;&quot;;&quot;&quot;;com.sun.star.sheet.addin.Analysis.getRandbetween(1;[.C$2]+1-[.E21]))">
            <text:p/>
          </table:table-cell>
          <table:table-cell table:style-name="ce97" table:formula="oooc:=IF([.E21]=&quot;&quot;;&quot;&quot;;VALUE(MID([.I20];(([.F21]-1)*2+1);2)))">
            <text:p/>
          </table:table-cell>
          <table:table-cell/>
          <table:table-cell table:formula="oooc:=IF([.E21]=&quot;&quot;;&quot;&quot;;LEFT([.I20];([.F21]-1)*2)&amp;RIGHT([.I20];LEN([.I20])-[.F2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2])&lt;=[.C$3];[.E21]+1;&quot;&quot;)">
            <text:p/>
          </table:table-cell>
          <table:table-cell table:style-name="ce97" table:formula="oooc:=IF([.E22]=&quot;&quot;;&quot;&quot;;com.sun.star.sheet.addin.Analysis.getRandbetween(1;[.C$2]+1-[.E22]))">
            <text:p/>
          </table:table-cell>
          <table:table-cell table:style-name="ce97" table:formula="oooc:=IF([.E22]=&quot;&quot;;&quot;&quot;;VALUE(MID([.I21];(([.F22]-1)*2+1);2)))">
            <text:p/>
          </table:table-cell>
          <table:table-cell/>
          <table:table-cell table:formula="oooc:=IF([.E22]=&quot;&quot;;&quot;&quot;;LEFT([.I21];([.F22]-1)*2)&amp;RIGHT([.I21];LEN([.I21])-[.F2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3])&lt;=[.C$3];[.E22]+1;&quot;&quot;)">
            <text:p/>
          </table:table-cell>
          <table:table-cell table:style-name="ce97" table:formula="oooc:=IF([.E23]=&quot;&quot;;&quot;&quot;;com.sun.star.sheet.addin.Analysis.getRandbetween(1;[.C$2]+1-[.E23]))">
            <text:p/>
          </table:table-cell>
          <table:table-cell table:style-name="ce97" table:formula="oooc:=IF([.E23]=&quot;&quot;;&quot;&quot;;VALUE(MID([.I22];(([.F23]-1)*2+1);2)))">
            <text:p/>
          </table:table-cell>
          <table:table-cell/>
          <table:table-cell table:formula="oooc:=IF([.E23]=&quot;&quot;;&quot;&quot;;LEFT([.I22];([.F23]-1)*2)&amp;RIGHT([.I22];LEN([.I22])-[.F2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4])&lt;=[.C$3];[.E23]+1;&quot;&quot;)">
            <text:p/>
          </table:table-cell>
          <table:table-cell table:style-name="ce97" table:formula="oooc:=IF([.E24]=&quot;&quot;;&quot;&quot;;com.sun.star.sheet.addin.Analysis.getRandbetween(1;[.C$2]+1-[.E24]))">
            <text:p/>
          </table:table-cell>
          <table:table-cell table:style-name="ce97" table:formula="oooc:=IF([.E24]=&quot;&quot;;&quot;&quot;;VALUE(MID([.I23];(([.F24]-1)*2+1);2)))">
            <text:p/>
          </table:table-cell>
          <table:table-cell/>
          <table:table-cell table:formula="oooc:=IF([.E24]=&quot;&quot;;&quot;&quot;;LEFT([.I23];([.F24]-1)*2)&amp;RIGHT([.I23];LEN([.I23])-[.F2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5])&lt;=[.C$3];[.E24]+1;&quot;&quot;)">
            <text:p/>
          </table:table-cell>
          <table:table-cell table:style-name="ce97" table:formula="oooc:=IF([.E25]=&quot;&quot;;&quot;&quot;;com.sun.star.sheet.addin.Analysis.getRandbetween(1;[.C$2]+1-[.E25]))">
            <text:p/>
          </table:table-cell>
          <table:table-cell table:style-name="ce97" table:formula="oooc:=IF([.E25]=&quot;&quot;;&quot;&quot;;VALUE(MID([.I24];(([.F25]-1)*2+1);2)))">
            <text:p/>
          </table:table-cell>
          <table:table-cell/>
          <table:table-cell table:formula="oooc:=IF([.E25]=&quot;&quot;;&quot;&quot;;LEFT([.I24];([.F25]-1)*2)&amp;RIGHT([.I24];LEN([.I24])-[.F2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6])&lt;=[.C$3];[.E25]+1;&quot;&quot;)">
            <text:p/>
          </table:table-cell>
          <table:table-cell table:style-name="ce97" table:formula="oooc:=IF([.E26]=&quot;&quot;;&quot;&quot;;com.sun.star.sheet.addin.Analysis.getRandbetween(1;[.C$2]+1-[.E26]))">
            <text:p/>
          </table:table-cell>
          <table:table-cell table:style-name="ce97" table:formula="oooc:=IF([.E26]=&quot;&quot;;&quot;&quot;;VALUE(MID([.I25];(([.F26]-1)*2+1);2)))">
            <text:p/>
          </table:table-cell>
          <table:table-cell/>
          <table:table-cell table:formula="oooc:=IF([.E26]=&quot;&quot;;&quot;&quot;;LEFT([.I25];([.F26]-1)*2)&amp;RIGHT([.I25];LEN([.I25])-[.F2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7])&lt;=[.C$3];[.E26]+1;&quot;&quot;)">
            <text:p/>
          </table:table-cell>
          <table:table-cell table:style-name="ce97" table:formula="oooc:=IF([.E27]=&quot;&quot;;&quot;&quot;;com.sun.star.sheet.addin.Analysis.getRandbetween(1;[.C$2]+1-[.E27]))">
            <text:p/>
          </table:table-cell>
          <table:table-cell table:style-name="ce97" table:formula="oooc:=IF([.E27]=&quot;&quot;;&quot;&quot;;VALUE(MID([.I26];(([.F27]-1)*2+1);2)))">
            <text:p/>
          </table:table-cell>
          <table:table-cell/>
          <table:table-cell table:formula="oooc:=IF([.E27]=&quot;&quot;;&quot;&quot;;LEFT([.I26];([.F27]-1)*2)&amp;RIGHT([.I26];LEN([.I26])-[.F2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8])&lt;=[.C$3];[.E27]+1;&quot;&quot;)">
            <text:p/>
          </table:table-cell>
          <table:table-cell table:style-name="ce97" table:formula="oooc:=IF([.E28]=&quot;&quot;;&quot;&quot;;com.sun.star.sheet.addin.Analysis.getRandbetween(1;[.C$2]+1-[.E28]))">
            <text:p/>
          </table:table-cell>
          <table:table-cell table:style-name="ce97" table:formula="oooc:=IF([.E28]=&quot;&quot;;&quot;&quot;;VALUE(MID([.I27];(([.F28]-1)*2+1);2)))">
            <text:p/>
          </table:table-cell>
          <table:table-cell/>
          <table:table-cell table:formula="oooc:=IF([.E28]=&quot;&quot;;&quot;&quot;;LEFT([.I27];([.F28]-1)*2)&amp;RIGHT([.I27];LEN([.I27])-[.F2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29])&lt;=[.C$3];[.E28]+1;&quot;&quot;)">
            <text:p/>
          </table:table-cell>
          <table:table-cell table:style-name="ce97" table:formula="oooc:=IF([.E29]=&quot;&quot;;&quot;&quot;;com.sun.star.sheet.addin.Analysis.getRandbetween(1;[.C$2]+1-[.E29]))">
            <text:p/>
          </table:table-cell>
          <table:table-cell table:style-name="ce97" table:formula="oooc:=IF([.E29]=&quot;&quot;;&quot;&quot;;VALUE(MID([.I28];(([.F29]-1)*2+1);2)))">
            <text:p/>
          </table:table-cell>
          <table:table-cell/>
          <table:table-cell table:formula="oooc:=IF([.E29]=&quot;&quot;;&quot;&quot;;LEFT([.I28];([.F29]-1)*2)&amp;RIGHT([.I28];LEN([.I28])-[.F2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0])&lt;=[.C$3];[.E29]+1;&quot;&quot;)">
            <text:p/>
          </table:table-cell>
          <table:table-cell table:style-name="ce97" table:formula="oooc:=IF([.E30]=&quot;&quot;;&quot;&quot;;com.sun.star.sheet.addin.Analysis.getRandbetween(1;[.C$2]+1-[.E30]))">
            <text:p/>
          </table:table-cell>
          <table:table-cell table:style-name="ce97" table:formula="oooc:=IF([.E30]=&quot;&quot;;&quot;&quot;;VALUE(MID([.I29];(([.F30]-1)*2+1);2)))">
            <text:p/>
          </table:table-cell>
          <table:table-cell/>
          <table:table-cell table:formula="oooc:=IF([.E30]=&quot;&quot;;&quot;&quot;;LEFT([.I29];([.F30]-1)*2)&amp;RIGHT([.I29];LEN([.I29])-[.F3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1])&lt;=[.C$3];[.E30]+1;&quot;&quot;)">
            <text:p/>
          </table:table-cell>
          <table:table-cell table:style-name="ce97" table:formula="oooc:=IF([.E31]=&quot;&quot;;&quot;&quot;;com.sun.star.sheet.addin.Analysis.getRandbetween(1;[.C$2]+1-[.E31]))">
            <text:p/>
          </table:table-cell>
          <table:table-cell table:style-name="ce97" table:formula="oooc:=IF([.E31]=&quot;&quot;;&quot;&quot;;VALUE(MID([.I30];(([.F31]-1)*2+1);2)))">
            <text:p/>
          </table:table-cell>
          <table:table-cell/>
          <table:table-cell table:formula="oooc:=IF([.E31]=&quot;&quot;;&quot;&quot;;LEFT([.I30];([.F31]-1)*2)&amp;RIGHT([.I30];LEN([.I30])-[.F3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2])&lt;=[.C$3];[.E31]+1;&quot;&quot;)">
            <text:p/>
          </table:table-cell>
          <table:table-cell table:style-name="ce97" table:formula="oooc:=IF([.E32]=&quot;&quot;;&quot;&quot;;com.sun.star.sheet.addin.Analysis.getRandbetween(1;[.C$2]+1-[.E32]))">
            <text:p/>
          </table:table-cell>
          <table:table-cell table:style-name="ce97" table:formula="oooc:=IF([.E32]=&quot;&quot;;&quot;&quot;;VALUE(MID([.I31];(([.F32]-1)*2+1);2)))">
            <text:p/>
          </table:table-cell>
          <table:table-cell/>
          <table:table-cell table:formula="oooc:=IF([.E32]=&quot;&quot;;&quot;&quot;;LEFT([.I31];([.F32]-1)*2)&amp;RIGHT([.I31];LEN([.I31])-[.F3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3])&lt;=[.C$3];[.E32]+1;&quot;&quot;)">
            <text:p/>
          </table:table-cell>
          <table:table-cell table:style-name="ce97" table:formula="oooc:=IF([.E33]=&quot;&quot;;&quot;&quot;;com.sun.star.sheet.addin.Analysis.getRandbetween(1;[.C$2]+1-[.E33]))">
            <text:p/>
          </table:table-cell>
          <table:table-cell table:style-name="ce97" table:formula="oooc:=IF([.E33]=&quot;&quot;;&quot;&quot;;VALUE(MID([.I32];(([.F33]-1)*2+1);2)))">
            <text:p/>
          </table:table-cell>
          <table:table-cell/>
          <table:table-cell table:formula="oooc:=IF([.E33]=&quot;&quot;;&quot;&quot;;LEFT([.I32];([.F33]-1)*2)&amp;RIGHT([.I32];LEN([.I32])-[.F3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4])&lt;=[.C$3];[.E33]+1;&quot;&quot;)">
            <text:p/>
          </table:table-cell>
          <table:table-cell table:style-name="ce97" table:formula="oooc:=IF([.E34]=&quot;&quot;;&quot;&quot;;com.sun.star.sheet.addin.Analysis.getRandbetween(1;[.C$2]+1-[.E34]))">
            <text:p/>
          </table:table-cell>
          <table:table-cell table:style-name="ce97" table:formula="oooc:=IF([.E34]=&quot;&quot;;&quot;&quot;;VALUE(MID([.I33];(([.F34]-1)*2+1);2)))">
            <text:p/>
          </table:table-cell>
          <table:table-cell/>
          <table:table-cell table:formula="oooc:=IF([.E34]=&quot;&quot;;&quot;&quot;;LEFT([.I33];([.F34]-1)*2)&amp;RIGHT([.I33];LEN([.I33])-[.F3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5])&lt;=[.C$3];[.E34]+1;&quot;&quot;)">
            <text:p/>
          </table:table-cell>
          <table:table-cell table:style-name="ce97" table:formula="oooc:=IF([.E35]=&quot;&quot;;&quot;&quot;;com.sun.star.sheet.addin.Analysis.getRandbetween(1;[.C$2]+1-[.E35]))">
            <text:p/>
          </table:table-cell>
          <table:table-cell table:style-name="ce97" table:formula="oooc:=IF([.E35]=&quot;&quot;;&quot;&quot;;VALUE(MID([.I34];(([.F35]-1)*2+1);2)))">
            <text:p/>
          </table:table-cell>
          <table:table-cell/>
          <table:table-cell table:formula="oooc:=IF([.E35]=&quot;&quot;;&quot;&quot;;LEFT([.I34];([.F35]-1)*2)&amp;RIGHT([.I34];LEN([.I34])-[.F3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6])&lt;=[.C$3];[.E35]+1;&quot;&quot;)">
            <text:p/>
          </table:table-cell>
          <table:table-cell table:style-name="ce97" table:formula="oooc:=IF([.E36]=&quot;&quot;;&quot;&quot;;com.sun.star.sheet.addin.Analysis.getRandbetween(1;[.C$2]+1-[.E36]))">
            <text:p/>
          </table:table-cell>
          <table:table-cell table:style-name="ce97" table:formula="oooc:=IF([.E36]=&quot;&quot;;&quot;&quot;;VALUE(MID([.I35];(([.F36]-1)*2+1);2)))">
            <text:p/>
          </table:table-cell>
          <table:table-cell/>
          <table:table-cell table:formula="oooc:=IF([.E36]=&quot;&quot;;&quot;&quot;;LEFT([.I35];([.F36]-1)*2)&amp;RIGHT([.I35];LEN([.I35])-[.F3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7])&lt;=[.C$3];[.E36]+1;&quot;&quot;)">
            <text:p/>
          </table:table-cell>
          <table:table-cell table:style-name="ce97" table:formula="oooc:=IF([.E37]=&quot;&quot;;&quot;&quot;;com.sun.star.sheet.addin.Analysis.getRandbetween(1;[.C$2]+1-[.E37]))">
            <text:p/>
          </table:table-cell>
          <table:table-cell table:style-name="ce97" table:formula="oooc:=IF([.E37]=&quot;&quot;;&quot;&quot;;VALUE(MID([.I36];(([.F37]-1)*2+1);2)))">
            <text:p/>
          </table:table-cell>
          <table:table-cell/>
          <table:table-cell table:formula="oooc:=IF([.E37]=&quot;&quot;;&quot;&quot;;LEFT([.I36];([.F37]-1)*2)&amp;RIGHT([.I36];LEN([.I36])-[.F3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8])&lt;=[.C$3];[.E37]+1;&quot;&quot;)">
            <text:p/>
          </table:table-cell>
          <table:table-cell table:style-name="ce97" table:formula="oooc:=IF([.E38]=&quot;&quot;;&quot;&quot;;com.sun.star.sheet.addin.Analysis.getRandbetween(1;[.C$2]+1-[.E38]))">
            <text:p/>
          </table:table-cell>
          <table:table-cell table:style-name="ce97" table:formula="oooc:=IF([.E38]=&quot;&quot;;&quot;&quot;;VALUE(MID([.I37];(([.F38]-1)*2+1);2)))">
            <text:p/>
          </table:table-cell>
          <table:table-cell/>
          <table:table-cell table:formula="oooc:=IF([.E38]=&quot;&quot;;&quot;&quot;;LEFT([.I37];([.F38]-1)*2)&amp;RIGHT([.I37];LEN([.I37])-[.F3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39])&lt;=[.C$3];[.E38]+1;&quot;&quot;)">
            <text:p/>
          </table:table-cell>
          <table:table-cell table:style-name="ce97" table:formula="oooc:=IF([.E39]=&quot;&quot;;&quot;&quot;;com.sun.star.sheet.addin.Analysis.getRandbetween(1;[.C$2]+1-[.E39]))">
            <text:p/>
          </table:table-cell>
          <table:table-cell table:style-name="ce97" table:formula="oooc:=IF([.E39]=&quot;&quot;;&quot;&quot;;VALUE(MID([.I38];(([.F39]-1)*2+1);2)))">
            <text:p/>
          </table:table-cell>
          <table:table-cell/>
          <table:table-cell table:formula="oooc:=IF([.E39]=&quot;&quot;;&quot;&quot;;LEFT([.I38];([.F39]-1)*2)&amp;RIGHT([.I38];LEN([.I38])-[.F3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0])&lt;=[.C$3];[.E39]+1;&quot;&quot;)">
            <text:p/>
          </table:table-cell>
          <table:table-cell table:style-name="ce97" table:formula="oooc:=IF([.E40]=&quot;&quot;;&quot;&quot;;com.sun.star.sheet.addin.Analysis.getRandbetween(1;[.C$2]+1-[.E40]))">
            <text:p/>
          </table:table-cell>
          <table:table-cell table:style-name="ce97" table:formula="oooc:=IF([.E40]=&quot;&quot;;&quot;&quot;;VALUE(MID([.I39];(([.F40]-1)*2+1);2)))">
            <text:p/>
          </table:table-cell>
          <table:table-cell/>
          <table:table-cell table:formula="oooc:=IF([.E40]=&quot;&quot;;&quot;&quot;;LEFT([.I39];([.F40]-1)*2)&amp;RIGHT([.I39];LEN([.I39])-[.F4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1])&lt;=[.C$3];[.E40]+1;&quot;&quot;)">
            <text:p/>
          </table:table-cell>
          <table:table-cell table:style-name="ce97" table:formula="oooc:=IF([.E41]=&quot;&quot;;&quot;&quot;;com.sun.star.sheet.addin.Analysis.getRandbetween(1;[.C$2]+1-[.E41]))">
            <text:p/>
          </table:table-cell>
          <table:table-cell table:style-name="ce97" table:formula="oooc:=IF([.E41]=&quot;&quot;;&quot;&quot;;VALUE(MID([.I40];(([.F41]-1)*2+1);2)))">
            <text:p/>
          </table:table-cell>
          <table:table-cell/>
          <table:table-cell table:formula="oooc:=IF([.E41]=&quot;&quot;;&quot;&quot;;LEFT([.I40];([.F41]-1)*2)&amp;RIGHT([.I40];LEN([.I40])-[.F4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2])&lt;=[.C$3];[.E41]+1;&quot;&quot;)">
            <text:p/>
          </table:table-cell>
          <table:table-cell table:style-name="ce97" table:formula="oooc:=IF([.E42]=&quot;&quot;;&quot;&quot;;com.sun.star.sheet.addin.Analysis.getRandbetween(1;[.C$2]+1-[.E42]))">
            <text:p/>
          </table:table-cell>
          <table:table-cell table:style-name="ce97" table:formula="oooc:=IF([.E42]=&quot;&quot;;&quot;&quot;;VALUE(MID([.I41];(([.F42]-1)*2+1);2)))">
            <text:p/>
          </table:table-cell>
          <table:table-cell/>
          <table:table-cell table:formula="oooc:=IF([.E42]=&quot;&quot;;&quot;&quot;;LEFT([.I41];([.F42]-1)*2)&amp;RIGHT([.I41];LEN([.I41])-[.F4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3])&lt;=[.C$3];[.E42]+1;&quot;&quot;)">
            <text:p/>
          </table:table-cell>
          <table:table-cell table:style-name="ce97" table:formula="oooc:=IF([.E43]=&quot;&quot;;&quot;&quot;;com.sun.star.sheet.addin.Analysis.getRandbetween(1;[.C$2]+1-[.E43]))">
            <text:p/>
          </table:table-cell>
          <table:table-cell table:style-name="ce97" table:formula="oooc:=IF([.E43]=&quot;&quot;;&quot;&quot;;VALUE(MID([.I42];(([.F43]-1)*2+1);2)))">
            <text:p/>
          </table:table-cell>
          <table:table-cell/>
          <table:table-cell table:formula="oooc:=IF([.E43]=&quot;&quot;;&quot;&quot;;LEFT([.I42];([.F43]-1)*2)&amp;RIGHT([.I42];LEN([.I42])-[.F4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4])&lt;=[.C$3];[.E43]+1;&quot;&quot;)">
            <text:p/>
          </table:table-cell>
          <table:table-cell table:style-name="ce97" table:formula="oooc:=IF([.E44]=&quot;&quot;;&quot;&quot;;com.sun.star.sheet.addin.Analysis.getRandbetween(1;[.C$2]+1-[.E44]))">
            <text:p/>
          </table:table-cell>
          <table:table-cell table:style-name="ce97" table:formula="oooc:=IF([.E44]=&quot;&quot;;&quot;&quot;;VALUE(MID([.I43];(([.F44]-1)*2+1);2)))">
            <text:p/>
          </table:table-cell>
          <table:table-cell/>
          <table:table-cell table:formula="oooc:=IF([.E44]=&quot;&quot;;&quot;&quot;;LEFT([.I43];([.F44]-1)*2)&amp;RIGHT([.I43];LEN([.I43])-[.F4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5])&lt;=[.C$3];[.E44]+1;&quot;&quot;)">
            <text:p/>
          </table:table-cell>
          <table:table-cell table:style-name="ce97" table:formula="oooc:=IF([.E45]=&quot;&quot;;&quot;&quot;;com.sun.star.sheet.addin.Analysis.getRandbetween(1;[.C$2]+1-[.E45]))">
            <text:p/>
          </table:table-cell>
          <table:table-cell table:style-name="ce97" table:formula="oooc:=IF([.E45]=&quot;&quot;;&quot;&quot;;VALUE(MID([.I44];(([.F45]-1)*2+1);2)))">
            <text:p/>
          </table:table-cell>
          <table:table-cell/>
          <table:table-cell table:formula="oooc:=IF([.E45]=&quot;&quot;;&quot;&quot;;LEFT([.I44];([.F45]-1)*2)&amp;RIGHT([.I44];LEN([.I44])-[.F4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6])&lt;=[.C$3];[.E45]+1;&quot;&quot;)">
            <text:p/>
          </table:table-cell>
          <table:table-cell table:style-name="ce97" table:formula="oooc:=IF([.E46]=&quot;&quot;;&quot;&quot;;com.sun.star.sheet.addin.Analysis.getRandbetween(1;[.C$2]+1-[.E46]))">
            <text:p/>
          </table:table-cell>
          <table:table-cell table:style-name="ce97" table:formula="oooc:=IF([.E46]=&quot;&quot;;&quot;&quot;;VALUE(MID([.I45];(([.F46]-1)*2+1);2)))">
            <text:p/>
          </table:table-cell>
          <table:table-cell/>
          <table:table-cell table:formula="oooc:=IF([.E46]=&quot;&quot;;&quot;&quot;;LEFT([.I45];([.F46]-1)*2)&amp;RIGHT([.I45];LEN([.I45])-[.F4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7])&lt;=[.C$3];[.E46]+1;&quot;&quot;)">
            <text:p/>
          </table:table-cell>
          <table:table-cell table:style-name="ce97" table:formula="oooc:=IF([.E47]=&quot;&quot;;&quot;&quot;;com.sun.star.sheet.addin.Analysis.getRandbetween(1;[.C$2]+1-[.E47]))">
            <text:p/>
          </table:table-cell>
          <table:table-cell table:style-name="ce97" table:formula="oooc:=IF([.E47]=&quot;&quot;;&quot;&quot;;VALUE(MID([.I46];(([.F47]-1)*2+1);2)))">
            <text:p/>
          </table:table-cell>
          <table:table-cell/>
          <table:table-cell table:formula="oooc:=IF([.E47]=&quot;&quot;;&quot;&quot;;LEFT([.I46];([.F47]-1)*2)&amp;RIGHT([.I46];LEN([.I46])-[.F4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8])&lt;=[.C$3];[.E47]+1;&quot;&quot;)">
            <text:p/>
          </table:table-cell>
          <table:table-cell table:style-name="ce97" table:formula="oooc:=IF([.E48]=&quot;&quot;;&quot;&quot;;com.sun.star.sheet.addin.Analysis.getRandbetween(1;[.C$2]+1-[.E48]))">
            <text:p/>
          </table:table-cell>
          <table:table-cell table:style-name="ce97" table:formula="oooc:=IF([.E48]=&quot;&quot;;&quot;&quot;;VALUE(MID([.I47];(([.F48]-1)*2+1);2)))">
            <text:p/>
          </table:table-cell>
          <table:table-cell/>
          <table:table-cell table:formula="oooc:=IF([.E48]=&quot;&quot;;&quot;&quot;;LEFT([.I47];([.F48]-1)*2)&amp;RIGHT([.I47];LEN([.I47])-[.F4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49])&lt;=[.C$3];[.E48]+1;&quot;&quot;)">
            <text:p/>
          </table:table-cell>
          <table:table-cell table:style-name="ce97" table:formula="oooc:=IF([.E49]=&quot;&quot;;&quot;&quot;;com.sun.star.sheet.addin.Analysis.getRandbetween(1;[.C$2]+1-[.E49]))">
            <text:p/>
          </table:table-cell>
          <table:table-cell table:style-name="ce97" table:formula="oooc:=IF([.E49]=&quot;&quot;;&quot;&quot;;VALUE(MID([.I48];(([.F49]-1)*2+1);2)))">
            <text:p/>
          </table:table-cell>
          <table:table-cell/>
          <table:table-cell table:formula="oooc:=IF([.E49]=&quot;&quot;;&quot;&quot;;LEFT([.I48];([.F49]-1)*2)&amp;RIGHT([.I48];LEN([.I48])-[.F4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0])&lt;=[.C$3];[.E49]+1;&quot;&quot;)">
            <text:p/>
          </table:table-cell>
          <table:table-cell table:style-name="ce97" table:formula="oooc:=IF([.E50]=&quot;&quot;;&quot;&quot;;com.sun.star.sheet.addin.Analysis.getRandbetween(1;[.C$2]+1-[.E50]))">
            <text:p/>
          </table:table-cell>
          <table:table-cell table:style-name="ce97" table:formula="oooc:=IF([.E50]=&quot;&quot;;&quot;&quot;;VALUE(MID([.I49];(([.F50]-1)*2+1);2)))">
            <text:p/>
          </table:table-cell>
          <table:table-cell/>
          <table:table-cell table:formula="oooc:=IF([.E50]=&quot;&quot;;&quot;&quot;;LEFT([.I49];([.F50]-1)*2)&amp;RIGHT([.I49];LEN([.I49])-[.F5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1])&lt;=[.C$3];[.E50]+1;&quot;&quot;)">
            <text:p/>
          </table:table-cell>
          <table:table-cell table:style-name="ce97" table:formula="oooc:=IF([.E51]=&quot;&quot;;&quot;&quot;;com.sun.star.sheet.addin.Analysis.getRandbetween(1;[.C$2]+1-[.E51]))">
            <text:p/>
          </table:table-cell>
          <table:table-cell table:style-name="ce97" table:formula="oooc:=IF([.E51]=&quot;&quot;;&quot;&quot;;VALUE(MID([.I50];(([.F51]-1)*2+1);2)))">
            <text:p/>
          </table:table-cell>
          <table:table-cell/>
          <table:table-cell table:formula="oooc:=IF([.E51]=&quot;&quot;;&quot;&quot;;LEFT([.I50];([.F51]-1)*2)&amp;RIGHT([.I50];LEN([.I50])-[.F5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2])&lt;=[.C$3];[.E51]+1;&quot;&quot;)">
            <text:p/>
          </table:table-cell>
          <table:table-cell table:style-name="ce97" table:formula="oooc:=IF([.E52]=&quot;&quot;;&quot;&quot;;com.sun.star.sheet.addin.Analysis.getRandbetween(1;[.C$2]+1-[.E52]))">
            <text:p/>
          </table:table-cell>
          <table:table-cell table:style-name="ce97" table:formula="oooc:=IF([.E52]=&quot;&quot;;&quot;&quot;;VALUE(MID([.I51];(([.F52]-1)*2+1);2)))">
            <text:p/>
          </table:table-cell>
          <table:table-cell/>
          <table:table-cell table:formula="oooc:=IF([.E52]=&quot;&quot;;&quot;&quot;;LEFT([.I51];([.F52]-1)*2)&amp;RIGHT([.I51];LEN([.I51])-[.F5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3])&lt;=[.C$3];[.E52]+1;&quot;&quot;)">
            <text:p/>
          </table:table-cell>
          <table:table-cell table:style-name="ce97" table:formula="oooc:=IF([.E53]=&quot;&quot;;&quot;&quot;;com.sun.star.sheet.addin.Analysis.getRandbetween(1;[.C$2]+1-[.E53]))">
            <text:p/>
          </table:table-cell>
          <table:table-cell table:style-name="ce97" table:formula="oooc:=IF([.E53]=&quot;&quot;;&quot;&quot;;VALUE(MID([.I52];(([.F53]-1)*2+1);2)))">
            <text:p/>
          </table:table-cell>
          <table:table-cell/>
          <table:table-cell table:formula="oooc:=IF([.E53]=&quot;&quot;;&quot;&quot;;LEFT([.I52];([.F53]-1)*2)&amp;RIGHT([.I52];LEN([.I52])-[.F5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4])&lt;=[.C$3];[.E53]+1;&quot;&quot;)">
            <text:p/>
          </table:table-cell>
          <table:table-cell table:style-name="ce97" table:formula="oooc:=IF([.E54]=&quot;&quot;;&quot;&quot;;com.sun.star.sheet.addin.Analysis.getRandbetween(1;[.C$2]+1-[.E54]))">
            <text:p/>
          </table:table-cell>
          <table:table-cell table:style-name="ce97" table:formula="oooc:=IF([.E54]=&quot;&quot;;&quot;&quot;;VALUE(MID([.I53];(([.F54]-1)*2+1);2)))">
            <text:p/>
          </table:table-cell>
          <table:table-cell/>
          <table:table-cell table:formula="oooc:=IF([.E54]=&quot;&quot;;&quot;&quot;;LEFT([.I53];([.F54]-1)*2)&amp;RIGHT([.I53];LEN([.I53])-[.F5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5])&lt;=[.C$3];[.E54]+1;&quot;&quot;)">
            <text:p/>
          </table:table-cell>
          <table:table-cell table:style-name="ce97" table:formula="oooc:=IF([.E55]=&quot;&quot;;&quot;&quot;;com.sun.star.sheet.addin.Analysis.getRandbetween(1;[.C$2]+1-[.E55]))">
            <text:p/>
          </table:table-cell>
          <table:table-cell table:style-name="ce97" table:formula="oooc:=IF([.E55]=&quot;&quot;;&quot;&quot;;VALUE(MID([.I54];(([.F55]-1)*2+1);2)))">
            <text:p/>
          </table:table-cell>
          <table:table-cell/>
          <table:table-cell table:formula="oooc:=IF([.E55]=&quot;&quot;;&quot;&quot;;LEFT([.I54];([.F55]-1)*2)&amp;RIGHT([.I54];LEN([.I54])-[.F5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6])&lt;=[.C$3];[.E55]+1;&quot;&quot;)">
            <text:p/>
          </table:table-cell>
          <table:table-cell table:style-name="ce97" table:formula="oooc:=IF([.E56]=&quot;&quot;;&quot;&quot;;com.sun.star.sheet.addin.Analysis.getRandbetween(1;[.C$2]+1-[.E56]))">
            <text:p/>
          </table:table-cell>
          <table:table-cell table:style-name="ce97" table:formula="oooc:=IF([.E56]=&quot;&quot;;&quot;&quot;;VALUE(MID([.I55];(([.F56]-1)*2+1);2)))">
            <text:p/>
          </table:table-cell>
          <table:table-cell/>
          <table:table-cell table:formula="oooc:=IF([.E56]=&quot;&quot;;&quot;&quot;;LEFT([.I55];([.F56]-1)*2)&amp;RIGHT([.I55];LEN([.I55])-[.F5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7])&lt;=[.C$3];[.E56]+1;&quot;&quot;)">
            <text:p/>
          </table:table-cell>
          <table:table-cell table:style-name="ce97" table:formula="oooc:=IF([.E57]=&quot;&quot;;&quot;&quot;;com.sun.star.sheet.addin.Analysis.getRandbetween(1;[.C$2]+1-[.E57]))">
            <text:p/>
          </table:table-cell>
          <table:table-cell table:style-name="ce97" table:formula="oooc:=IF([.E57]=&quot;&quot;;&quot;&quot;;VALUE(MID([.I56];(([.F57]-1)*2+1);2)))">
            <text:p/>
          </table:table-cell>
          <table:table-cell/>
          <table:table-cell table:formula="oooc:=IF([.E57]=&quot;&quot;;&quot;&quot;;LEFT([.I56];([.F57]-1)*2)&amp;RIGHT([.I56];LEN([.I56])-[.F5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8])&lt;=[.C$3];[.E57]+1;&quot;&quot;)">
            <text:p/>
          </table:table-cell>
          <table:table-cell table:style-name="ce97" table:formula="oooc:=IF([.E58]=&quot;&quot;;&quot;&quot;;com.sun.star.sheet.addin.Analysis.getRandbetween(1;[.C$2]+1-[.E58]))">
            <text:p/>
          </table:table-cell>
          <table:table-cell table:style-name="ce97" table:formula="oooc:=IF([.E58]=&quot;&quot;;&quot;&quot;;VALUE(MID([.I57];(([.F58]-1)*2+1);2)))">
            <text:p/>
          </table:table-cell>
          <table:table-cell/>
          <table:table-cell table:formula="oooc:=IF([.E58]=&quot;&quot;;&quot;&quot;;LEFT([.I57];([.F58]-1)*2)&amp;RIGHT([.I57];LEN([.I57])-[.F5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59])&lt;=[.C$3];[.E58]+1;&quot;&quot;)">
            <text:p/>
          </table:table-cell>
          <table:table-cell table:style-name="ce97" table:formula="oooc:=IF([.E59]=&quot;&quot;;&quot;&quot;;com.sun.star.sheet.addin.Analysis.getRandbetween(1;[.C$2]+1-[.E59]))">
            <text:p/>
          </table:table-cell>
          <table:table-cell table:style-name="ce97" table:formula="oooc:=IF([.E59]=&quot;&quot;;&quot;&quot;;VALUE(MID([.I58];(([.F59]-1)*2+1);2)))">
            <text:p/>
          </table:table-cell>
          <table:table-cell/>
          <table:table-cell table:formula="oooc:=IF([.E59]=&quot;&quot;;&quot;&quot;;LEFT([.I58];([.F59]-1)*2)&amp;RIGHT([.I58];LEN([.I58])-[.F5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0])&lt;=[.C$3];[.E59]+1;&quot;&quot;)">
            <text:p/>
          </table:table-cell>
          <table:table-cell table:style-name="ce97" table:formula="oooc:=IF([.E60]=&quot;&quot;;&quot;&quot;;com.sun.star.sheet.addin.Analysis.getRandbetween(1;[.C$2]+1-[.E60]))">
            <text:p/>
          </table:table-cell>
          <table:table-cell table:style-name="ce97" table:formula="oooc:=IF([.E60]=&quot;&quot;;&quot;&quot;;VALUE(MID([.I59];(([.F60]-1)*2+1);2)))">
            <text:p/>
          </table:table-cell>
          <table:table-cell/>
          <table:table-cell table:formula="oooc:=IF([.E60]=&quot;&quot;;&quot;&quot;;LEFT([.I59];([.F60]-1)*2)&amp;RIGHT([.I59];LEN([.I59])-[.F6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1])&lt;=[.C$3];[.E60]+1;&quot;&quot;)">
            <text:p/>
          </table:table-cell>
          <table:table-cell table:style-name="ce97" table:formula="oooc:=IF([.E61]=&quot;&quot;;&quot;&quot;;com.sun.star.sheet.addin.Analysis.getRandbetween(1;[.C$2]+1-[.E61]))">
            <text:p/>
          </table:table-cell>
          <table:table-cell table:style-name="ce97" table:formula="oooc:=IF([.E61]=&quot;&quot;;&quot;&quot;;VALUE(MID([.I60];(([.F61]-1)*2+1);2)))">
            <text:p/>
          </table:table-cell>
          <table:table-cell/>
          <table:table-cell table:formula="oooc:=IF([.E61]=&quot;&quot;;&quot;&quot;;LEFT([.I60];([.F61]-1)*2)&amp;RIGHT([.I60];LEN([.I60])-[.F6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2])&lt;=[.C$3];[.E61]+1;&quot;&quot;)">
            <text:p/>
          </table:table-cell>
          <table:table-cell table:style-name="ce97" table:formula="oooc:=IF([.E62]=&quot;&quot;;&quot;&quot;;com.sun.star.sheet.addin.Analysis.getRandbetween(1;[.C$2]+1-[.E62]))">
            <text:p/>
          </table:table-cell>
          <table:table-cell table:style-name="ce97" table:formula="oooc:=IF([.E62]=&quot;&quot;;&quot;&quot;;VALUE(MID([.I61];(([.F62]-1)*2+1);2)))">
            <text:p/>
          </table:table-cell>
          <table:table-cell/>
          <table:table-cell table:formula="oooc:=IF([.E62]=&quot;&quot;;&quot;&quot;;LEFT([.I61];([.F62]-1)*2)&amp;RIGHT([.I61];LEN([.I61])-[.F6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3])&lt;=[.C$3];[.E62]+1;&quot;&quot;)">
            <text:p/>
          </table:table-cell>
          <table:table-cell table:style-name="ce97" table:formula="oooc:=IF([.E63]=&quot;&quot;;&quot;&quot;;com.sun.star.sheet.addin.Analysis.getRandbetween(1;[.C$2]+1-[.E63]))">
            <text:p/>
          </table:table-cell>
          <table:table-cell table:style-name="ce97" table:formula="oooc:=IF([.E63]=&quot;&quot;;&quot;&quot;;VALUE(MID([.I62];(([.F63]-1)*2+1);2)))">
            <text:p/>
          </table:table-cell>
          <table:table-cell/>
          <table:table-cell table:formula="oooc:=IF([.E63]=&quot;&quot;;&quot;&quot;;LEFT([.I62];([.F63]-1)*2)&amp;RIGHT([.I62];LEN([.I62])-[.F6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4])&lt;=[.C$3];[.E63]+1;&quot;&quot;)">
            <text:p/>
          </table:table-cell>
          <table:table-cell table:style-name="ce97" table:formula="oooc:=IF([.E64]=&quot;&quot;;&quot;&quot;;com.sun.star.sheet.addin.Analysis.getRandbetween(1;[.C$2]+1-[.E64]))">
            <text:p/>
          </table:table-cell>
          <table:table-cell table:style-name="ce97" table:formula="oooc:=IF([.E64]=&quot;&quot;;&quot;&quot;;VALUE(MID([.I63];(([.F64]-1)*2+1);2)))">
            <text:p/>
          </table:table-cell>
          <table:table-cell/>
          <table:table-cell table:formula="oooc:=IF([.E64]=&quot;&quot;;&quot;&quot;;LEFT([.I63];([.F64]-1)*2)&amp;RIGHT([.I63];LEN([.I63])-[.F6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5])&lt;=[.C$3];[.E64]+1;&quot;&quot;)">
            <text:p/>
          </table:table-cell>
          <table:table-cell table:style-name="ce97" table:formula="oooc:=IF([.E65]=&quot;&quot;;&quot;&quot;;com.sun.star.sheet.addin.Analysis.getRandbetween(1;[.C$2]+1-[.E65]))">
            <text:p/>
          </table:table-cell>
          <table:table-cell table:style-name="ce97" table:formula="oooc:=IF([.E65]=&quot;&quot;;&quot;&quot;;VALUE(MID([.I64];(([.F65]-1)*2+1);2)))">
            <text:p/>
          </table:table-cell>
          <table:table-cell/>
          <table:table-cell table:formula="oooc:=IF([.E65]=&quot;&quot;;&quot;&quot;;LEFT([.I64];([.F65]-1)*2)&amp;RIGHT([.I64];LEN([.I64])-[.F6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6])&lt;=[.C$3];[.E65]+1;&quot;&quot;)">
            <text:p/>
          </table:table-cell>
          <table:table-cell table:style-name="ce97" table:formula="oooc:=IF([.E66]=&quot;&quot;;&quot;&quot;;com.sun.star.sheet.addin.Analysis.getRandbetween(1;[.C$2]+1-[.E66]))">
            <text:p/>
          </table:table-cell>
          <table:table-cell table:style-name="ce97" table:formula="oooc:=IF([.E66]=&quot;&quot;;&quot;&quot;;VALUE(MID([.I65];(([.F66]-1)*2+1);2)))">
            <text:p/>
          </table:table-cell>
          <table:table-cell/>
          <table:table-cell table:formula="oooc:=IF([.E66]=&quot;&quot;;&quot;&quot;;LEFT([.I65];([.F66]-1)*2)&amp;RIGHT([.I65];LEN([.I65])-[.F6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7])&lt;=[.C$3];[.E66]+1;&quot;&quot;)">
            <text:p/>
          </table:table-cell>
          <table:table-cell table:style-name="ce97" table:formula="oooc:=IF([.E67]=&quot;&quot;;&quot;&quot;;com.sun.star.sheet.addin.Analysis.getRandbetween(1;[.C$2]+1-[.E67]))">
            <text:p/>
          </table:table-cell>
          <table:table-cell table:style-name="ce97" table:formula="oooc:=IF([.E67]=&quot;&quot;;&quot;&quot;;VALUE(MID([.I66];(([.F67]-1)*2+1);2)))">
            <text:p/>
          </table:table-cell>
          <table:table-cell/>
          <table:table-cell table:formula="oooc:=IF([.E67]=&quot;&quot;;&quot;&quot;;LEFT([.I66];([.F67]-1)*2)&amp;RIGHT([.I66];LEN([.I66])-[.F6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8])&lt;=[.C$3];[.E67]+1;&quot;&quot;)">
            <text:p/>
          </table:table-cell>
          <table:table-cell table:style-name="ce97" table:formula="oooc:=IF([.E68]=&quot;&quot;;&quot;&quot;;com.sun.star.sheet.addin.Analysis.getRandbetween(1;[.C$2]+1-[.E68]))">
            <text:p/>
          </table:table-cell>
          <table:table-cell table:style-name="ce97" table:formula="oooc:=IF([.E68]=&quot;&quot;;&quot;&quot;;VALUE(MID([.I67];(([.F68]-1)*2+1);2)))">
            <text:p/>
          </table:table-cell>
          <table:table-cell/>
          <table:table-cell table:formula="oooc:=IF([.E68]=&quot;&quot;;&quot;&quot;;LEFT([.I67];([.F68]-1)*2)&amp;RIGHT([.I67];LEN([.I67])-[.F6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69])&lt;=[.C$3];[.E68]+1;&quot;&quot;)">
            <text:p/>
          </table:table-cell>
          <table:table-cell table:style-name="ce97" table:formula="oooc:=IF([.E69]=&quot;&quot;;&quot;&quot;;com.sun.star.sheet.addin.Analysis.getRandbetween(1;[.C$2]+1-[.E69]))">
            <text:p/>
          </table:table-cell>
          <table:table-cell table:style-name="ce97" table:formula="oooc:=IF([.E69]=&quot;&quot;;&quot;&quot;;VALUE(MID([.I68];(([.F69]-1)*2+1);2)))">
            <text:p/>
          </table:table-cell>
          <table:table-cell/>
          <table:table-cell table:formula="oooc:=IF([.E69]=&quot;&quot;;&quot;&quot;;LEFT([.I68];([.F69]-1)*2)&amp;RIGHT([.I68];LEN([.I68])-[.F6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0])&lt;=[.C$3];[.E69]+1;&quot;&quot;)">
            <text:p/>
          </table:table-cell>
          <table:table-cell table:style-name="ce97" table:formula="oooc:=IF([.E70]=&quot;&quot;;&quot;&quot;;com.sun.star.sheet.addin.Analysis.getRandbetween(1;[.C$2]+1-[.E70]))">
            <text:p/>
          </table:table-cell>
          <table:table-cell table:style-name="ce97" table:formula="oooc:=IF([.E70]=&quot;&quot;;&quot;&quot;;VALUE(MID([.I69];(([.F70]-1)*2+1);2)))">
            <text:p/>
          </table:table-cell>
          <table:table-cell/>
          <table:table-cell table:formula="oooc:=IF([.E70]=&quot;&quot;;&quot;&quot;;LEFT([.I69];([.F70]-1)*2)&amp;RIGHT([.I69];LEN([.I69])-[.F7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1])&lt;=[.C$3];[.E70]+1;&quot;&quot;)">
            <text:p/>
          </table:table-cell>
          <table:table-cell table:style-name="ce97" table:formula="oooc:=IF([.E71]=&quot;&quot;;&quot;&quot;;com.sun.star.sheet.addin.Analysis.getRandbetween(1;[.C$2]+1-[.E71]))">
            <text:p/>
          </table:table-cell>
          <table:table-cell table:style-name="ce97" table:formula="oooc:=IF([.E71]=&quot;&quot;;&quot;&quot;;VALUE(MID([.I70];(([.F71]-1)*2+1);2)))">
            <text:p/>
          </table:table-cell>
          <table:table-cell/>
          <table:table-cell table:formula="oooc:=IF([.E71]=&quot;&quot;;&quot;&quot;;LEFT([.I70];([.F71]-1)*2)&amp;RIGHT([.I70];LEN([.I70])-[.F7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2])&lt;=[.C$3];[.E71]+1;&quot;&quot;)">
            <text:p/>
          </table:table-cell>
          <table:table-cell table:style-name="ce97" table:formula="oooc:=IF([.E72]=&quot;&quot;;&quot;&quot;;com.sun.star.sheet.addin.Analysis.getRandbetween(1;[.C$2]+1-[.E72]))">
            <text:p/>
          </table:table-cell>
          <table:table-cell table:style-name="ce97" table:formula="oooc:=IF([.E72]=&quot;&quot;;&quot;&quot;;VALUE(MID([.I71];(([.F72]-1)*2+1);2)))">
            <text:p/>
          </table:table-cell>
          <table:table-cell/>
          <table:table-cell table:formula="oooc:=IF([.E72]=&quot;&quot;;&quot;&quot;;LEFT([.I71];([.F72]-1)*2)&amp;RIGHT([.I71];LEN([.I71])-[.F7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3])&lt;=[.C$3];[.E72]+1;&quot;&quot;)">
            <text:p/>
          </table:table-cell>
          <table:table-cell table:style-name="ce97" table:formula="oooc:=IF([.E73]=&quot;&quot;;&quot;&quot;;com.sun.star.sheet.addin.Analysis.getRandbetween(1;[.C$2]+1-[.E73]))">
            <text:p/>
          </table:table-cell>
          <table:table-cell table:style-name="ce97" table:formula="oooc:=IF([.E73]=&quot;&quot;;&quot;&quot;;VALUE(MID([.I72];(([.F73]-1)*2+1);2)))">
            <text:p/>
          </table:table-cell>
          <table:table-cell/>
          <table:table-cell table:formula="oooc:=IF([.E73]=&quot;&quot;;&quot;&quot;;LEFT([.I72];([.F73]-1)*2)&amp;RIGHT([.I72];LEN([.I72])-[.F7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4])&lt;=[.C$3];[.E73]+1;&quot;&quot;)">
            <text:p/>
          </table:table-cell>
          <table:table-cell table:style-name="ce97" table:formula="oooc:=IF([.E74]=&quot;&quot;;&quot;&quot;;com.sun.star.sheet.addin.Analysis.getRandbetween(1;[.C$2]+1-[.E74]))">
            <text:p/>
          </table:table-cell>
          <table:table-cell table:style-name="ce97" table:formula="oooc:=IF([.E74]=&quot;&quot;;&quot;&quot;;VALUE(MID([.I73];(([.F74]-1)*2+1);2)))">
            <text:p/>
          </table:table-cell>
          <table:table-cell/>
          <table:table-cell table:formula="oooc:=IF([.E74]=&quot;&quot;;&quot;&quot;;LEFT([.I73];([.F74]-1)*2)&amp;RIGHT([.I73];LEN([.I73])-[.F7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5])&lt;=[.C$3];[.E74]+1;&quot;&quot;)">
            <text:p/>
          </table:table-cell>
          <table:table-cell table:style-name="ce97" table:formula="oooc:=IF([.E75]=&quot;&quot;;&quot;&quot;;com.sun.star.sheet.addin.Analysis.getRandbetween(1;[.C$2]+1-[.E75]))">
            <text:p/>
          </table:table-cell>
          <table:table-cell table:style-name="ce97" table:formula="oooc:=IF([.E75]=&quot;&quot;;&quot;&quot;;VALUE(MID([.I74];(([.F75]-1)*2+1);2)))">
            <text:p/>
          </table:table-cell>
          <table:table-cell/>
          <table:table-cell table:formula="oooc:=IF([.E75]=&quot;&quot;;&quot;&quot;;LEFT([.I74];([.F75]-1)*2)&amp;RIGHT([.I74];LEN([.I74])-[.F7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6])&lt;=[.C$3];[.E75]+1;&quot;&quot;)">
            <text:p/>
          </table:table-cell>
          <table:table-cell table:style-name="ce97" table:formula="oooc:=IF([.E76]=&quot;&quot;;&quot;&quot;;com.sun.star.sheet.addin.Analysis.getRandbetween(1;[.C$2]+1-[.E76]))">
            <text:p/>
          </table:table-cell>
          <table:table-cell table:style-name="ce97" table:formula="oooc:=IF([.E76]=&quot;&quot;;&quot;&quot;;VALUE(MID([.I75];(([.F76]-1)*2+1);2)))">
            <text:p/>
          </table:table-cell>
          <table:table-cell/>
          <table:table-cell table:formula="oooc:=IF([.E76]=&quot;&quot;;&quot;&quot;;LEFT([.I75];([.F76]-1)*2)&amp;RIGHT([.I75];LEN([.I75])-[.F7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7])&lt;=[.C$3];[.E76]+1;&quot;&quot;)">
            <text:p/>
          </table:table-cell>
          <table:table-cell table:style-name="ce97" table:formula="oooc:=IF([.E77]=&quot;&quot;;&quot;&quot;;com.sun.star.sheet.addin.Analysis.getRandbetween(1;[.C$2]+1-[.E77]))">
            <text:p/>
          </table:table-cell>
          <table:table-cell table:style-name="ce97" table:formula="oooc:=IF([.E77]=&quot;&quot;;&quot;&quot;;VALUE(MID([.I76];(([.F77]-1)*2+1);2)))">
            <text:p/>
          </table:table-cell>
          <table:table-cell/>
          <table:table-cell table:formula="oooc:=IF([.E77]=&quot;&quot;;&quot;&quot;;LEFT([.I76];([.F77]-1)*2)&amp;RIGHT([.I76];LEN([.I76])-[.F7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8])&lt;=[.C$3];[.E77]+1;&quot;&quot;)">
            <text:p/>
          </table:table-cell>
          <table:table-cell table:style-name="ce97" table:formula="oooc:=IF([.E78]=&quot;&quot;;&quot;&quot;;com.sun.star.sheet.addin.Analysis.getRandbetween(1;[.C$2]+1-[.E78]))">
            <text:p/>
          </table:table-cell>
          <table:table-cell table:style-name="ce97" table:formula="oooc:=IF([.E78]=&quot;&quot;;&quot;&quot;;VALUE(MID([.I77];(([.F78]-1)*2+1);2)))">
            <text:p/>
          </table:table-cell>
          <table:table-cell/>
          <table:table-cell table:formula="oooc:=IF([.E78]=&quot;&quot;;&quot;&quot;;LEFT([.I77];([.F78]-1)*2)&amp;RIGHT([.I77];LEN([.I77])-[.F7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79])&lt;=[.C$3];[.E78]+1;&quot;&quot;)">
            <text:p/>
          </table:table-cell>
          <table:table-cell table:style-name="ce97" table:formula="oooc:=IF([.E79]=&quot;&quot;;&quot;&quot;;com.sun.star.sheet.addin.Analysis.getRandbetween(1;[.C$2]+1-[.E79]))">
            <text:p/>
          </table:table-cell>
          <table:table-cell table:style-name="ce97" table:formula="oooc:=IF([.E79]=&quot;&quot;;&quot;&quot;;VALUE(MID([.I78];(([.F79]-1)*2+1);2)))">
            <text:p/>
          </table:table-cell>
          <table:table-cell/>
          <table:table-cell table:formula="oooc:=IF([.E79]=&quot;&quot;;&quot;&quot;;LEFT([.I78];([.F79]-1)*2)&amp;RIGHT([.I78];LEN([.I78])-[.F7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0])&lt;=[.C$3];[.E79]+1;&quot;&quot;)">
            <text:p/>
          </table:table-cell>
          <table:table-cell table:style-name="ce97" table:formula="oooc:=IF([.E80]=&quot;&quot;;&quot;&quot;;com.sun.star.sheet.addin.Analysis.getRandbetween(1;[.C$2]+1-[.E80]))">
            <text:p/>
          </table:table-cell>
          <table:table-cell table:style-name="ce97" table:formula="oooc:=IF([.E80]=&quot;&quot;;&quot;&quot;;VALUE(MID([.I79];(([.F80]-1)*2+1);2)))">
            <text:p/>
          </table:table-cell>
          <table:table-cell/>
          <table:table-cell table:formula="oooc:=IF([.E80]=&quot;&quot;;&quot;&quot;;LEFT([.I79];([.F80]-1)*2)&amp;RIGHT([.I79];LEN([.I79])-[.F8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1])&lt;=[.C$3];[.E80]+1;&quot;&quot;)">
            <text:p/>
          </table:table-cell>
          <table:table-cell table:style-name="ce97" table:formula="oooc:=IF([.E81]=&quot;&quot;;&quot;&quot;;com.sun.star.sheet.addin.Analysis.getRandbetween(1;[.C$2]+1-[.E81]))">
            <text:p/>
          </table:table-cell>
          <table:table-cell table:style-name="ce97" table:formula="oooc:=IF([.E81]=&quot;&quot;;&quot;&quot;;VALUE(MID([.I80];(([.F81]-1)*2+1);2)))">
            <text:p/>
          </table:table-cell>
          <table:table-cell/>
          <table:table-cell table:formula="oooc:=IF([.E81]=&quot;&quot;;&quot;&quot;;LEFT([.I80];([.F81]-1)*2)&amp;RIGHT([.I80];LEN([.I80])-[.F8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2])&lt;=[.C$3];[.E81]+1;&quot;&quot;)">
            <text:p/>
          </table:table-cell>
          <table:table-cell table:style-name="ce97" table:formula="oooc:=IF([.E82]=&quot;&quot;;&quot;&quot;;com.sun.star.sheet.addin.Analysis.getRandbetween(1;[.C$2]+1-[.E82]))">
            <text:p/>
          </table:table-cell>
          <table:table-cell table:style-name="ce97" table:formula="oooc:=IF([.E82]=&quot;&quot;;&quot;&quot;;VALUE(MID([.I81];(([.F82]-1)*2+1);2)))">
            <text:p/>
          </table:table-cell>
          <table:table-cell/>
          <table:table-cell table:formula="oooc:=IF([.E82]=&quot;&quot;;&quot;&quot;;LEFT([.I81];([.F82]-1)*2)&amp;RIGHT([.I81];LEN([.I81])-[.F8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3])&lt;=[.C$3];[.E82]+1;&quot;&quot;)">
            <text:p/>
          </table:table-cell>
          <table:table-cell table:style-name="ce97" table:formula="oooc:=IF([.E83]=&quot;&quot;;&quot;&quot;;com.sun.star.sheet.addin.Analysis.getRandbetween(1;[.C$2]+1-[.E83]))">
            <text:p/>
          </table:table-cell>
          <table:table-cell table:style-name="ce97" table:formula="oooc:=IF([.E83]=&quot;&quot;;&quot;&quot;;VALUE(MID([.I82];(([.F83]-1)*2+1);2)))">
            <text:p/>
          </table:table-cell>
          <table:table-cell/>
          <table:table-cell table:formula="oooc:=IF([.E83]=&quot;&quot;;&quot;&quot;;LEFT([.I82];([.F83]-1)*2)&amp;RIGHT([.I82];LEN([.I82])-[.F8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4])&lt;=[.C$3];[.E83]+1;&quot;&quot;)">
            <text:p/>
          </table:table-cell>
          <table:table-cell table:style-name="ce97" table:formula="oooc:=IF([.E84]=&quot;&quot;;&quot;&quot;;com.sun.star.sheet.addin.Analysis.getRandbetween(1;[.C$2]+1-[.E84]))">
            <text:p/>
          </table:table-cell>
          <table:table-cell table:style-name="ce97" table:formula="oooc:=IF([.E84]=&quot;&quot;;&quot;&quot;;VALUE(MID([.I83];(([.F84]-1)*2+1);2)))">
            <text:p/>
          </table:table-cell>
          <table:table-cell/>
          <table:table-cell table:formula="oooc:=IF([.E84]=&quot;&quot;;&quot;&quot;;LEFT([.I83];([.F84]-1)*2)&amp;RIGHT([.I83];LEN([.I83])-[.F8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5])&lt;=[.C$3];[.E84]+1;&quot;&quot;)">
            <text:p/>
          </table:table-cell>
          <table:table-cell table:style-name="ce97" table:formula="oooc:=IF([.E85]=&quot;&quot;;&quot;&quot;;com.sun.star.sheet.addin.Analysis.getRandbetween(1;[.C$2]+1-[.E85]))">
            <text:p/>
          </table:table-cell>
          <table:table-cell table:style-name="ce97" table:formula="oooc:=IF([.E85]=&quot;&quot;;&quot;&quot;;VALUE(MID([.I84];(([.F85]-1)*2+1);2)))">
            <text:p/>
          </table:table-cell>
          <table:table-cell/>
          <table:table-cell table:formula="oooc:=IF([.E85]=&quot;&quot;;&quot;&quot;;LEFT([.I84];([.F85]-1)*2)&amp;RIGHT([.I84];LEN([.I84])-[.F8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6])&lt;=[.C$3];[.E85]+1;&quot;&quot;)">
            <text:p/>
          </table:table-cell>
          <table:table-cell table:style-name="ce97" table:formula="oooc:=IF([.E86]=&quot;&quot;;&quot;&quot;;com.sun.star.sheet.addin.Analysis.getRandbetween(1;[.C$2]+1-[.E86]))">
            <text:p/>
          </table:table-cell>
          <table:table-cell table:style-name="ce97" table:formula="oooc:=IF([.E86]=&quot;&quot;;&quot;&quot;;VALUE(MID([.I85];(([.F86]-1)*2+1);2)))">
            <text:p/>
          </table:table-cell>
          <table:table-cell/>
          <table:table-cell table:formula="oooc:=IF([.E86]=&quot;&quot;;&quot;&quot;;LEFT([.I85];([.F86]-1)*2)&amp;RIGHT([.I85];LEN([.I85])-[.F8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7])&lt;=[.C$3];[.E86]+1;&quot;&quot;)">
            <text:p/>
          </table:table-cell>
          <table:table-cell table:style-name="ce97" table:formula="oooc:=IF([.E87]=&quot;&quot;;&quot;&quot;;com.sun.star.sheet.addin.Analysis.getRandbetween(1;[.C$2]+1-[.E87]))">
            <text:p/>
          </table:table-cell>
          <table:table-cell table:style-name="ce97" table:formula="oooc:=IF([.E87]=&quot;&quot;;&quot;&quot;;VALUE(MID([.I86];(([.F87]-1)*2+1);2)))">
            <text:p/>
          </table:table-cell>
          <table:table-cell/>
          <table:table-cell table:formula="oooc:=IF([.E87]=&quot;&quot;;&quot;&quot;;LEFT([.I86];([.F87]-1)*2)&amp;RIGHT([.I86];LEN([.I86])-[.F8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8])&lt;=[.C$3];[.E87]+1;&quot;&quot;)">
            <text:p/>
          </table:table-cell>
          <table:table-cell table:style-name="ce97" table:formula="oooc:=IF([.E88]=&quot;&quot;;&quot;&quot;;com.sun.star.sheet.addin.Analysis.getRandbetween(1;[.C$2]+1-[.E88]))">
            <text:p/>
          </table:table-cell>
          <table:table-cell table:style-name="ce97" table:formula="oooc:=IF([.E88]=&quot;&quot;;&quot;&quot;;VALUE(MID([.I87];(([.F88]-1)*2+1);2)))">
            <text:p/>
          </table:table-cell>
          <table:table-cell/>
          <table:table-cell table:formula="oooc:=IF([.E88]=&quot;&quot;;&quot;&quot;;LEFT([.I87];([.F88]-1)*2)&amp;RIGHT([.I87];LEN([.I87])-[.F8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89])&lt;=[.C$3];[.E88]+1;&quot;&quot;)">
            <text:p/>
          </table:table-cell>
          <table:table-cell table:style-name="ce97" table:formula="oooc:=IF([.E89]=&quot;&quot;;&quot;&quot;;com.sun.star.sheet.addin.Analysis.getRandbetween(1;[.C$2]+1-[.E89]))">
            <text:p/>
          </table:table-cell>
          <table:table-cell table:style-name="ce97" table:formula="oooc:=IF([.E89]=&quot;&quot;;&quot;&quot;;VALUE(MID([.I88];(([.F89]-1)*2+1);2)))">
            <text:p/>
          </table:table-cell>
          <table:table-cell/>
          <table:table-cell table:formula="oooc:=IF([.E89]=&quot;&quot;;&quot;&quot;;LEFT([.I88];([.F89]-1)*2)&amp;RIGHT([.I88];LEN([.I88])-[.F8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0])&lt;=[.C$3];[.E89]+1;&quot;&quot;)">
            <text:p/>
          </table:table-cell>
          <table:table-cell table:style-name="ce97" table:formula="oooc:=IF([.E90]=&quot;&quot;;&quot;&quot;;com.sun.star.sheet.addin.Analysis.getRandbetween(1;[.C$2]+1-[.E90]))">
            <text:p/>
          </table:table-cell>
          <table:table-cell table:style-name="ce97" table:formula="oooc:=IF([.E90]=&quot;&quot;;&quot;&quot;;VALUE(MID([.I89];(([.F90]-1)*2+1);2)))">
            <text:p/>
          </table:table-cell>
          <table:table-cell/>
          <table:table-cell table:formula="oooc:=IF([.E90]=&quot;&quot;;&quot;&quot;;LEFT([.I89];([.F90]-1)*2)&amp;RIGHT([.I89];LEN([.I89])-[.F9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1])&lt;=[.C$3];[.E90]+1;&quot;&quot;)">
            <text:p/>
          </table:table-cell>
          <table:table-cell table:style-name="ce97" table:formula="oooc:=IF([.E91]=&quot;&quot;;&quot;&quot;;com.sun.star.sheet.addin.Analysis.getRandbetween(1;[.C$2]+1-[.E91]))">
            <text:p/>
          </table:table-cell>
          <table:table-cell table:style-name="ce97" table:formula="oooc:=IF([.E91]=&quot;&quot;;&quot;&quot;;VALUE(MID([.I90];(([.F91]-1)*2+1);2)))">
            <text:p/>
          </table:table-cell>
          <table:table-cell/>
          <table:table-cell table:formula="oooc:=IF([.E91]=&quot;&quot;;&quot;&quot;;LEFT([.I90];([.F91]-1)*2)&amp;RIGHT([.I90];LEN([.I90])-[.F91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2])&lt;=[.C$3];[.E91]+1;&quot;&quot;)">
            <text:p/>
          </table:table-cell>
          <table:table-cell table:style-name="ce97" table:formula="oooc:=IF([.E92]=&quot;&quot;;&quot;&quot;;com.sun.star.sheet.addin.Analysis.getRandbetween(1;[.C$2]+1-[.E92]))">
            <text:p/>
          </table:table-cell>
          <table:table-cell table:style-name="ce97" table:formula="oooc:=IF([.E92]=&quot;&quot;;&quot;&quot;;VALUE(MID([.I91];(([.F92]-1)*2+1);2)))">
            <text:p/>
          </table:table-cell>
          <table:table-cell/>
          <table:table-cell table:formula="oooc:=IF([.E92]=&quot;&quot;;&quot;&quot;;LEFT([.I91];([.F92]-1)*2)&amp;RIGHT([.I91];LEN([.I91])-[.F92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3])&lt;=[.C$3];[.E92]+1;&quot;&quot;)">
            <text:p/>
          </table:table-cell>
          <table:table-cell table:style-name="ce97" table:formula="oooc:=IF([.E93]=&quot;&quot;;&quot;&quot;;com.sun.star.sheet.addin.Analysis.getRandbetween(1;[.C$2]+1-[.E93]))">
            <text:p/>
          </table:table-cell>
          <table:table-cell table:style-name="ce97" table:formula="oooc:=IF([.E93]=&quot;&quot;;&quot;&quot;;VALUE(MID([.I92];(([.F93]-1)*2+1);2)))">
            <text:p/>
          </table:table-cell>
          <table:table-cell/>
          <table:table-cell table:formula="oooc:=IF([.E93]=&quot;&quot;;&quot;&quot;;LEFT([.I92];([.F93]-1)*2)&amp;RIGHT([.I92];LEN([.I92])-[.F93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4])&lt;=[.C$3];[.E93]+1;&quot;&quot;)">
            <text:p/>
          </table:table-cell>
          <table:table-cell table:style-name="ce97" table:formula="oooc:=IF([.E94]=&quot;&quot;;&quot;&quot;;com.sun.star.sheet.addin.Analysis.getRandbetween(1;[.C$2]+1-[.E94]))">
            <text:p/>
          </table:table-cell>
          <table:table-cell table:style-name="ce97" table:formula="oooc:=IF([.E94]=&quot;&quot;;&quot;&quot;;VALUE(MID([.I93];(([.F94]-1)*2+1);2)))">
            <text:p/>
          </table:table-cell>
          <table:table-cell/>
          <table:table-cell table:formula="oooc:=IF([.E94]=&quot;&quot;;&quot;&quot;;LEFT([.I93];([.F94]-1)*2)&amp;RIGHT([.I93];LEN([.I93])-[.F94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5])&lt;=[.C$3];[.E94]+1;&quot;&quot;)">
            <text:p/>
          </table:table-cell>
          <table:table-cell table:style-name="ce97" table:formula="oooc:=IF([.E95]=&quot;&quot;;&quot;&quot;;com.sun.star.sheet.addin.Analysis.getRandbetween(1;[.C$2]+1-[.E95]))">
            <text:p/>
          </table:table-cell>
          <table:table-cell table:style-name="ce97" table:formula="oooc:=IF([.E95]=&quot;&quot;;&quot;&quot;;VALUE(MID([.I94];(([.F95]-1)*2+1);2)))">
            <text:p/>
          </table:table-cell>
          <table:table-cell/>
          <table:table-cell table:formula="oooc:=IF([.E95]=&quot;&quot;;&quot;&quot;;LEFT([.I94];([.F95]-1)*2)&amp;RIGHT([.I94];LEN([.I94])-[.F95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6])&lt;=[.C$3];[.E95]+1;&quot;&quot;)">
            <text:p/>
          </table:table-cell>
          <table:table-cell table:style-name="ce97" table:formula="oooc:=IF([.E96]=&quot;&quot;;&quot;&quot;;com.sun.star.sheet.addin.Analysis.getRandbetween(1;[.C$2]+1-[.E96]))">
            <text:p/>
          </table:table-cell>
          <table:table-cell table:style-name="ce97" table:formula="oooc:=IF([.E96]=&quot;&quot;;&quot;&quot;;VALUE(MID([.I95];(([.F96]-1)*2+1);2)))">
            <text:p/>
          </table:table-cell>
          <table:table-cell/>
          <table:table-cell table:formula="oooc:=IF([.E96]=&quot;&quot;;&quot;&quot;;LEFT([.I95];([.F96]-1)*2)&amp;RIGHT([.I95];LEN([.I95])-[.F96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7])&lt;=[.C$3];[.E96]+1;&quot;&quot;)">
            <text:p/>
          </table:table-cell>
          <table:table-cell table:style-name="ce97" table:formula="oooc:=IF([.E97]=&quot;&quot;;&quot;&quot;;com.sun.star.sheet.addin.Analysis.getRandbetween(1;[.C$2]+1-[.E97]))">
            <text:p/>
          </table:table-cell>
          <table:table-cell table:style-name="ce97" table:formula="oooc:=IF([.E97]=&quot;&quot;;&quot;&quot;;VALUE(MID([.I96];(([.F97]-1)*2+1);2)))">
            <text:p/>
          </table:table-cell>
          <table:table-cell/>
          <table:table-cell table:formula="oooc:=IF([.E97]=&quot;&quot;;&quot;&quot;;LEFT([.I96];([.F97]-1)*2)&amp;RIGHT([.I96];LEN([.I96])-[.F97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8])&lt;=[.C$3];[.E97]+1;&quot;&quot;)">
            <text:p/>
          </table:table-cell>
          <table:table-cell table:style-name="ce97" table:formula="oooc:=IF([.E98]=&quot;&quot;;&quot;&quot;;com.sun.star.sheet.addin.Analysis.getRandbetween(1;[.C$2]+1-[.E98]))">
            <text:p/>
          </table:table-cell>
          <table:table-cell table:style-name="ce97" table:formula="oooc:=IF([.E98]=&quot;&quot;;&quot;&quot;;VALUE(MID([.I97];(([.F98]-1)*2+1);2)))">
            <text:p/>
          </table:table-cell>
          <table:table-cell/>
          <table:table-cell table:formula="oooc:=IF([.E98]=&quot;&quot;;&quot;&quot;;LEFT([.I97];([.F98]-1)*2)&amp;RIGHT([.I97];LEN([.I97])-[.F98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99])&lt;=[.C$3];[.E98]+1;&quot;&quot;)">
            <text:p/>
          </table:table-cell>
          <table:table-cell table:style-name="ce97" table:formula="oooc:=IF([.E99]=&quot;&quot;;&quot;&quot;;com.sun.star.sheet.addin.Analysis.getRandbetween(1;[.C$2]+1-[.E99]))">
            <text:p/>
          </table:table-cell>
          <table:table-cell table:style-name="ce97" table:formula="oooc:=IF([.E99]=&quot;&quot;;&quot;&quot;;VALUE(MID([.I98];(([.F99]-1)*2+1);2)))">
            <text:p/>
          </table:table-cell>
          <table:table-cell/>
          <table:table-cell table:formula="oooc:=IF([.E99]=&quot;&quot;;&quot;&quot;;LEFT([.I98];([.F99]-1)*2)&amp;RIGHT([.I98];LEN([.I98])-[.F99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00])&lt;=[.C$3];[.E99]+1;&quot;&quot;)">
            <text:p/>
          </table:table-cell>
          <table:table-cell table:style-name="ce97" table:formula="oooc:=IF([.E100]=&quot;&quot;;&quot;&quot;;com.sun.star.sheet.addin.Analysis.getRandbetween(1;[.C$2]+1-[.E100]))">
            <text:p/>
          </table:table-cell>
          <table:table-cell table:style-name="ce97" table:formula="oooc:=IF([.E100]=&quot;&quot;;&quot;&quot;;VALUE(MID([.I99];(([.F100]-1)*2+1);2)))">
            <text:p/>
          </table:table-cell>
          <table:table-cell/>
          <table:table-cell table:formula="oooc:=IF([.E100]=&quot;&quot;;&quot;&quot;;LEFT([.I99];([.F100]-1)*2)&amp;RIGHT([.I99];LEN([.I99])-[.F100]*2))">
            <text:p/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97" table:formula="oooc:=IF(ROWS([.E$3:.E101])&lt;=[.C$3];[.E100]+1;&quot;&quot;)">
            <text:p/>
          </table:table-cell>
          <table:table-cell table:style-name="ce97" table:formula="oooc:=IF([.E101]=&quot;&quot;;&quot;&quot;;com.sun.star.sheet.addin.Analysis.getRandbetween(1;[.C$2]+1-[.E101]))">
            <text:p/>
          </table:table-cell>
          <table:table-cell table:style-name="ce97" table:formula="oooc:=IF([.E101]=&quot;&quot;;&quot;&quot;;VALUE(MID([.I100];(([.F101]-1)*2+1);2)))">
            <text:p/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8"/>
          <table:table-cell/>
          <table:table-cell table:number-columns-repeated="247"/>
        </table:table-row>
        <table:table-row table:style-name="ro2">
          <table:table-cell table:number-columns-repeated="5"/>
          <table:table-cell table:style-name="ce98" table:formula="oooc:=IF(ROWS([.E$3:.F104])&lt;=[.C$3];[.E101]+1;&quot;&quot;)">
            <text:p/>
          </table:table-cell>
          <table:table-cell table:style-name="ce98" table:formula="oooc:=IF([.F104]=&quot;&quot;;&quot;&quot;;TRUNC(RAND()*([.C$2]+1-[.F104]))+1)">
            <text:p/>
          </table:table-cell>
          <table:table-cell/>
          <table:table-cell table:formula="oooc:=IF([.F104]=&quot;&quot;;&quot;&quot;;LEFT([.I103];([.G104]-1)*2)&amp;RIGHT([.I103];LEN([.I103])-[.G104]*2))">
            <text:p/>
          </table:table-cell>
          <table:table-cell table:number-columns-repeated="247"/>
        </table:table-row>
        <table:table-row table:style-name="ro2" table:number-rows-repeated="15">
          <table:table-cell table:number-columns-repeated="5"/>
          <table:table-cell table:style-name="ce98"/>
          <table:table-cell table:number-columns-repeated="250"/>
        </table:table-row>
        <table:table-row table:style-name="ro2" table:number-rows-repeated="654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ites" table:style-name="ta8" table:print="false">
        <table:table-column table:style-name="co25" table:default-cell-style-name="Normal_5f_Cites"/>
        <table:table-column table:style-name="co26" table:number-columns-repeated="4" table:default-cell-style-name="Normal_5f_Cites"/>
        <table:table-column table:style-name="co27" table:default-cell-style-name="Normal_5f_Cites"/>
        <table:table-column table:style-name="co3" table:number-columns-repeated="250" table:default-cell-style-name="Normal_5f_Cites"/>
        <table:table-row table:style-name="ro11">
          <table:table-cell/>
          <table:table-cell table:style-name="ce106" office:value-type="string" table:number-columns-spanned="4" table:number-rows-spanned="1">
            <text:p>Premeu <text:span text:style-name="T1">F9</text:span><text:span text:style-name="T2"> per calcular 1.000 intents nous</text:span></text:p>
          </table:table-cell>
          <table:covered-table-cell table:number-columns-repeated="3" table:style-name="ce109"/>
          <table:table-cell table:number-columns-repeated="251"/>
        </table:table-row>
        <table:table-row table:style-name="ro12">
          <table:table-cell table:number-columns-repeated="2"/>
          <table:table-cell table:style-name="ce110" office:value-type="string">
            <text:p>Trobades</text:p>
          </table:table-cell>
          <table:table-cell table:style-name="ce110" office:value-type="string">
            <text:p>Percentatge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11" table:formula="oooc:=COUNTIF([.E6:.E1005];&quot;Sí&quot;)" office:value-type="float" office:value="443">
            <text:p>443</text:p>
          </table:table-cell>
          <table:table-cell table:style-name="ce111" table:formula="oooc:=[.C3]/10" office:value-type="float" office:value="44.3">
            <text:p>44,3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3">
          <table:table-cell/>
          <table:table-cell table:style-name="ce107" office:value-type="string">
            <text:p>Hora d'arribada de la Marta</text:p>
          </table:table-cell>
          <table:table-cell table:style-name="ce107" office:value-type="string">
            <text:p>Hora d'arribada d'en Pere</text:p>
          </table:table-cell>
          <table:table-cell table:style-name="ce107" office:value-type="string">
            <text:p>Temps d'espera</text:p>
          </table:table-cell>
          <table:table-cell table:style-name="ce107" office:value-type="string">
            <text:p>Es trobaran?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88235114597">
            <text:p>0,65</text:p>
          </table:table-cell>
          <table:table-cell table:style-name="ce108" table:formula="oooc:=RAND()" office:value-type="float" office:value="0.702963347270119">
            <text:p>0,7</text:p>
          </table:table-cell>
          <table:table-cell table:style-name="ce108" table:formula="oooc:=ABS([.B6]-[.C6])" office:value-type="float" office:value="0.054139835810419">
            <text:p>0,05</text:p>
          </table:table-cell>
          <table:table-cell table:style-name="ce108" table:formula="oooc:=IF([.D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016479995117">
            <text:p>0,8</text:p>
          </table:table-cell>
          <table:table-cell table:style-name="ce108" table:formula="oooc:=RAND()" office:value-type="float" office:value="0.833521530808435">
            <text:p>0,83</text:p>
          </table:table-cell>
          <table:table-cell table:style-name="ce108" table:formula="oooc:=ABS([.B7]-[.C7])" office:value-type="float" office:value="0.0333567308572649">
            <text:p>0,03</text:p>
          </table:table-cell>
          <table:table-cell table:style-name="ce108" table:formula="oooc:=IF([.D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747703482161931">
            <text:p>0,01</text:p>
          </table:table-cell>
          <table:table-cell table:style-name="ce108" table:formula="oooc:=RAND()" office:value-type="float" office:value="0.076021607104709">
            <text:p>0,08</text:p>
          </table:table-cell>
          <table:table-cell table:style-name="ce108" table:formula="oooc:=ABS([.B8]-[.C8])" office:value-type="float" office:value="0.0685445722830897">
            <text:p>0,07</text:p>
          </table:table-cell>
          <table:table-cell table:style-name="ce108" table:formula="oooc:=IF([.D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2407300027467">
            <text:p>0,36</text:p>
          </table:table-cell>
          <table:table-cell table:style-name="ce108" table:formula="oooc:=RAND()" office:value-type="float" office:value="0.575792718283639">
            <text:p>0,58</text:p>
          </table:table-cell>
          <table:table-cell table:style-name="ce108" table:formula="oooc:=ABS([.B9]-[.C9])" office:value-type="float" office:value="0.213385418256172">
            <text:p>0,21</text:p>
          </table:table-cell>
          <table:table-cell table:style-name="ce108" table:formula="oooc:=IF([.D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474196600238">
            <text:p>0,86</text:p>
          </table:table-cell>
          <table:table-cell table:style-name="ce108" table:formula="oooc:=RAND()" office:value-type="float" office:value="0.289315469832453">
            <text:p>0,29</text:p>
          </table:table-cell>
          <table:table-cell table:style-name="ce108" table:formula="oooc:=ABS([.B10]-[.C10])" office:value-type="float" office:value="0.575426496169927">
            <text:p>0,58</text:p>
          </table:table-cell>
          <table:table-cell table:style-name="ce108" table:formula="oooc:=IF([.D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0932340464492">
            <text:p>0,35</text:p>
          </table:table-cell>
          <table:table-cell table:style-name="ce108" table:formula="oooc:=RAND()" office:value-type="float" office:value="0.921109653004547">
            <text:p>0,92</text:p>
          </table:table-cell>
          <table:table-cell table:style-name="ce108" table:formula="oooc:=ABS([.B11]-[.C11])" office:value-type="float" office:value="0.570177312540056">
            <text:p>0,57</text:p>
          </table:table-cell>
          <table:table-cell table:style-name="ce108" table:formula="oooc:=IF([.D1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6906033509323">
            <text:p>0,14</text:p>
          </table:table-cell>
          <table:table-cell table:style-name="ce108" table:formula="oooc:=RAND()" office:value-type="float" office:value="0.924253059480575">
            <text:p>0,92</text:p>
          </table:table-cell>
          <table:table-cell table:style-name="ce108" table:formula="oooc:=ABS([.B12]-[.C12])" office:value-type="float" office:value="0.787347025971252">
            <text:p>0,79</text:p>
          </table:table-cell>
          <table:table-cell table:style-name="ce108" table:formula="oooc:=IF([.D1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4889065218055">
            <text:p>0,4</text:p>
          </table:table-cell>
          <table:table-cell table:style-name="ce108" table:formula="oooc:=RAND()" office:value-type="float" office:value="0.638294625690481">
            <text:p>0,64</text:p>
          </table:table-cell>
          <table:table-cell table:style-name="ce108" table:formula="oooc:=ABS([.B13]-[.C13])" office:value-type="float" office:value="0.233405560472426">
            <text:p>0,23</text:p>
          </table:table-cell>
          <table:table-cell table:style-name="ce108" table:formula="oooc:=IF([.D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0589007232887">
            <text:p>0,1</text:p>
          </table:table-cell>
          <table:table-cell table:style-name="ce108" table:formula="oooc:=RAND()" office:value-type="float" office:value="0.726004821924497">
            <text:p>0,73</text:p>
          </table:table-cell>
          <table:table-cell table:style-name="ce108" table:formula="oooc:=ABS([.B14]-[.C14])" office:value-type="float" office:value="0.62541581469161">
            <text:p>0,63</text:p>
          </table:table-cell>
          <table:table-cell table:style-name="ce108" table:formula="oooc:=IF([.D1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3085116122929">
            <text:p>0,73</text:p>
          </table:table-cell>
          <table:table-cell table:style-name="ce108" table:formula="oooc:=RAND()" office:value-type="float" office:value="0.861018707846309">
            <text:p>0,86</text:p>
          </table:table-cell>
          <table:table-cell table:style-name="ce108" table:formula="oooc:=ABS([.B15]-[.C15])" office:value-type="float" office:value="0.12793359172338">
            <text:p>0,13</text:p>
          </table:table-cell>
          <table:table-cell table:style-name="ce108" table:formula="oooc:=IF([.D1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2887966551714">
            <text:p>0,11</text:p>
          </table:table-cell>
          <table:table-cell table:style-name="ce108" table:formula="oooc:=RAND()" office:value-type="float" office:value="0.73848689230018">
            <text:p>0,74</text:p>
          </table:table-cell>
          <table:table-cell table:style-name="ce108" table:formula="oooc:=ABS([.B16]-[.C16])" office:value-type="float" office:value="0.625598925748466">
            <text:p>0,63</text:p>
          </table:table-cell>
          <table:table-cell table:style-name="ce108" table:formula="oooc:=IF([.D1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713278603473">
            <text:p>0,85</text:p>
          </table:table-cell>
          <table:table-cell table:style-name="ce108" table:formula="oooc:=RAND()" office:value-type="float" office:value="0.551774651326029">
            <text:p>0,55</text:p>
          </table:table-cell>
          <table:table-cell table:style-name="ce108" table:formula="oooc:=ABS([.B17]-[.C17])" office:value-type="float" office:value="0.295358134708701">
            <text:p>0,3</text:p>
          </table:table-cell>
          <table:table-cell table:style-name="ce108" table:formula="oooc:=IF([.D1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8662678914762">
            <text:p>0,46</text:p>
          </table:table-cell>
          <table:table-cell table:style-name="ce108" table:formula="oooc:=RAND()" office:value-type="float" office:value="0.730216376232185">
            <text:p>0,73</text:p>
          </table:table-cell>
          <table:table-cell table:style-name="ce108" table:formula="oooc:=ABS([.B18]-[.C18])" office:value-type="float" office:value="0.271553697317423">
            <text:p>0,27</text:p>
          </table:table-cell>
          <table:table-cell table:style-name="ce108" table:formula="oooc:=IF([.D1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6902981658376">
            <text:p>0,44</text:p>
          </table:table-cell>
          <table:table-cell table:style-name="ce108" table:formula="oooc:=RAND()" office:value-type="float" office:value="0.584887234107486">
            <text:p>0,58</text:p>
          </table:table-cell>
          <table:table-cell table:style-name="ce108" table:formula="oooc:=ABS([.B19]-[.C19])" office:value-type="float" office:value="0.14798425244911">
            <text:p>0,15</text:p>
          </table:table-cell>
          <table:table-cell table:style-name="ce108" table:formula="oooc:=IF([.D1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109378337962">
            <text:p>0,48</text:p>
          </table:table-cell>
          <table:table-cell table:style-name="ce108" table:formula="oooc:=RAND()" office:value-type="float" office:value="0.19235816522721">
            <text:p>0,19</text:p>
          </table:table-cell>
          <table:table-cell table:style-name="ce108" table:formula="oooc:=ABS([.B20]-[.C20])" office:value-type="float" office:value="0.288735618152409">
            <text:p>0,29</text:p>
          </table:table-cell>
          <table:table-cell table:style-name="ce108" table:formula="oooc:=IF([.D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95159764397107">
            <text:p>0,8</text:p>
          </table:table-cell>
          <table:table-cell table:style-name="ce108" table:formula="oooc:=RAND()" office:value-type="float" office:value="0.980132450331126">
            <text:p>0,98</text:p>
          </table:table-cell>
          <table:table-cell table:style-name="ce108" table:formula="oooc:=ABS([.B21]-[.C21])" office:value-type="float" office:value="0.184972685934019">
            <text:p>0,18</text:p>
          </table:table-cell>
          <table:table-cell table:style-name="ce108" table:formula="oooc:=IF([.D2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1631214331492">
            <text:p>0,65</text:p>
          </table:table-cell>
          <table:table-cell table:style-name="ce108" table:formula="oooc:=RAND()" office:value-type="float" office:value="0.690694906460768">
            <text:p>0,69</text:p>
          </table:table-cell>
          <table:table-cell table:style-name="ce108" table:formula="oooc:=ABS([.B22]-[.C22])" office:value-type="float" office:value="0.0390636921292764">
            <text:p>0,04</text:p>
          </table:table-cell>
          <table:table-cell table:style-name="ce108" table:formula="oooc:=IF([.D2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6920682393872">
            <text:p>0,7</text:p>
          </table:table-cell>
          <table:table-cell table:style-name="ce108" table:formula="oooc:=RAND()" office:value-type="float" office:value="0.317850276192511">
            <text:p>0,32</text:p>
          </table:table-cell>
          <table:table-cell table:style-name="ce108" table:formula="oooc:=ABS([.B23]-[.C23])" office:value-type="float" office:value="0.379070406201361">
            <text:p>0,38</text:p>
          </table:table-cell>
          <table:table-cell table:style-name="ce108" table:formula="oooc:=IF([.D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5557115390484">
            <text:p>0,74</text:p>
          </table:table-cell>
          <table:table-cell table:style-name="ce108" table:formula="oooc:=RAND()" office:value-type="float" office:value="0.85171056245613">
            <text:p>0,85</text:p>
          </table:table-cell>
          <table:table-cell table:style-name="ce108" table:formula="oooc:=ABS([.B24]-[.C24])" office:value-type="float" office:value="0.116153447065645">
            <text:p>0,12</text:p>
          </table:table-cell>
          <table:table-cell table:style-name="ce108" table:formula="oooc:=IF([.D2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0385143589587">
            <text:p>0,14</text:p>
          </table:table-cell>
          <table:table-cell table:style-name="ce108" table:formula="oooc:=RAND()" office:value-type="float" office:value="0.867122409741508">
            <text:p>0,87</text:p>
          </table:table-cell>
          <table:table-cell table:style-name="ce108" table:formula="oooc:=ABS([.B25]-[.C25])" office:value-type="float" office:value="0.726737266151921">
            <text:p>0,73</text:p>
          </table:table-cell>
          <table:table-cell table:style-name="ce108" table:formula="oooc:=IF([.D2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9677419354839">
            <text:p>0,71</text:p>
          </table:table-cell>
          <table:table-cell table:style-name="ce108" table:formula="oooc:=RAND()" office:value-type="float" office:value="0.765373699148534">
            <text:p>0,77</text:p>
          </table:table-cell>
          <table:table-cell table:style-name="ce108" table:formula="oooc:=ABS([.B26]-[.C26])" office:value-type="float" office:value="0.0556962797936949">
            <text:p>0,06</text:p>
          </table:table-cell>
          <table:table-cell table:style-name="ce108" table:formula="oooc:=IF([.D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5311746574297">
            <text:p>0,86</text:p>
          </table:table-cell>
          <table:table-cell table:style-name="ce108" table:formula="oooc:=RAND()" office:value-type="float" office:value="0.457655568102054">
            <text:p>0,46</text:p>
          </table:table-cell>
          <table:table-cell table:style-name="ce108" table:formula="oooc:=ABS([.B27]-[.C27])" office:value-type="float" office:value="0.397656178472243">
            <text:p>0,4</text:p>
          </table:table-cell>
          <table:table-cell table:style-name="ce108" table:formula="oooc:=IF([.D2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8122196111942">
            <text:p>0,59</text:p>
          </table:table-cell>
          <table:table-cell table:style-name="ce108" table:formula="oooc:=RAND()" office:value-type="float" office:value="0.0846583452864162">
            <text:p>0,08</text:p>
          </table:table-cell>
          <table:table-cell table:style-name="ce108" table:formula="oooc:=ABS([.B28]-[.C28])" office:value-type="float" office:value="0.503463850825526">
            <text:p>0,5</text:p>
          </table:table-cell>
          <table:table-cell table:style-name="ce108" table:formula="oooc:=IF([.D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5290078432569">
            <text:p>0,99</text:p>
          </table:table-cell>
          <table:table-cell table:style-name="ce108" table:formula="oooc:=RAND()" office:value-type="float" office:value="0.627765739921262">
            <text:p>0,63</text:p>
          </table:table-cell>
          <table:table-cell table:style-name="ce108" table:formula="oooc:=ABS([.B29]-[.C29])" office:value-type="float" office:value="0.357524338511307">
            <text:p>0,36</text:p>
          </table:table-cell>
          <table:table-cell table:style-name="ce108" table:formula="oooc:=IF([.D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2555314798425">
            <text:p>0,81</text:p>
          </table:table-cell>
          <table:table-cell table:style-name="ce108" table:formula="oooc:=RAND()" office:value-type="float" office:value="0.603961302529984">
            <text:p>0,6</text:p>
          </table:table-cell>
          <table:table-cell table:style-name="ce108" table:formula="oooc:=ABS([.B30]-[.C30])" office:value-type="float" office:value="0.208594012268441">
            <text:p>0,21</text:p>
          </table:table-cell>
          <table:table-cell table:style-name="ce108" table:formula="oooc:=IF([.D3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0001525925474">
            <text:p>0,85</text:p>
          </table:table-cell>
          <table:table-cell table:style-name="ce108" table:formula="oooc:=RAND()" office:value-type="float" office:value="0.0783104953154088">
            <text:p>0,08</text:p>
          </table:table-cell>
          <table:table-cell table:style-name="ce108" table:formula="oooc:=ABS([.B31]-[.C31])" office:value-type="float" office:value="0.771691030610065">
            <text:p>0,77</text:p>
          </table:table-cell>
          <table:table-cell table:style-name="ce108" table:formula="oooc:=IF([.D3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3139744254891">
            <text:p>0,36</text:p>
          </table:table-cell>
          <table:table-cell table:style-name="ce108" table:formula="oooc:=RAND()" office:value-type="float" office:value="0.596911526841029">
            <text:p>0,6</text:p>
          </table:table-cell>
          <table:table-cell table:style-name="ce108" table:formula="oooc:=ABS([.B32]-[.C32])" office:value-type="float" office:value="0.233771782586138">
            <text:p>0,23</text:p>
          </table:table-cell>
          <table:table-cell table:style-name="ce108" table:formula="oooc:=IF([.D3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4067201757866">
            <text:p>0,19</text:p>
          </table:table-cell>
          <table:table-cell table:style-name="ce108" table:formula="oooc:=RAND()" office:value-type="float" office:value="0.964934232612079">
            <text:p>0,96</text:p>
          </table:table-cell>
          <table:table-cell table:style-name="ce108" table:formula="oooc:=ABS([.B33]-[.C33])" office:value-type="float" office:value="0.770867030854213">
            <text:p>0,77</text:p>
          </table:table-cell>
          <table:table-cell table:style-name="ce108" table:formula="oooc:=IF([.D3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6528519547105">
            <text:p>0,25</text:p>
          </table:table-cell>
          <table:table-cell table:style-name="ce108" table:formula="oooc:=RAND()" office:value-type="float" office:value="0.69563890499588">
            <text:p>0,7</text:p>
          </table:table-cell>
          <table:table-cell table:style-name="ce108" table:formula="oooc:=ABS([.B34]-[.C34])" office:value-type="float" office:value="0.449110385448775">
            <text:p>0,45</text:p>
          </table:table-cell>
          <table:table-cell table:style-name="ce108" table:formula="oooc:=IF([.D3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8058717612232">
            <text:p>0,83</text:p>
          </table:table-cell>
          <table:table-cell table:style-name="ce108" table:formula="oooc:=RAND()" office:value-type="float" office:value="0.0592059083834346">
            <text:p>0,06</text:p>
          </table:table-cell>
          <table:table-cell table:style-name="ce108" table:formula="oooc:=ABS([.B35]-[.C35])" office:value-type="float" office:value="0.768852809228797">
            <text:p>0,77</text:p>
          </table:table-cell>
          <table:table-cell table:style-name="ce108" table:formula="oooc:=IF([.D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692251350444">
            <text:p>0,52</text:p>
          </table:table-cell>
          <table:table-cell table:style-name="ce108" table:formula="oooc:=RAND()" office:value-type="float" office:value="0.59187597277749">
            <text:p>0,59</text:p>
          </table:table-cell>
          <table:table-cell table:style-name="ce108" table:formula="oooc:=ABS([.B36]-[.C36])" office:value-type="float" office:value="0.0749534592730492">
            <text:p>0,07</text:p>
          </table:table-cell>
          <table:table-cell table:style-name="ce108" table:formula="oooc:=IF([.D3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86666463209937">
            <text:p>0,07</text:p>
          </table:table-cell>
          <table:table-cell table:style-name="ce108" table:formula="oooc:=RAND()" office:value-type="float" office:value="0.310495315408795">
            <text:p>0,31</text:p>
          </table:table-cell>
          <table:table-cell table:style-name="ce108" table:formula="oooc:=ABS([.B37]-[.C37])" office:value-type="float" office:value="0.241828669087802">
            <text:p>0,24</text:p>
          </table:table-cell>
          <table:table-cell table:style-name="ce108" table:formula="oooc:=IF([.D3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6587115085299">
            <text:p>0,49</text:p>
          </table:table-cell>
          <table:table-cell table:style-name="ce108" table:formula="oooc:=RAND()" office:value-type="float" office:value="0.341776787621693">
            <text:p>0,34</text:p>
          </table:table-cell>
          <table:table-cell table:style-name="ce108" table:formula="oooc:=ABS([.B38]-[.C38])" office:value-type="float" office:value="0.144810327463607">
            <text:p>0,14</text:p>
          </table:table-cell>
          <table:table-cell table:style-name="ce108" table:formula="oooc:=IF([.D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3907589953307">
            <text:p>0,88</text:p>
          </table:table-cell>
          <table:table-cell table:style-name="ce108" table:formula="oooc:=RAND()" office:value-type="float" office:value="0.838984344004639">
            <text:p>0,84</text:p>
          </table:table-cell>
          <table:table-cell table:style-name="ce108" table:formula="oooc:=ABS([.B39]-[.C39])" office:value-type="float" office:value="0.0449232459486678">
            <text:p>0,04</text:p>
          </table:table-cell>
          <table:table-cell table:style-name="ce108" table:formula="oooc:=IF([.D3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2204657124546">
            <text:p>0,28</text:p>
          </table:table-cell>
          <table:table-cell table:style-name="ce108" table:formula="oooc:=RAND()" office:value-type="float" office:value="0.555681020538957">
            <text:p>0,56</text:p>
          </table:table-cell>
          <table:table-cell table:style-name="ce108" table:formula="oooc:=ABS([.B40]-[.C40])" office:value-type="float" office:value="0.273476363414411">
            <text:p>0,27</text:p>
          </table:table-cell>
          <table:table-cell table:style-name="ce108" table:formula="oooc:=IF([.D4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9388103885006">
            <text:p>0,15</text:p>
          </table:table-cell>
          <table:table-cell table:style-name="ce108" table:formula="oooc:=RAND()" office:value-type="float" office:value="0.891933957945494">
            <text:p>0,89</text:p>
          </table:table-cell>
          <table:table-cell table:style-name="ce108" table:formula="oooc:=ABS([.B41]-[.C41])" office:value-type="float" office:value="0.742545854060488">
            <text:p>0,74</text:p>
          </table:table-cell>
          <table:table-cell table:style-name="ce108" table:formula="oooc:=IF([.D4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3180028687399">
            <text:p>0,4</text:p>
          </table:table-cell>
          <table:table-cell table:style-name="ce108" table:formula="oooc:=RAND()" office:value-type="float" office:value="0.253486739707633">
            <text:p>0,25</text:p>
          </table:table-cell>
          <table:table-cell table:style-name="ce108" table:formula="oooc:=ABS([.B42]-[.C42])" office:value-type="float" office:value="0.149693288979766">
            <text:p>0,15</text:p>
          </table:table-cell>
          <table:table-cell table:style-name="ce108" table:formula="oooc:=IF([.D4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2635578478347">
            <text:p>0,92</text:p>
          </table:table-cell>
          <table:table-cell table:style-name="ce108" table:formula="oooc:=RAND()" office:value-type="float" office:value="0.794213690603351">
            <text:p>0,79</text:p>
          </table:table-cell>
          <table:table-cell table:style-name="ce108" table:formula="oooc:=ABS([.B43]-[.C43])" office:value-type="float" office:value="0.128421887874996">
            <text:p>0,13</text:p>
          </table:table-cell>
          <table:table-cell table:style-name="ce108" table:formula="oooc:=IF([.D4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7849055452132">
            <text:p>0,44</text:p>
          </table:table-cell>
          <table:table-cell table:style-name="ce108" table:formula="oooc:=RAND()" office:value-type="float" office:value="0.667592394787439">
            <text:p>0,67</text:p>
          </table:table-cell>
          <table:table-cell table:style-name="ce108" table:formula="oooc:=ABS([.B44]-[.C44])" office:value-type="float" office:value="0.229743339335307">
            <text:p>0,23</text:p>
          </table:table-cell>
          <table:table-cell table:style-name="ce108" table:formula="oooc:=IF([.D4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0690328684347">
            <text:p>0,14</text:p>
          </table:table-cell>
          <table:table-cell table:style-name="ce108" table:formula="oooc:=RAND()" office:value-type="float" office:value="0.423627430036317">
            <text:p>0,42</text:p>
          </table:table-cell>
          <table:table-cell table:style-name="ce108" table:formula="oooc:=ABS([.B45]-[.C45])" office:value-type="float" office:value="0.28293710135197">
            <text:p>0,28</text:p>
          </table:table-cell>
          <table:table-cell table:style-name="ce108" table:formula="oooc:=IF([.D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4561601611377">
            <text:p>0,59</text:p>
          </table:table-cell>
          <table:table-cell table:style-name="ce108" table:formula="oooc:=RAND()" office:value-type="float" office:value="0.774315622425001">
            <text:p>0,77</text:p>
          </table:table-cell>
          <table:table-cell table:style-name="ce108" table:formula="oooc:=ABS([.B46]-[.C46])" office:value-type="float" office:value="0.179754020813623">
            <text:p>0,18</text:p>
          </table:table-cell>
          <table:table-cell table:style-name="ce108" table:formula="oooc:=IF([.D4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8335215308084">
            <text:p>0,65</text:p>
          </table:table-cell>
          <table:table-cell table:style-name="ce108" table:formula="oooc:=RAND()" office:value-type="float" office:value="0.24359874263741">
            <text:p>0,24</text:p>
          </table:table-cell>
          <table:table-cell table:style-name="ce108" table:formula="oooc:=ABS([.B47]-[.C47])" office:value-type="float" office:value="0.404736472670675">
            <text:p>0,4</text:p>
          </table:table-cell>
          <table:table-cell table:style-name="ce108" table:formula="oooc:=IF([.D4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3131199072237">
            <text:p>0,2</text:p>
          </table:table-cell>
          <table:table-cell table:style-name="ce108" table:formula="oooc:=RAND()" office:value-type="float" office:value="0.834955900753807">
            <text:p>0,83</text:p>
          </table:table-cell>
          <table:table-cell table:style-name="ce108" table:formula="oooc:=ABS([.B48]-[.C48])" office:value-type="float" office:value="0.63182470168157">
            <text:p>0,63</text:p>
          </table:table-cell>
          <table:table-cell table:style-name="ce108" table:formula="oooc:=IF([.D4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2096011230811">
            <text:p>0,96</text:p>
          </table:table-cell>
          <table:table-cell table:style-name="ce108" table:formula="oooc:=RAND()" office:value-type="float" office:value="0.423291726432081">
            <text:p>0,42</text:p>
          </table:table-cell>
          <table:table-cell table:style-name="ce108" table:formula="oooc:=ABS([.B49]-[.C49])" office:value-type="float" office:value="0.53880428479873">
            <text:p>0,54</text:p>
          </table:table-cell>
          <table:table-cell table:style-name="ce108" table:formula="oooc:=IF([.D4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3562120426038">
            <text:p>0,84</text:p>
          </table:table-cell>
          <table:table-cell table:style-name="ce108" table:formula="oooc:=RAND()" office:value-type="float" office:value="0.727988525040437">
            <text:p>0,73</text:p>
          </table:table-cell>
          <table:table-cell table:style-name="ce108" table:formula="oooc:=ABS([.B50]-[.C50])" office:value-type="float" office:value="0.115573595385601">
            <text:p>0,12</text:p>
          </table:table-cell>
          <table:table-cell table:style-name="ce108" table:formula="oooc:=IF([.D5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7297280800806">
            <text:p>0,68</text:p>
          </table:table-cell>
          <table:table-cell table:style-name="ce108" table:formula="oooc:=RAND()" office:value-type="float" office:value="0.0768456068605609">
            <text:p>0,08</text:p>
          </table:table-cell>
          <table:table-cell table:style-name="ce108" table:formula="oooc:=ABS([.B51]-[.C51])" office:value-type="float" office:value="0.600451673940245">
            <text:p>0,6</text:p>
          </table:table-cell>
          <table:table-cell table:style-name="ce108" table:formula="oooc:=IF([.D5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7515182958464">
            <text:p>0,26</text:p>
          </table:table-cell>
          <table:table-cell table:style-name="ce108" table:formula="oooc:=RAND()" office:value-type="float" office:value="0.353404339732047">
            <text:p>0,35</text:p>
          </table:table-cell>
          <table:table-cell table:style-name="ce108" table:formula="oooc:=ABS([.B52]-[.C52])" office:value-type="float" office:value="0.0958891567735832">
            <text:p>0,1</text:p>
          </table:table-cell>
          <table:table-cell table:style-name="ce108" table:formula="oooc:=IF([.D5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3734244819483">
            <text:p>0,92</text:p>
          </table:table-cell>
          <table:table-cell table:style-name="ce108" table:formula="oooc:=RAND()" office:value-type="float" office:value="0.153416547135838">
            <text:p>0,15</text:p>
          </table:table-cell>
          <table:table-cell table:style-name="ce108" table:formula="oooc:=ABS([.B53]-[.C53])" office:value-type="float" office:value="0.770317697683645">
            <text:p>0,77</text:p>
          </table:table-cell>
          <table:table-cell table:style-name="ce108" table:formula="oooc:=IF([.D5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9819940794092">
            <text:p>0,7</text:p>
          </table:table-cell>
          <table:table-cell table:style-name="ce108" table:formula="oooc:=RAND()" office:value-type="float" office:value="0.890865810113834">
            <text:p>0,89</text:p>
          </table:table-cell>
          <table:table-cell table:style-name="ce108" table:formula="oooc:=ABS([.B54]-[.C54])" office:value-type="float" office:value="0.191045869319742">
            <text:p>0,19</text:p>
          </table:table-cell>
          <table:table-cell table:style-name="ce108" table:formula="oooc:=IF([.D5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76299325540941">
            <text:p>0,78</text:p>
          </table:table-cell>
          <table:table-cell table:style-name="ce108" table:formula="oooc:=RAND()" office:value-type="float" office:value="0.00836207159642323">
            <text:p>0,01</text:p>
          </table:table-cell>
          <table:table-cell table:style-name="ce108" table:formula="oooc:=ABS([.B55]-[.C55])" office:value-type="float" office:value="0.767937253944517">
            <text:p>0,77</text:p>
          </table:table-cell>
          <table:table-cell table:style-name="ce108" table:formula="oooc:=IF([.D5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5097811822871">
            <text:p>0,89</text:p>
          </table:table-cell>
          <table:table-cell table:style-name="ce108" table:formula="oooc:=RAND()" office:value-type="float" office:value="0.192083498641926">
            <text:p>0,19</text:p>
          </table:table-cell>
          <table:table-cell table:style-name="ce108" table:formula="oooc:=ABS([.B56]-[.C56])" office:value-type="float" office:value="0.693014313180944">
            <text:p>0,69</text:p>
          </table:table-cell>
          <table:table-cell table:style-name="ce108" table:formula="oooc:=IF([.D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273140659810175">
            <text:p>0,03</text:p>
          </table:table-cell>
          <table:table-cell table:style-name="ce108" table:formula="oooc:=RAND()" office:value-type="float" office:value="0.187658314767907">
            <text:p>0,19</text:p>
          </table:table-cell>
          <table:table-cell table:style-name="ce108" table:formula="oooc:=ABS([.B57]-[.C57])" office:value-type="float" office:value="0.160344248786889">
            <text:p>0,16</text:p>
          </table:table-cell>
          <table:table-cell table:style-name="ce108" table:formula="oooc:=IF([.D5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6712240974151">
            <text:p>0,19</text:p>
          </table:table-cell>
          <table:table-cell table:style-name="ce108" table:formula="oooc:=RAND()" office:value-type="float" office:value="0.0898159733878597">
            <text:p>0,09</text:p>
          </table:table-cell>
          <table:table-cell table:style-name="ce108" table:formula="oooc:=ABS([.B58]-[.C58])" office:value-type="float" office:value="0.0968962675862911">
            <text:p>0,1</text:p>
          </table:table-cell>
          <table:table-cell table:style-name="ce108" table:formula="oooc:=IF([.D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5959044160283">
            <text:p>0,23</text:p>
          </table:table-cell>
          <table:table-cell table:style-name="ce108" table:formula="oooc:=RAND()" office:value-type="float" office:value="0.456343272194586">
            <text:p>0,46</text:p>
          </table:table-cell>
          <table:table-cell table:style-name="ce108" table:formula="oooc:=ABS([.B59]-[.C59])" office:value-type="float" office:value="0.230384228034303">
            <text:p>0,23</text:p>
          </table:table-cell>
          <table:table-cell table:style-name="ce108" table:formula="oooc:=IF([.D5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3964964751122">
            <text:p>0,24</text:p>
          </table:table-cell>
          <table:table-cell table:style-name="ce108" table:formula="oooc:=RAND()" office:value-type="float" office:value="0.903744621112705">
            <text:p>0,9</text:p>
          </table:table-cell>
          <table:table-cell table:style-name="ce108" table:formula="oooc:=ABS([.B60]-[.C60])" office:value-type="float" office:value="0.659779656361583">
            <text:p>0,66</text:p>
          </table:table-cell>
          <table:table-cell table:style-name="ce108" table:formula="oooc:=IF([.D6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1949217200232">
            <text:p>0,39</text:p>
          </table:table-cell>
          <table:table-cell table:style-name="ce108" table:formula="oooc:=RAND()" office:value-type="float" office:value="0.602252265999329">
            <text:p>0,6</text:p>
          </table:table-cell>
          <table:table-cell table:style-name="ce108" table:formula="oooc:=ABS([.B61]-[.C61])" office:value-type="float" office:value="0.210303048799097">
            <text:p>0,21</text:p>
          </table:table-cell>
          <table:table-cell table:style-name="ce108" table:formula="oooc:=IF([.D6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3381145664846">
            <text:p>0,63</text:p>
          </table:table-cell>
          <table:table-cell table:style-name="ce108" table:formula="oooc:=RAND()" office:value-type="float" office:value="0.924832911160619">
            <text:p>0,92</text:p>
          </table:table-cell>
          <table:table-cell table:style-name="ce108" table:formula="oooc:=ABS([.B62]-[.C62])" office:value-type="float" office:value="0.291451765495773">
            <text:p>0,29</text:p>
          </table:table-cell>
          <table:table-cell table:style-name="ce108" table:formula="oooc:=IF([.D6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8969389934996">
            <text:p>0,31</text:p>
          </table:table-cell>
          <table:table-cell table:style-name="ce108" table:formula="oooc:=RAND()" office:value-type="float" office:value="0.0465712454603717">
            <text:p>0,05</text:p>
          </table:table-cell>
          <table:table-cell table:style-name="ce108" table:formula="oooc:=ABS([.B63]-[.C63])" office:value-type="float" office:value="0.262398144474624">
            <text:p>0,26</text:p>
          </table:table-cell>
          <table:table-cell table:style-name="ce108" table:formula="oooc:=IF([.D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1070589312418">
            <text:p>0,76</text:p>
          </table:table-cell>
          <table:table-cell table:style-name="ce108" table:formula="oooc:=RAND()" office:value-type="float" office:value="0.159825434125797">
            <text:p>0,16</text:p>
          </table:table-cell>
          <table:table-cell table:style-name="ce108" table:formula="oooc:=ABS([.B64]-[.C64])" office:value-type="float" office:value="0.601245155186621">
            <text:p>0,6</text:p>
          </table:table-cell>
          <table:table-cell table:style-name="ce108" table:formula="oooc:=IF([.D6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474257637257">
            <text:p>0,8</text:p>
          </table:table-cell>
          <table:table-cell table:style-name="ce108" table:formula="oooc:=RAND()" office:value-type="float" office:value="0.792321543015839">
            <text:p>0,79</text:p>
          </table:table-cell>
          <table:table-cell table:style-name="ce108" table:formula="oooc:=ABS([.B65]-[.C65])" office:value-type="float" office:value="0.0124210333567308">
            <text:p>0,01</text:p>
          </table:table-cell>
          <table:table-cell table:style-name="ce108" table:formula="oooc:=IF([.D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1794183172094">
            <text:p>0,63</text:p>
          </table:table-cell>
          <table:table-cell table:style-name="ce108" table:formula="oooc:=RAND()" office:value-type="float" office:value="0.116458632160405">
            <text:p>0,12</text:p>
          </table:table-cell>
          <table:table-cell table:style-name="ce108" table:formula="oooc:=ABS([.B66]-[.C66])" office:value-type="float" office:value="0.515335551011689">
            <text:p>0,52</text:p>
          </table:table-cell>
          <table:table-cell table:style-name="ce108" table:formula="oooc:=IF([.D6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3337504196295">
            <text:p>0,92</text:p>
          </table:table-cell>
          <table:table-cell table:style-name="ce108" table:formula="oooc:=RAND()" office:value-type="float" office:value="0.741508224738304">
            <text:p>0,74</text:p>
          </table:table-cell>
          <table:table-cell table:style-name="ce108" table:formula="oooc:=ABS([.B67]-[.C67])" office:value-type="float" office:value="0.181829279457991">
            <text:p>0,18</text:p>
          </table:table-cell>
          <table:table-cell table:style-name="ce108" table:formula="oooc:=IF([.D6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1448103274636">
            <text:p>0,65</text:p>
          </table:table-cell>
          <table:table-cell table:style-name="ce108" table:formula="oooc:=RAND()" office:value-type="float" office:value="0.910885952330088">
            <text:p>0,91</text:p>
          </table:table-cell>
          <table:table-cell table:style-name="ce108" table:formula="oooc:=ABS([.B68]-[.C68])" office:value-type="float" office:value="0.259437849055452">
            <text:p>0,26</text:p>
          </table:table-cell>
          <table:table-cell table:style-name="ce108" table:formula="oooc:=IF([.D6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6649067659535">
            <text:p>0,4</text:p>
          </table:table-cell>
          <table:table-cell table:style-name="ce108" table:formula="oooc:=RAND()" office:value-type="float" office:value="0.913449507126072">
            <text:p>0,91</text:p>
          </table:table-cell>
          <table:table-cell table:style-name="ce108" table:formula="oooc:=ABS([.B69]-[.C69])" office:value-type="float" office:value="0.516800439466536">
            <text:p>0,52</text:p>
          </table:table-cell>
          <table:table-cell table:style-name="ce108" table:formula="oooc:=IF([.D6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8747520371105">
            <text:p>0,12</text:p>
          </table:table-cell>
          <table:table-cell table:style-name="ce108" table:formula="oooc:=RAND()" office:value-type="float" office:value="0.47880489516892">
            <text:p>0,48</text:p>
          </table:table-cell>
          <table:table-cell table:style-name="ce108" table:formula="oooc:=ABS([.B70]-[.C70])" office:value-type="float" office:value="0.360057374797815">
            <text:p>0,36</text:p>
          </table:table-cell>
          <table:table-cell table:style-name="ce108" table:formula="oooc:=IF([.D7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20719016083254">
            <text:p>0,32</text:p>
          </table:table-cell>
          <table:table-cell table:style-name="ce108" table:formula="oooc:=RAND()" office:value-type="float" office:value="0.593920712912381">
            <text:p>0,59</text:p>
          </table:table-cell>
          <table:table-cell table:style-name="ce108" table:formula="oooc:=ABS([.B71]-[.C71])" office:value-type="float" office:value="0.273201696829127">
            <text:p>0,27</text:p>
          </table:table-cell>
          <table:table-cell table:style-name="ce108" table:formula="oooc:=IF([.D7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2944425794244">
            <text:p>0,56</text:p>
          </table:table-cell>
          <table:table-cell table:style-name="ce108" table:formula="oooc:=RAND()" office:value-type="float" office:value="0.171330912198248">
            <text:p>0,17</text:p>
          </table:table-cell>
          <table:table-cell table:style-name="ce108" table:formula="oooc:=ABS([.B72]-[.C72])" office:value-type="float" office:value="0.391613513595996">
            <text:p>0,39</text:p>
          </table:table-cell>
          <table:table-cell table:style-name="ce108" table:formula="oooc:=IF([.D7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3403424176763">
            <text:p>0,44</text:p>
          </table:table-cell>
          <table:table-cell table:style-name="ce108" table:formula="oooc:=RAND()" office:value-type="float" office:value="0.947935422833949">
            <text:p>0,95</text:p>
          </table:table-cell>
          <table:table-cell table:style-name="ce108" table:formula="oooc:=ABS([.B73]-[.C73])" office:value-type="float" office:value="0.504531998657186">
            <text:p>0,5</text:p>
          </table:table-cell>
          <table:table-cell table:style-name="ce108" table:formula="oooc:=IF([.D7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2995086519974">
            <text:p>0,58</text:p>
          </table:table-cell>
          <table:table-cell table:style-name="ce108" table:formula="oooc:=RAND()" office:value-type="float" office:value="0.516891994994964">
            <text:p>0,52</text:p>
          </table:table-cell>
          <table:table-cell table:style-name="ce108" table:formula="oooc:=ABS([.B74]-[.C74])" office:value-type="float" office:value="0.0661030915250099">
            <text:p>0,07</text:p>
          </table:table-cell>
          <table:table-cell table:style-name="ce108" table:formula="oooc:=IF([.D7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9725638599811">
            <text:p>0,97</text:p>
          </table:table-cell>
          <table:table-cell table:style-name="ce108" table:formula="oooc:=RAND()" office:value-type="float" office:value="0.125980407116916">
            <text:p>0,13</text:p>
          </table:table-cell>
          <table:table-cell table:style-name="ce108" table:formula="oooc:=ABS([.B75]-[.C75])" office:value-type="float" office:value="0.843745231482894">
            <text:p>0,84</text:p>
          </table:table-cell>
          <table:table-cell table:style-name="ce108" table:formula="oooc:=IF([.D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5591601306192">
            <text:p>0,35</text:p>
          </table:table-cell>
          <table:table-cell table:style-name="ce108" table:formula="oooc:=RAND()" office:value-type="float" office:value="0.430036317026276">
            <text:p>0,43</text:p>
          </table:table-cell>
          <table:table-cell table:style-name="ce108" table:formula="oooc:=ABS([.B76]-[.C76])" office:value-type="float" office:value="0.0844447157200842">
            <text:p>0,08</text:p>
          </table:table-cell>
          <table:table-cell table:style-name="ce108" table:formula="oooc:=IF([.D7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0993987853633">
            <text:p>0,29</text:p>
          </table:table-cell>
          <table:table-cell table:style-name="ce108" table:formula="oooc:=RAND()" office:value-type="float" office:value="0.396313364055299">
            <text:p>0,4</text:p>
          </table:table-cell>
          <table:table-cell table:style-name="ce108" table:formula="oooc:=ABS([.B77]-[.C77])" office:value-type="float" office:value="0.105319376201666">
            <text:p>0,11</text:p>
          </table:table-cell>
          <table:table-cell table:style-name="ce108" table:formula="oooc:=IF([.D7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7076326792199">
            <text:p>0,4</text:p>
          </table:table-cell>
          <table:table-cell table:style-name="ce108" table:formula="oooc:=RAND()" office:value-type="float" office:value="0.649494918668172">
            <text:p>0,65</text:p>
          </table:table-cell>
          <table:table-cell table:style-name="ce108" table:formula="oooc:=ABS([.B78]-[.C78])" office:value-type="float" office:value="0.252418591875973">
            <text:p>0,25</text:p>
          </table:table-cell>
          <table:table-cell table:style-name="ce108" table:formula="oooc:=IF([.D7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44114505447554">
            <text:p>0,54</text:p>
          </table:table-cell>
          <table:table-cell table:style-name="ce108" table:formula="oooc:=RAND()" office:value-type="float" office:value="0.333201086458937">
            <text:p>0,33</text:p>
          </table:table-cell>
          <table:table-cell table:style-name="ce108" table:formula="oooc:=ABS([.B79]-[.C79])" office:value-type="float" office:value="0.210913418988616">
            <text:p>0,21</text:p>
          </table:table-cell>
          <table:table-cell table:style-name="ce108" table:formula="oooc:=IF([.D7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6348460341197">
            <text:p>0,95</text:p>
          </table:table-cell>
          <table:table-cell table:style-name="ce108" table:formula="oooc:=RAND()" office:value-type="float" office:value="0.685140537736137">
            <text:p>0,69</text:p>
          </table:table-cell>
          <table:table-cell table:style-name="ce108" table:formula="oooc:=ABS([.B80]-[.C80])" office:value-type="float" office:value="0.26120792260506">
            <text:p>0,26</text:p>
          </table:table-cell>
          <table:table-cell table:style-name="ce108" table:formula="oooc:=IF([.D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6842249824519">
            <text:p>0,41</text:p>
          </table:table-cell>
          <table:table-cell table:style-name="ce108" table:formula="oooc:=RAND()" office:value-type="float" office:value="0.593737601855525">
            <text:p>0,59</text:p>
          </table:table-cell>
          <table:table-cell table:style-name="ce108" table:formula="oooc:=ABS([.B81]-[.C81])" office:value-type="float" office:value="0.186895352031007">
            <text:p>0,19</text:p>
          </table:table-cell>
          <table:table-cell table:style-name="ce108" table:formula="oooc:=IF([.D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4575029755547">
            <text:p>0,27</text:p>
          </table:table-cell>
          <table:table-cell table:style-name="ce108" table:formula="oooc:=RAND()" office:value-type="float" office:value="0.0567033906064028">
            <text:p>0,06</text:p>
          </table:table-cell>
          <table:table-cell table:style-name="ce108" table:formula="oooc:=ABS([.B82]-[.C82])" office:value-type="float" office:value="0.217871639149144">
            <text:p>0,22</text:p>
          </table:table-cell>
          <table:table-cell table:style-name="ce108" table:formula="oooc:=IF([.D8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61339152195807">
            <text:p>0,04</text:p>
          </table:table-cell>
          <table:table-cell table:style-name="ce108" table:formula="oooc:=RAND()" office:value-type="float" office:value="0.313180944242683">
            <text:p>0,31</text:p>
          </table:table-cell>
          <table:table-cell table:style-name="ce108" table:formula="oooc:=ABS([.B83]-[.C83])" office:value-type="float" office:value="0.277047029023102">
            <text:p>0,28</text:p>
          </table:table-cell>
          <table:table-cell table:style-name="ce108" table:formula="oooc:=IF([.D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8388317514573">
            <text:p>0,43</text:p>
          </table:table-cell>
          <table:table-cell table:style-name="ce108" table:formula="oooc:=RAND()" office:value-type="float" office:value="0.104312265388958">
            <text:p>0,1</text:p>
          </table:table-cell>
          <table:table-cell table:style-name="ce108" table:formula="oooc:=ABS([.B84]-[.C84])" office:value-type="float" office:value="0.324076052125614">
            <text:p>0,32</text:p>
          </table:table-cell>
          <table:table-cell table:style-name="ce108" table:formula="oooc:=IF([.D8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5131687368389">
            <text:p>0,56</text:p>
          </table:table-cell>
          <table:table-cell table:style-name="ce108" table:formula="oooc:=RAND()" office:value-type="float" office:value="0.651295510727256">
            <text:p>0,65</text:p>
          </table:table-cell>
          <table:table-cell table:style-name="ce108" table:formula="oooc:=ABS([.B85]-[.C85])" office:value-type="float" office:value="0.0961638233588672">
            <text:p>0,1</text:p>
          </table:table-cell>
          <table:table-cell table:style-name="ce108" table:formula="oooc:=IF([.D8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2046266060366">
            <text:p>0,85</text:p>
          </table:table-cell>
          <table:table-cell table:style-name="ce108" table:formula="oooc:=RAND()" office:value-type="float" office:value="0.15271462141789">
            <text:p>0,15</text:p>
          </table:table-cell>
          <table:table-cell table:style-name="ce108" table:formula="oooc:=ABS([.B86]-[.C86])" office:value-type="float" office:value="0.699331644642476">
            <text:p>0,7</text:p>
          </table:table-cell>
          <table:table-cell table:style-name="ce108" table:formula="oooc:=IF([.D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94933927426984">
            <text:p>0,99</text:p>
          </table:table-cell>
          <table:table-cell table:style-name="ce108" table:formula="oooc:=RAND()" office:value-type="float" office:value="0.51966917935728">
            <text:p>0,52</text:p>
          </table:table-cell>
          <table:table-cell table:style-name="ce108" table:formula="oooc:=ABS([.B87]-[.C87])" office:value-type="float" office:value="0.475264748069704">
            <text:p>0,48</text:p>
          </table:table-cell>
          <table:table-cell table:style-name="ce108" table:formula="oooc:=IF([.D8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5787224951933">
            <text:p>0,12</text:p>
          </table:table-cell>
          <table:table-cell table:style-name="ce108" table:formula="oooc:=RAND()" office:value-type="float" office:value="0.310098574785607">
            <text:p>0,31</text:p>
          </table:table-cell>
          <table:table-cell table:style-name="ce108" table:formula="oooc:=ABS([.B88]-[.C88])" office:value-type="float" office:value="0.194311349833674">
            <text:p>0,19</text:p>
          </table:table-cell>
          <table:table-cell table:style-name="ce108" table:formula="oooc:=IF([.D8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8025452436903">
            <text:p>0,1</text:p>
          </table:table-cell>
          <table:table-cell table:style-name="ce108" table:formula="oooc:=RAND()" office:value-type="float" office:value="0.0224921414838099">
            <text:p>0,02</text:p>
          </table:table-cell>
          <table:table-cell table:style-name="ce108" table:formula="oooc:=ABS([.B89]-[.C89])" office:value-type="float" office:value="0.0755333109530931">
            <text:p>0,08</text:p>
          </table:table-cell>
          <table:table-cell table:style-name="ce108" table:formula="oooc:=IF([.D8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5947141941588">
            <text:p>0,4</text:p>
          </table:table-cell>
          <table:table-cell table:style-name="ce108" table:formula="oooc:=RAND()" office:value-type="float" office:value="0.683278908658101">
            <text:p>0,68</text:p>
          </table:table-cell>
          <table:table-cell table:style-name="ce108" table:formula="oooc:=ABS([.B90]-[.C90])" office:value-type="float" office:value="0.287331766716514">
            <text:p>0,29</text:p>
          </table:table-cell>
          <table:table-cell table:style-name="ce108" table:formula="oooc:=IF([.D9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9431440168462">
            <text:p>0,89</text:p>
          </table:table-cell>
          <table:table-cell table:style-name="ce108" table:formula="oooc:=RAND()" office:value-type="float" office:value="0.641285439619129">
            <text:p>0,64</text:p>
          </table:table-cell>
          <table:table-cell table:style-name="ce108" table:formula="oooc:=ABS([.B91]-[.C91])" office:value-type="float" office:value="0.248146000549333">
            <text:p>0,25</text:p>
          </table:table-cell>
          <table:table-cell table:style-name="ce108" table:formula="oooc:=IF([.D9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3093966490677">
            <text:p>0,86</text:p>
          </table:table-cell>
          <table:table-cell table:style-name="ce108" table:formula="oooc:=RAND()" office:value-type="float" office:value="0.289742728965117">
            <text:p>0,29</text:p>
          </table:table-cell>
          <table:table-cell table:style-name="ce108" table:formula="oooc:=ABS([.B92]-[.C92])" office:value-type="float" office:value="0.573351237525559">
            <text:p>0,57</text:p>
          </table:table-cell>
          <table:table-cell table:style-name="ce108" table:formula="oooc:=IF([.D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1124912259285">
            <text:p>0,42</text:p>
          </table:table-cell>
          <table:table-cell table:style-name="ce108" table:formula="oooc:=RAND()" office:value-type="float" office:value="0.694753868221076">
            <text:p>0,69</text:p>
          </table:table-cell>
          <table:table-cell table:style-name="ce108" table:formula="oooc:=ABS([.B93]-[.C93])" office:value-type="float" office:value="0.273628955961791">
            <text:p>0,27</text:p>
          </table:table-cell>
          <table:table-cell table:style-name="ce108" table:formula="oooc:=IF([.D9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4907071138646">
            <text:p>0,63</text:p>
          </table:table-cell>
          <table:table-cell table:style-name="ce108" table:formula="oooc:=RAND()" office:value-type="float" office:value="0.448500015259255">
            <text:p>0,45</text:p>
          </table:table-cell>
          <table:table-cell table:style-name="ce108" table:formula="oooc:=ABS([.B94]-[.C94])" office:value-type="float" office:value="0.186407055879391">
            <text:p>0,19</text:p>
          </table:table-cell>
          <table:table-cell table:style-name="ce108" table:formula="oooc:=IF([.D9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7125156407361">
            <text:p>0,6</text:p>
          </table:table-cell>
          <table:table-cell table:style-name="ce108" table:formula="oooc:=RAND()" office:value-type="float" office:value="0.105655079805902">
            <text:p>0,11</text:p>
          </table:table-cell>
          <table:table-cell table:style-name="ce108" table:formula="oooc:=ABS([.B95]-[.C95])" office:value-type="float" office:value="0.491470076601459">
            <text:p>0,49</text:p>
          </table:table-cell>
          <table:table-cell table:style-name="ce108" table:formula="oooc:=IF([.D9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9629200109867">
            <text:p>0,45</text:p>
          </table:table-cell>
          <table:table-cell table:style-name="ce108" table:formula="oooc:=RAND()" office:value-type="float" office:value="0.930600909451582">
            <text:p>0,93</text:p>
          </table:table-cell>
          <table:table-cell table:style-name="ce108" table:formula="oooc:=ABS([.B96]-[.C96])" office:value-type="float" office:value="0.480971709341716">
            <text:p>0,48</text:p>
          </table:table-cell>
          <table:table-cell table:style-name="ce108" table:formula="oooc:=IF([.D9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4450819421979">
            <text:p>0,48</text:p>
          </table:table-cell>
          <table:table-cell table:style-name="ce108" table:formula="oooc:=RAND()" office:value-type="float" office:value="0.00552385021515549">
            <text:p>0,01</text:p>
          </table:table-cell>
          <table:table-cell table:style-name="ce108" table:formula="oooc:=ABS([.B97]-[.C97])" office:value-type="float" office:value="0.478926969206824">
            <text:p>0,48</text:p>
          </table:table-cell>
          <table:table-cell table:style-name="ce108" table:formula="oooc:=IF([.D9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6544083986938">
            <text:p>0,72</text:p>
          </table:table-cell>
          <table:table-cell table:style-name="ce108" table:formula="oooc:=RAND()" office:value-type="float" office:value="0.65050202948088">
            <text:p>0,65</text:p>
          </table:table-cell>
          <table:table-cell table:style-name="ce108" table:formula="oooc:=ABS([.B98]-[.C98])" office:value-type="float" office:value="0.0660420545060578">
            <text:p>0,07</text:p>
          </table:table-cell>
          <table:table-cell table:style-name="ce108" table:formula="oooc:=IF([.D9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69682912686544">
            <text:p>0,02</text:p>
          </table:table-cell>
          <table:table-cell table:style-name="ce108" table:formula="oooc:=RAND()" office:value-type="float" office:value="0.208166753135777">
            <text:p>0,21</text:p>
          </table:table-cell>
          <table:table-cell table:style-name="ce108" table:formula="oooc:=ABS([.B99]-[.C99])" office:value-type="float" office:value="0.191198461867122">
            <text:p>0,19</text:p>
          </table:table-cell>
          <table:table-cell table:style-name="ce108" table:formula="oooc:=IF([.D9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93377483443708">
            <text:p>0,1</text:p>
          </table:table-cell>
          <table:table-cell table:style-name="ce108" table:formula="oooc:=RAND()" office:value-type="float" office:value="0.180120242927335">
            <text:p>0,18</text:p>
          </table:table-cell>
          <table:table-cell table:style-name="ce108" table:formula="oooc:=ABS([.B100]-[.C100])" office:value-type="float" office:value="0.0807824945829646">
            <text:p>0,08</text:p>
          </table:table-cell>
          <table:table-cell table:style-name="ce108" table:formula="oooc:=IF([.D10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8031556138798">
            <text:p>0,5</text:p>
          </table:table-cell>
          <table:table-cell table:style-name="ce108" table:formula="oooc:=RAND()" office:value-type="float" office:value="0.0840479750968963">
            <text:p>0,08</text:p>
          </table:table-cell>
          <table:table-cell table:style-name="ce108" table:formula="oooc:=ABS([.B101]-[.C101])" office:value-type="float" office:value="0.413983581041902">
            <text:p>0,41</text:p>
          </table:table-cell>
          <table:table-cell table:style-name="ce108" table:formula="oooc:=IF([.D10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9529099398785">
            <text:p>0,29</text:p>
          </table:table-cell>
          <table:table-cell table:style-name="ce108" table:formula="oooc:=RAND()" office:value-type="float" office:value="0.865993224890896">
            <text:p>0,87</text:p>
          </table:table-cell>
          <table:table-cell table:style-name="ce108" table:formula="oooc:=ABS([.B102]-[.C102])" office:value-type="float" office:value="0.576464125492111">
            <text:p>0,58</text:p>
          </table:table-cell>
          <table:table-cell table:style-name="ce108" table:formula="oooc:=IF([.D10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7916501358074">
            <text:p>0,81</text:p>
          </table:table-cell>
          <table:table-cell table:style-name="ce108" table:formula="oooc:=RAND()" office:value-type="float" office:value="0.865932187871944">
            <text:p>0,87</text:p>
          </table:table-cell>
          <table:table-cell table:style-name="ce108" table:formula="oooc:=ABS([.B103]-[.C103])" office:value-type="float" office:value="0.0580156865138707">
            <text:p>0,06</text:p>
          </table:table-cell>
          <table:table-cell table:style-name="ce108" table:formula="oooc:=IF([.D10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5003814813685">
            <text:p>0,13</text:p>
          </table:table-cell>
          <table:table-cell table:style-name="ce108" table:formula="oooc:=RAND()" office:value-type="float" office:value="0.831263161107212">
            <text:p>0,83</text:p>
          </table:table-cell>
          <table:table-cell table:style-name="ce108" table:formula="oooc:=ABS([.B104]-[.C104])" office:value-type="float" office:value="0.706259346293527">
            <text:p>0,71</text:p>
          </table:table-cell>
          <table:table-cell table:style-name="ce108" table:formula="oooc:=IF([.D10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2952970976897">
            <text:p>0,72</text:p>
          </table:table-cell>
          <table:table-cell table:style-name="ce108" table:formula="oooc:=RAND()" office:value-type="float" office:value="0.917569505905332">
            <text:p>0,92</text:p>
          </table:table-cell>
          <table:table-cell table:style-name="ce108" table:formula="oooc:=ABS([.B105]-[.C105])" office:value-type="float" office:value="0.194616534928434">
            <text:p>0,19</text:p>
          </table:table-cell>
          <table:table-cell table:style-name="ce108" table:formula="oooc:=IF([.D10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0806604205451">
            <text:p>0,71</text:p>
          </table:table-cell>
          <table:table-cell table:style-name="ce108" table:formula="oooc:=RAND()" office:value-type="float" office:value="0.643971068453017">
            <text:p>0,64</text:p>
          </table:table-cell>
          <table:table-cell table:style-name="ce108" table:formula="oooc:=ABS([.B106]-[.C106])" office:value-type="float" office:value="0.0668355357524338">
            <text:p>0,07</text:p>
          </table:table-cell>
          <table:table-cell table:style-name="ce108" table:formula="oooc:=IF([.D10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1960814233833">
            <text:p>0,25</text:p>
          </table:table-cell>
          <table:table-cell table:style-name="ce108" table:formula="oooc:=RAND()" office:value-type="float" office:value="0.996612445448164">
            <text:p>1</text:p>
          </table:table-cell>
          <table:table-cell table:style-name="ce108" table:formula="oooc:=ABS([.B107]-[.C107])" office:value-type="float" office:value="0.744651631214331">
            <text:p>0,74</text:p>
          </table:table-cell>
          <table:table-cell table:style-name="ce108" table:formula="oooc:=IF([.D10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808038575396">
            <text:p>0,7</text:p>
          </table:table-cell>
          <table:table-cell table:style-name="ce108" table:formula="oooc:=RAND()" office:value-type="float" office:value="0.932279427472762">
            <text:p>0,93</text:p>
          </table:table-cell>
          <table:table-cell table:style-name="ce108" table:formula="oooc:=ABS([.B108]-[.C108])" office:value-type="float" office:value="0.234199041718802">
            <text:p>0,23</text:p>
          </table:table-cell>
          <table:table-cell table:style-name="ce108" table:formula="oooc:=IF([.D10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6832178716391">
            <text:p>0,4</text:p>
          </table:table-cell>
          <table:table-cell table:style-name="ce108" table:formula="oooc:=RAND()" office:value-type="float" office:value="0.0426648762474441">
            <text:p>0,04</text:p>
          </table:table-cell>
          <table:table-cell table:style-name="ce108" table:formula="oooc:=ABS([.B109]-[.C109])" office:value-type="float" office:value="0.354167302468947">
            <text:p>0,35</text:p>
          </table:table-cell>
          <table:table-cell table:style-name="ce108" table:formula="oooc:=IF([.D1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7361369670705">
            <text:p>0,38</text:p>
          </table:table-cell>
          <table:table-cell table:style-name="ce108" table:formula="oooc:=RAND()" office:value-type="float" office:value="0.728415784173101">
            <text:p>0,73</text:p>
          </table:table-cell>
          <table:table-cell table:style-name="ce108" table:formula="oooc:=ABS([.B110]-[.C110])" office:value-type="float" office:value="0.351054414502396">
            <text:p>0,35</text:p>
          </table:table-cell>
          <table:table-cell table:style-name="ce108" table:formula="oooc:=IF([.D1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268318735313">
            <text:p>0,24</text:p>
          </table:table-cell>
          <table:table-cell table:style-name="ce108" table:formula="oooc:=RAND()" office:value-type="float" office:value="0.52241584521012">
            <text:p>0,52</text:p>
          </table:table-cell>
          <table:table-cell table:style-name="ce108" table:formula="oooc:=ABS([.B111]-[.C111])" office:value-type="float" office:value="0.27973265785699">
            <text:p>0,28</text:p>
          </table:table-cell>
          <table:table-cell table:style-name="ce108" table:formula="oooc:=IF([.D11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29120761742">
            <text:p>0,74</text:p>
          </table:table-cell>
          <table:table-cell table:style-name="ce108" table:formula="oooc:=RAND()" office:value-type="float" office:value="0.822229682302316">
            <text:p>0,82</text:p>
          </table:table-cell>
          <table:table-cell table:style-name="ce108" table:formula="oooc:=ABS([.B112]-[.C112])" office:value-type="float" office:value="0.0793176061281167">
            <text:p>0,08</text:p>
          </table:table-cell>
          <table:table-cell table:style-name="ce108" table:formula="oooc:=IF([.D11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4875026703696">
            <text:p>0,78</text:p>
          </table:table-cell>
          <table:table-cell table:style-name="ce108" table:formula="oooc:=RAND()" office:value-type="float" office:value="0.861934263130589">
            <text:p>0,86</text:p>
          </table:table-cell>
          <table:table-cell table:style-name="ce108" table:formula="oooc:=ABS([.B113]-[.C113])" office:value-type="float" office:value="0.0770592364268929">
            <text:p>0,08</text:p>
          </table:table-cell>
          <table:table-cell table:style-name="ce108" table:formula="oooc:=IF([.D1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3416241950743">
            <text:p>0,18</text:p>
          </table:table-cell>
          <table:table-cell table:style-name="ce108" table:formula="oooc:=RAND()" office:value-type="float" office:value="0.905880916776025">
            <text:p>0,91</text:p>
          </table:table-cell>
          <table:table-cell table:style-name="ce108" table:formula="oooc:=ABS([.B114]-[.C114])" office:value-type="float" office:value="0.722464674825282">
            <text:p>0,72</text:p>
          </table:table-cell>
          <table:table-cell table:style-name="ce108" table:formula="oooc:=IF([.D11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8266548661763">
            <text:p>0,4</text:p>
          </table:table-cell>
          <table:table-cell table:style-name="ce108" table:formula="oooc:=RAND()" office:value-type="float" office:value="0.998992889187292">
            <text:p>1</text:p>
          </table:table-cell>
          <table:table-cell table:style-name="ce108" table:formula="oooc:=ABS([.B115]-[.C115])" office:value-type="float" office:value="0.600726340525529">
            <text:p>0,6</text:p>
          </table:table-cell>
          <table:table-cell table:style-name="ce108" table:formula="oooc:=IF([.D11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654164250618">
            <text:p>0,96</text:p>
          </table:table-cell>
          <table:table-cell table:style-name="ce108" table:formula="oooc:=RAND()" office:value-type="float" office:value="0.790856654560991">
            <text:p>0,79</text:p>
          </table:table-cell>
          <table:table-cell table:style-name="ce108" table:formula="oooc:=ABS([.B116]-[.C116])" office:value-type="float" office:value="0.165684987945189">
            <text:p>0,17</text:p>
          </table:table-cell>
          <table:table-cell table:style-name="ce108" table:formula="oooc:=IF([.D11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5479598376415">
            <text:p>0,36</text:p>
          </table:table-cell>
          <table:table-cell table:style-name="ce108" table:formula="oooc:=RAND()" office:value-type="float" office:value="0.585039826654866">
            <text:p>0,59</text:p>
          </table:table-cell>
          <table:table-cell table:style-name="ce108" table:formula="oooc:=ABS([.B117]-[.C117])" office:value-type="float" office:value="0.229560228278451">
            <text:p>0,23</text:p>
          </table:table-cell>
          <table:table-cell table:style-name="ce108" table:formula="oooc:=IF([.D11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2389599291971">
            <text:p>0,1</text:p>
          </table:table-cell>
          <table:table-cell table:style-name="ce108" table:formula="oooc:=RAND()" office:value-type="float" office:value="0.4781945249794">
            <text:p>0,48</text:p>
          </table:table-cell>
          <table:table-cell table:style-name="ce108" table:formula="oooc:=ABS([.B118]-[.C118])" office:value-type="float" office:value="0.375804925687429">
            <text:p>0,38</text:p>
          </table:table-cell>
          <table:table-cell table:style-name="ce108" table:formula="oooc:=IF([.D11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9996948149052">
            <text:p>0,3</text:p>
          </table:table-cell>
          <table:table-cell table:style-name="ce108" table:formula="oooc:=RAND()" office:value-type="float" office:value="0.86931974242378">
            <text:p>0,87</text:p>
          </table:table-cell>
          <table:table-cell table:style-name="ce108" table:formula="oooc:=ABS([.B119]-[.C119])" office:value-type="float" office:value="0.569322794274728">
            <text:p>0,57</text:p>
          </table:table-cell>
          <table:table-cell table:style-name="ce108" table:formula="oooc:=IF([.D11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3123569444868">
            <text:p>0,95</text:p>
          </table:table-cell>
          <table:table-cell table:style-name="ce108" table:formula="oooc:=RAND()" office:value-type="float" office:value="0.363933225501266">
            <text:p>0,36</text:p>
          </table:table-cell>
          <table:table-cell table:style-name="ce108" table:formula="oooc:=ABS([.B120]-[.C120])" office:value-type="float" office:value="0.589190343943602">
            <text:p>0,59</text:p>
          </table:table-cell>
          <table:table-cell table:style-name="ce108" table:formula="oooc:=IF([.D1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10266426587726">
            <text:p>0,08</text:p>
          </table:table-cell>
          <table:table-cell table:style-name="ce108" table:formula="oooc:=RAND()" office:value-type="float" office:value="0.795434430982391">
            <text:p>0,8</text:p>
          </table:table-cell>
          <table:table-cell table:style-name="ce108" table:formula="oooc:=ABS([.B121]-[.C121])" office:value-type="float" office:value="0.714407788323618">
            <text:p>0,71</text:p>
          </table:table-cell>
          <table:table-cell table:style-name="ce108" table:formula="oooc:=IF([.D12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4039735099338">
            <text:p>0,89</text:p>
          </table:table-cell>
          <table:table-cell table:style-name="ce108" table:formula="oooc:=RAND()" office:value-type="float" office:value="0.360118411816767">
            <text:p>0,36</text:p>
          </table:table-cell>
          <table:table-cell table:style-name="ce108" table:formula="oooc:=ABS([.B122]-[.C122])" office:value-type="float" office:value="0.533921323282571">
            <text:p>0,53</text:p>
          </table:table-cell>
          <table:table-cell table:style-name="ce108" table:formula="oooc:=IF([.D1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5464339121677">
            <text:p>0,86</text:p>
          </table:table-cell>
          <table:table-cell table:style-name="ce108" table:formula="oooc:=RAND()" office:value-type="float" office:value="0.342570268868068">
            <text:p>0,34</text:p>
          </table:table-cell>
          <table:table-cell table:style-name="ce108" table:formula="oooc:=ABS([.B123]-[.C123])" office:value-type="float" office:value="0.512894070253609">
            <text:p>0,51</text:p>
          </table:table-cell>
          <table:table-cell table:style-name="ce108" table:formula="oooc:=IF([.D1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3371990112003">
            <text:p>0,53</text:p>
          </table:table-cell>
          <table:table-cell table:style-name="ce108" table:formula="oooc:=RAND()" office:value-type="float" office:value="0.213354899746696">
            <text:p>0,21</text:p>
          </table:table-cell>
          <table:table-cell table:style-name="ce108" table:formula="oooc:=ABS([.B124]-[.C124])" office:value-type="float" office:value="0.320017090365307">
            <text:p>0,32</text:p>
          </table:table-cell>
          <table:table-cell table:style-name="ce108" table:formula="oooc:=IF([.D1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3856929227577">
            <text:p>0,86</text:p>
          </table:table-cell>
          <table:table-cell table:style-name="ce108" table:formula="oooc:=RAND()" office:value-type="float" office:value="0.641590624713889">
            <text:p>0,64</text:p>
          </table:table-cell>
          <table:table-cell table:style-name="ce108" table:formula="oooc:=ABS([.B125]-[.C125])" office:value-type="float" office:value="0.222266304513688">
            <text:p>0,22</text:p>
          </table:table-cell>
          <table:table-cell table:style-name="ce108" table:formula="oooc:=IF([.D12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6246833704642">
            <text:p>0,94</text:p>
          </table:table-cell>
          <table:table-cell table:style-name="ce108" table:formula="oooc:=RAND()" office:value-type="float" office:value="0.801934873500778">
            <text:p>0,8</text:p>
          </table:table-cell>
          <table:table-cell table:style-name="ce108" table:formula="oooc:=ABS([.B126]-[.C126])" office:value-type="float" office:value="0.134311960203864">
            <text:p>0,13</text:p>
          </table:table-cell>
          <table:table-cell table:style-name="ce108" table:formula="oooc:=IF([.D1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6706137272256">
            <text:p>0,79</text:p>
          </table:table-cell>
          <table:table-cell table:style-name="ce108" table:formula="oooc:=RAND()" office:value-type="float" office:value="0.898129215369121">
            <text:p>0,9</text:p>
          </table:table-cell>
          <table:table-cell table:style-name="ce108" table:formula="oooc:=ABS([.B127]-[.C127])" office:value-type="float" office:value="0.111423078096866">
            <text:p>0,11</text:p>
          </table:table-cell>
          <table:table-cell table:style-name="ce108" table:formula="oooc:=IF([.D1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92565691091647">
            <text:p>0,08</text:p>
          </table:table-cell>
          <table:table-cell table:style-name="ce108" table:formula="oooc:=RAND()" office:value-type="float" office:value="0.692312387462996">
            <text:p>0,69</text:p>
          </table:table-cell>
          <table:table-cell table:style-name="ce108" table:formula="oooc:=ABS([.B128]-[.C128])" office:value-type="float" office:value="0.613055818353832">
            <text:p>0,61</text:p>
          </table:table-cell>
          <table:table-cell table:style-name="ce108" table:formula="oooc:=IF([.D1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6703085421308">
            <text:p>0,09</text:p>
          </table:table-cell>
          <table:table-cell table:style-name="ce108" table:formula="oooc:=RAND()" office:value-type="float" office:value="0.653431806390576">
            <text:p>0,65</text:p>
          </table:table-cell>
          <table:table-cell table:style-name="ce108" table:formula="oooc:=ABS([.B129]-[.C129])" office:value-type="float" office:value="0.566728720969268">
            <text:p>0,57</text:p>
          </table:table-cell>
          <table:table-cell table:style-name="ce108" table:formula="oooc:=IF([.D1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2348094119083">
            <text:p>0,18</text:p>
          </table:table-cell>
          <table:table-cell table:style-name="ce108" table:formula="oooc:=RAND()" office:value-type="float" office:value="0.737174596392712">
            <text:p>0,74</text:p>
          </table:table-cell>
          <table:table-cell table:style-name="ce108" table:formula="oooc:=ABS([.B130]-[.C130])" office:value-type="float" office:value="0.554826502273629">
            <text:p>0,55</text:p>
          </table:table-cell>
          <table:table-cell table:style-name="ce108" table:formula="oooc:=IF([.D1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375133518479">
            <text:p>0,24</text:p>
          </table:table-cell>
          <table:table-cell table:style-name="ce108" table:formula="oooc:=RAND()" office:value-type="float" office:value="0.414349803155614">
            <text:p>0,41</text:p>
          </table:table-cell>
          <table:table-cell table:style-name="ce108" table:formula="oooc:=ABS([.B131]-[.C131])" office:value-type="float" office:value="0.170598467970824">
            <text:p>0,17</text:p>
          </table:table-cell>
          <table:table-cell table:style-name="ce108" table:formula="oooc:=IF([.D13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34580523087252">
            <text:p>0,07</text:p>
          </table:table-cell>
          <table:table-cell table:style-name="ce108" table:formula="oooc:=RAND()" office:value-type="float" office:value="0.995330668050172">
            <text:p>1</text:p>
          </table:table-cell>
          <table:table-cell table:style-name="ce108" table:formula="oooc:=ABS([.B132]-[.C132])" office:value-type="float" office:value="0.921872615741447">
            <text:p>0,92</text:p>
          </table:table-cell>
          <table:table-cell table:style-name="ce108" table:formula="oooc:=IF([.D13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8796655171361">
            <text:p>0,29</text:p>
          </table:table-cell>
          <table:table-cell table:style-name="ce108" table:formula="oooc:=RAND()" office:value-type="float" office:value="0.183751945554979">
            <text:p>0,18</text:p>
          </table:table-cell>
          <table:table-cell table:style-name="ce108" table:formula="oooc:=ABS([.B133]-[.C133])" office:value-type="float" office:value="0.105044709616382">
            <text:p>0,11</text:p>
          </table:table-cell>
          <table:table-cell table:style-name="ce108" table:formula="oooc:=IF([.D13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3018890957366">
            <text:p>0,24</text:p>
          </table:table-cell>
          <table:table-cell table:style-name="ce108" table:formula="oooc:=RAND()" office:value-type="float" office:value="0.755272072511978">
            <text:p>0,76</text:p>
          </table:table-cell>
          <table:table-cell table:style-name="ce108" table:formula="oooc:=ABS([.B134]-[.C134])" office:value-type="float" office:value="0.512253181554613">
            <text:p>0,51</text:p>
          </table:table-cell>
          <table:table-cell table:style-name="ce108" table:formula="oooc:=IF([.D13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42741172521134">
            <text:p>0,54</text:p>
          </table:table-cell>
          <table:table-cell table:style-name="ce108" table:formula="oooc:=RAND()" office:value-type="float" office:value="0.922605059968871">
            <text:p>0,92</text:p>
          </table:table-cell>
          <table:table-cell table:style-name="ce108" table:formula="oooc:=ABS([.B135]-[.C135])" office:value-type="float" office:value="0.379863887447737">
            <text:p>0,38</text:p>
          </table:table-cell>
          <table:table-cell table:style-name="ce108" table:formula="oooc:=IF([.D1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3888668477432">
            <text:p>0,74</text:p>
          </table:table-cell>
          <table:table-cell table:style-name="ce108" table:formula="oooc:=RAND()" office:value-type="float" office:value="0.943601794488357">
            <text:p>0,94</text:p>
          </table:table-cell>
          <table:table-cell table:style-name="ce108" table:formula="oooc:=ABS([.B136]-[.C136])" office:value-type="float" office:value="0.199713126010926">
            <text:p>0,2</text:p>
          </table:table-cell>
          <table:table-cell table:style-name="ce108" table:formula="oooc:=IF([.D13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6551713614307">
            <text:p>0,97</text:p>
          </table:table-cell>
          <table:table-cell table:style-name="ce108" table:formula="oooc:=RAND()" office:value-type="float" office:value="0.474715414899136">
            <text:p>0,47</text:p>
          </table:table-cell>
          <table:table-cell table:style-name="ce108" table:formula="oooc:=ABS([.B137]-[.C137])" office:value-type="float" office:value="0.491836298715171">
            <text:p>0,49</text:p>
          </table:table-cell>
          <table:table-cell table:style-name="ce108" table:formula="oooc:=IF([.D13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3279824213385">
            <text:p>0,59</text:p>
          </table:table-cell>
          <table:table-cell table:style-name="ce108" table:formula="oooc:=RAND()" office:value-type="float" office:value="0.699179052095096">
            <text:p>0,7</text:p>
          </table:table-cell>
          <table:table-cell table:style-name="ce108" table:formula="oooc:=ABS([.B138]-[.C138])" office:value-type="float" office:value="0.10589922788171">
            <text:p>0,11</text:p>
          </table:table-cell>
          <table:table-cell table:style-name="ce108" table:formula="oooc:=IF([.D1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291756950590533">
            <text:p>0,03</text:p>
          </table:table-cell>
          <table:table-cell table:style-name="ce108" table:formula="oooc:=RAND()" office:value-type="float" office:value="0.986083559678945">
            <text:p>0,99</text:p>
          </table:table-cell>
          <table:table-cell table:style-name="ce108" table:formula="oooc:=ABS([.B139]-[.C139])" office:value-type="float" office:value="0.956907864619892">
            <text:p>0,96</text:p>
          </table:table-cell>
          <table:table-cell table:style-name="ce108" table:formula="oooc:=IF([.D13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3124790185247">
            <text:p>0,83</text:p>
          </table:table-cell>
          <table:table-cell table:style-name="ce108" table:formula="oooc:=RAND()" office:value-type="float" office:value="0.395001068147832">
            <text:p>0,4</text:p>
          </table:table-cell>
          <table:table-cell table:style-name="ce108" table:formula="oooc:=ABS([.B140]-[.C140])" office:value-type="float" office:value="0.438123722037416">
            <text:p>0,44</text:p>
          </table:table-cell>
          <table:table-cell table:style-name="ce108" table:formula="oooc:=IF([.D14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9191259498886">
            <text:p>0,5</text:p>
          </table:table-cell>
          <table:table-cell table:style-name="ce108" table:formula="oooc:=RAND()" office:value-type="float" office:value="0.349070711386456">
            <text:p>0,35</text:p>
          </table:table-cell>
          <table:table-cell table:style-name="ce108" table:formula="oooc:=ABS([.B141]-[.C141])" office:value-type="float" office:value="0.15012054811243">
            <text:p>0,15</text:p>
          </table:table-cell>
          <table:table-cell table:style-name="ce108" table:formula="oooc:=IF([.D14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4538102359081">
            <text:p>0,9</text:p>
          </table:table-cell>
          <table:table-cell table:style-name="ce108" table:formula="oooc:=RAND()" office:value-type="float" office:value="0.888088625751518">
            <text:p>0,89</text:p>
          </table:table-cell>
          <table:table-cell table:style-name="ce108" table:formula="oooc:=ABS([.B142]-[.C142])" office:value-type="float" office:value="0.0164494766075626">
            <text:p>0,02</text:p>
          </table:table-cell>
          <table:table-cell table:style-name="ce108" table:formula="oooc:=IF([.D14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63167210913419">
            <text:p>0,07</text:p>
          </table:table-cell>
          <table:table-cell table:style-name="ce108" table:formula="oooc:=RAND()" office:value-type="float" office:value="0.703756828516495">
            <text:p>0,7</text:p>
          </table:table-cell>
          <table:table-cell table:style-name="ce108" table:formula="oooc:=ABS([.B143]-[.C143])" office:value-type="float" office:value="0.637440107425153">
            <text:p>0,64</text:p>
          </table:table-cell>
          <table:table-cell table:style-name="ce108" table:formula="oooc:=IF([.D14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3209631641591">
            <text:p>0,49</text:p>
          </table:table-cell>
          <table:table-cell table:style-name="ce108" table:formula="oooc:=RAND()" office:value-type="float" office:value="0.279396954252754">
            <text:p>0,28</text:p>
          </table:table-cell>
          <table:table-cell table:style-name="ce108" table:formula="oooc:=ABS([.B144]-[.C144])" office:value-type="float" office:value="0.213812677388836">
            <text:p>0,21</text:p>
          </table:table-cell>
          <table:table-cell table:style-name="ce108" table:formula="oooc:=IF([.D14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9713126010926">
            <text:p>0,2</text:p>
          </table:table-cell>
          <table:table-cell table:style-name="ce108" table:formula="oooc:=RAND()" office:value-type="float" office:value="0.526718955046236">
            <text:p>0,53</text:p>
          </table:table-cell>
          <table:table-cell table:style-name="ce108" table:formula="oooc:=ABS([.B145]-[.C145])" office:value-type="float" office:value="0.32700582903531">
            <text:p>0,33</text:p>
          </table:table-cell>
          <table:table-cell table:style-name="ce108" table:formula="oooc:=IF([.D1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01663258766442">
            <text:p>0,5</text:p>
          </table:table-cell>
          <table:table-cell table:style-name="ce108" table:formula="oooc:=RAND()" office:value-type="float" office:value="0.964934232612079">
            <text:p>0,96</text:p>
          </table:table-cell>
          <table:table-cell table:style-name="ce108" table:formula="oooc:=ABS([.B146]-[.C146])" office:value-type="float" office:value="0.463270973845637">
            <text:p>0,46</text:p>
          </table:table-cell>
          <table:table-cell table:style-name="ce108" table:formula="oooc:=IF([.D1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8380993072298">
            <text:p>0,15</text:p>
          </table:table-cell>
          <table:table-cell table:style-name="ce108" table:formula="oooc:=RAND()" office:value-type="float" office:value="0.339274269844661">
            <text:p>0,34</text:p>
          </table:table-cell>
          <table:table-cell table:style-name="ce108" table:formula="oooc:=ABS([.B147]-[.C147])" office:value-type="float" office:value="0.190893276772362">
            <text:p>0,19</text:p>
          </table:table-cell>
          <table:table-cell table:style-name="ce108" table:formula="oooc:=IF([.D14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4879909665212">
            <text:p>0,3</text:p>
          </table:table-cell>
          <table:table-cell table:style-name="ce108" table:formula="oooc:=RAND()" office:value-type="float" office:value="0.258644367809076">
            <text:p>0,26</text:p>
          </table:table-cell>
          <table:table-cell table:style-name="ce108" table:formula="oooc:=ABS([.B148]-[.C148])" office:value-type="float" office:value="0.0462355418561358">
            <text:p>0,05</text:p>
          </table:table-cell>
          <table:table-cell table:style-name="ce108" table:formula="oooc:=IF([.D1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0707113864559">
            <text:p>0,49</text:p>
          </table:table-cell>
          <table:table-cell table:style-name="ce108" table:formula="oooc:=RAND()" office:value-type="float" office:value="0.56602679525132">
            <text:p>0,57</text:p>
          </table:table-cell>
          <table:table-cell table:style-name="ce108" table:formula="oooc:=ABS([.B149]-[.C149])" office:value-type="float" office:value="0.0753196813867611">
            <text:p>0,08</text:p>
          </table:table-cell>
          <table:table-cell table:style-name="ce108" table:formula="oooc:=IF([.D14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5066682943205">
            <text:p>0,95</text:p>
          </table:table-cell>
          <table:table-cell table:style-name="ce108" table:formula="oooc:=RAND()" office:value-type="float" office:value="0.369273964659566">
            <text:p>0,37</text:p>
          </table:table-cell>
          <table:table-cell table:style-name="ce108" table:formula="oooc:=ABS([.B150]-[.C150])" office:value-type="float" office:value="0.575792718283639">
            <text:p>0,58</text:p>
          </table:table-cell>
          <table:table-cell table:style-name="ce108" table:formula="oooc:=IF([.D15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8859218115787">
            <text:p>0,14</text:p>
          </table:table-cell>
          <table:table-cell table:style-name="ce108" table:formula="oooc:=RAND()" office:value-type="float" office:value="0.574877162999359">
            <text:p>0,57</text:p>
          </table:table-cell>
          <table:table-cell table:style-name="ce108" table:formula="oooc:=ABS([.B151]-[.C151])" office:value-type="float" office:value="0.436017944883572">
            <text:p>0,44</text:p>
          </table:table-cell>
          <table:table-cell table:style-name="ce108" table:formula="oooc:=IF([.D15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2376171147801">
            <text:p>0,42</text:p>
          </table:table-cell>
          <table:table-cell table:style-name="ce108" table:formula="oooc:=RAND()" office:value-type="float" office:value="0.0117801446577349">
            <text:p>0,01</text:p>
          </table:table-cell>
          <table:table-cell table:style-name="ce108" table:formula="oooc:=ABS([.B152]-[.C152])" office:value-type="float" office:value="0.410596026490066">
            <text:p>0,41</text:p>
          </table:table-cell>
          <table:table-cell table:style-name="ce108" table:formula="oooc:=IF([.D1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4870754112369">
            <text:p>0,2</text:p>
          </table:table-cell>
          <table:table-cell table:style-name="ce108" table:formula="oooc:=RAND()" office:value-type="float" office:value="0.430280465102084">
            <text:p>0,43</text:p>
          </table:table-cell>
          <table:table-cell table:style-name="ce108" table:formula="oooc:=ABS([.B153]-[.C153])" office:value-type="float" office:value="0.225409710989715">
            <text:p>0,23</text:p>
          </table:table-cell>
          <table:table-cell table:style-name="ce108" table:formula="oooc:=IF([.D15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7540818506424">
            <text:p>0,74</text:p>
          </table:table-cell>
          <table:table-cell table:style-name="ce108" table:formula="oooc:=RAND()" office:value-type="float" office:value="0.434827723014008">
            <text:p>0,43</text:p>
          </table:table-cell>
          <table:table-cell table:style-name="ce108" table:formula="oooc:=ABS([.B154]-[.C154])" office:value-type="float" office:value="0.302713095492416">
            <text:p>0,3</text:p>
          </table:table-cell>
          <table:table-cell table:style-name="ce108" table:formula="oooc:=IF([.D1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380840479751">
            <text:p>0,63</text:p>
          </table:table-cell>
          <table:table-cell table:style-name="ce108" table:formula="oooc:=RAND()" office:value-type="float" office:value="0.390270699179052">
            <text:p>0,39</text:p>
          </table:table-cell>
          <table:table-cell table:style-name="ce108" table:formula="oooc:=ABS([.B155]-[.C155])" office:value-type="float" office:value="0.243537705618458">
            <text:p>0,24</text:p>
          </table:table-cell>
          <table:table-cell table:style-name="ce108" table:formula="oooc:=IF([.D1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2707602160711">
            <text:p>0,84</text:p>
          </table:table-cell>
          <table:table-cell table:style-name="ce108" table:formula="oooc:=RAND()" office:value-type="float" office:value="0.145329142124699">
            <text:p>0,15</text:p>
          </table:table-cell>
          <table:table-cell table:style-name="ce108" table:formula="oooc:=ABS([.B156]-[.C156])" office:value-type="float" office:value="0.697378460036012">
            <text:p>0,7</text:p>
          </table:table-cell>
          <table:table-cell table:style-name="ce108" table:formula="oooc:=IF([.D1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1078218939787">
            <text:p>0,01</text:p>
          </table:table-cell>
          <table:table-cell table:style-name="ce108" table:formula="oooc:=RAND()" office:value-type="float" office:value="0.67909787285989">
            <text:p>0,68</text:p>
          </table:table-cell>
          <table:table-cell table:style-name="ce108" table:formula="oooc:=ABS([.B157]-[.C157])" office:value-type="float" office:value="0.668019653920103">
            <text:p>0,67</text:p>
          </table:table-cell>
          <table:table-cell table:style-name="ce108" table:formula="oooc:=IF([.D15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6498916592914">
            <text:p>0,16</text:p>
          </table:table-cell>
          <table:table-cell table:style-name="ce108" table:formula="oooc:=RAND()" office:value-type="float" office:value="0.112033448286386">
            <text:p>0,11</text:p>
          </table:table-cell>
          <table:table-cell table:style-name="ce108" table:formula="oooc:=ABS([.B158]-[.C158])" office:value-type="float" office:value="0.0444654683065279">
            <text:p>0,04</text:p>
          </table:table-cell>
          <table:table-cell table:style-name="ce108" table:formula="oooc:=IF([.D1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9995422223579">
            <text:p>0,45</text:p>
          </table:table-cell>
          <table:table-cell table:style-name="ce108" table:formula="oooc:=RAND()" office:value-type="float" office:value="0.566515091402936">
            <text:p>0,57</text:p>
          </table:table-cell>
          <table:table-cell table:style-name="ce108" table:formula="oooc:=ABS([.B159]-[.C159])" office:value-type="float" office:value="0.116519669179357">
            <text:p>0,12</text:p>
          </table:table-cell>
          <table:table-cell table:style-name="ce108" table:formula="oooc:=IF([.D15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0347911008026">
            <text:p>0,8</text:p>
          </table:table-cell>
          <table:table-cell table:style-name="ce108" table:formula="oooc:=RAND()" office:value-type="float" office:value="0.728263191625721">
            <text:p>0,73</text:p>
          </table:table-cell>
          <table:table-cell table:style-name="ce108" table:formula="oooc:=ABS([.B160]-[.C160])" office:value-type="float" office:value="0.0720847193823054">
            <text:p>0,07</text:p>
          </table:table-cell>
          <table:table-cell table:style-name="ce108" table:formula="oooc:=IF([.D16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5056306649983">
            <text:p>0,97</text:p>
          </table:table-cell>
          <table:table-cell table:style-name="ce108" table:formula="oooc:=RAND()" office:value-type="float" office:value="0.284798730430006">
            <text:p>0,28</text:p>
          </table:table-cell>
          <table:table-cell table:style-name="ce108" table:formula="oooc:=ABS([.B161]-[.C161])" office:value-type="float" office:value="0.680257576219977">
            <text:p>0,68</text:p>
          </table:table-cell>
          <table:table-cell table:style-name="ce108" table:formula="oooc:=IF([.D1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0943937498093">
            <text:p>0,21</text:p>
          </table:table-cell>
          <table:table-cell table:style-name="ce108" table:formula="oooc:=RAND()" office:value-type="float" office:value="0.315958128604999">
            <text:p>0,32</text:p>
          </table:table-cell>
          <table:table-cell table:style-name="ce108" table:formula="oooc:=ABS([.B162]-[.C162])" office:value-type="float" office:value="0.105014191106906">
            <text:p>0,11</text:p>
          </table:table-cell>
          <table:table-cell table:style-name="ce108" table:formula="oooc:=IF([.D16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841059602649">
            <text:p>0,24</text:p>
          </table:table-cell>
          <table:table-cell table:style-name="ce108" table:formula="oooc:=RAND()" office:value-type="float" office:value="0.815057832575457">
            <text:p>0,82</text:p>
          </table:table-cell>
          <table:table-cell table:style-name="ce108" table:formula="oooc:=ABS([.B163]-[.C163])" office:value-type="float" office:value="0.576647236548967">
            <text:p>0,58</text:p>
          </table:table-cell>
          <table:table-cell table:style-name="ce108" table:formula="oooc:=IF([.D1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675191503647">
            <text:p>0,29</text:p>
          </table:table-cell>
          <table:table-cell table:style-name="ce108" table:formula="oooc:=RAND()" office:value-type="float" office:value="0.452131717886898">
            <text:p>0,45</text:p>
          </table:table-cell>
          <table:table-cell table:style-name="ce108" table:formula="oooc:=ABS([.B164]-[.C164])" office:value-type="float" office:value="0.165379802850429">
            <text:p>0,17</text:p>
          </table:table-cell>
          <table:table-cell table:style-name="ce108" table:formula="oooc:=IF([.D16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5003204443495">
            <text:p>0,19</text:p>
          </table:table-cell>
          <table:table-cell table:style-name="ce108" table:formula="oooc:=RAND()" office:value-type="float" office:value="0.0738242744224372">
            <text:p>0,07</text:p>
          </table:table-cell>
          <table:table-cell table:style-name="ce108" table:formula="oooc:=ABS([.B165]-[.C165])" office:value-type="float" office:value="0.111178930021058">
            <text:p>0,11</text:p>
          </table:table-cell>
          <table:table-cell table:style-name="ce108" table:formula="oooc:=IF([.D1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3380230109561">
            <text:p>0,72</text:p>
          </table:table-cell>
          <table:table-cell table:style-name="ce108" table:formula="oooc:=RAND()" office:value-type="float" office:value="0.898648030030213">
            <text:p>0,9</text:p>
          </table:table-cell>
          <table:table-cell table:style-name="ce108" table:formula="oooc:=ABS([.B166]-[.C166])" office:value-type="float" office:value="0.175267799920652">
            <text:p>0,18</text:p>
          </table:table-cell>
          <table:table-cell table:style-name="ce108" table:formula="oooc:=IF([.D16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2449415570544">
            <text:p>0,22</text:p>
          </table:table-cell>
          <table:table-cell table:style-name="ce108" table:formula="oooc:=RAND()" office:value-type="float" office:value="0.531479842524491">
            <text:p>0,53</text:p>
          </table:table-cell>
          <table:table-cell table:style-name="ce108" table:formula="oooc:=ABS([.B167]-[.C167])" office:value-type="float" office:value="0.309030426953948">
            <text:p>0,31</text:p>
          </table:table-cell>
          <table:table-cell table:style-name="ce108" table:formula="oooc:=IF([.D16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4906460768456">
            <text:p>0,69</text:p>
          </table:table-cell>
          <table:table-cell table:style-name="ce108" table:formula="oooc:=RAND()" office:value-type="float" office:value="0.416547135837886">
            <text:p>0,42</text:p>
          </table:table-cell>
          <table:table-cell table:style-name="ce108" table:formula="oooc:=ABS([.B168]-[.C168])" office:value-type="float" office:value="0.27835932493057">
            <text:p>0,28</text:p>
          </table:table-cell>
          <table:table-cell table:style-name="ce108" table:formula="oooc:=IF([.D16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2729880672628">
            <text:p>0,65</text:p>
          </table:table-cell>
          <table:table-cell table:style-name="ce108" table:formula="oooc:=RAND()" office:value-type="float" office:value="0.793206579790643">
            <text:p>0,79</text:p>
          </table:table-cell>
          <table:table-cell table:style-name="ce108" table:formula="oooc:=ABS([.B169]-[.C169])" office:value-type="float" office:value="0.140476699118015">
            <text:p>0,14</text:p>
          </table:table-cell>
          <table:table-cell table:style-name="ce108" table:formula="oooc:=IF([.D16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7034211249123">
            <text:p>0,54</text:p>
          </table:table-cell>
          <table:table-cell table:style-name="ce108" table:formula="oooc:=RAND()" office:value-type="float" office:value="0.246986297189245">
            <text:p>0,25</text:p>
          </table:table-cell>
          <table:table-cell table:style-name="ce108" table:formula="oooc:=ABS([.B170]-[.C170])" office:value-type="float" office:value="0.290047914059877">
            <text:p>0,29</text:p>
          </table:table-cell>
          <table:table-cell table:style-name="ce108" table:formula="oooc:=IF([.D17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10980559709464">
            <text:p>0,06</text:p>
          </table:table-cell>
          <table:table-cell table:style-name="ce108" table:formula="oooc:=RAND()" office:value-type="float" office:value="0.174504837183752">
            <text:p>0,17</text:p>
          </table:table-cell>
          <table:table-cell table:style-name="ce108" table:formula="oooc:=ABS([.B171]-[.C171])" office:value-type="float" office:value="0.113406781212806">
            <text:p>0,11</text:p>
          </table:table-cell>
          <table:table-cell table:style-name="ce108" table:formula="oooc:=IF([.D17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867152928251">
            <text:p>0,59</text:p>
          </table:table-cell>
          <table:table-cell table:style-name="ce108" table:formula="oooc:=RAND()" office:value-type="float" office:value="0.538895840327158">
            <text:p>0,54</text:p>
          </table:table-cell>
          <table:table-cell table:style-name="ce108" table:formula="oooc:=ABS([.B172]-[.C172])" office:value-type="float" office:value="0.0497756889553514">
            <text:p>0,05</text:p>
          </table:table-cell>
          <table:table-cell table:style-name="ce108" table:formula="oooc:=IF([.D17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9072847682119">
            <text:p>0,14</text:p>
          </table:table-cell>
          <table:table-cell table:style-name="ce108" table:formula="oooc:=RAND()" office:value-type="float" office:value="0.801812799462874">
            <text:p>0,8</text:p>
          </table:table-cell>
          <table:table-cell table:style-name="ce108" table:formula="oooc:=ABS([.B173]-[.C173])" office:value-type="float" office:value="0.662739951780755">
            <text:p>0,66</text:p>
          </table:table-cell>
          <table:table-cell table:style-name="ce108" table:formula="oooc:=IF([.D17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774315622425">
            <text:p>0,85</text:p>
          </table:table-cell>
          <table:table-cell table:style-name="ce108" table:formula="oooc:=RAND()" office:value-type="float" office:value="0.505386516922513">
            <text:p>0,51</text:p>
          </table:table-cell>
          <table:table-cell table:style-name="ce108" table:formula="oooc:=ABS([.B174]-[.C174])" office:value-type="float" office:value="0.342356639301737">
            <text:p>0,34</text:p>
          </table:table-cell>
          <table:table-cell table:style-name="ce108" table:formula="oooc:=IF([.D1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7336344492935">
            <text:p>0,84</text:p>
          </table:table-cell>
          <table:table-cell table:style-name="ce108" table:formula="oooc:=RAND()" office:value-type="float" office:value="0.269844660786767">
            <text:p>0,27</text:p>
          </table:table-cell>
          <table:table-cell table:style-name="ce108" table:formula="oooc:=ABS([.B175]-[.C175])" office:value-type="float" office:value="0.567491683706168">
            <text:p>0,57</text:p>
          </table:table-cell>
          <table:table-cell table:style-name="ce108" table:formula="oooc:=IF([.D1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7643971068453">
            <text:p>0,6</text:p>
          </table:table-cell>
          <table:table-cell table:style-name="ce108" table:formula="oooc:=RAND()" office:value-type="float" office:value="0.58989226966155">
            <text:p>0,59</text:p>
          </table:table-cell>
          <table:table-cell table:style-name="ce108" table:formula="oooc:=ABS([.B176]-[.C176])" office:value-type="float" office:value="0.00775170140690329">
            <text:p>0,01</text:p>
          </table:table-cell>
          <table:table-cell table:style-name="ce108" table:formula="oooc:=IF([.D17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4921109653005">
            <text:p>0,25</text:p>
          </table:table-cell>
          <table:table-cell table:style-name="ce108" table:formula="oooc:=RAND()" office:value-type="float" office:value="0.386913663136692">
            <text:p>0,39</text:p>
          </table:table-cell>
          <table:table-cell table:style-name="ce108" table:formula="oooc:=ABS([.B177]-[.C177])" office:value-type="float" office:value="0.131992553483688">
            <text:p>0,13</text:p>
          </table:table-cell>
          <table:table-cell table:style-name="ce108" table:formula="oooc:=IF([.D17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1000396740623">
            <text:p>0,66</text:p>
          </table:table-cell>
          <table:table-cell table:style-name="ce108" table:formula="oooc:=RAND()" office:value-type="float" office:value="0.423291726432081">
            <text:p>0,42</text:p>
          </table:table-cell>
          <table:table-cell table:style-name="ce108" table:formula="oooc:=ABS([.B178]-[.C178])" office:value-type="float" office:value="0.237708670308542">
            <text:p>0,24</text:p>
          </table:table-cell>
          <table:table-cell table:style-name="ce108" table:formula="oooc:=IF([.D17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1300393688772">
            <text:p>0,17</text:p>
          </table:table-cell>
          <table:table-cell table:style-name="ce108" table:formula="oooc:=RAND()" office:value-type="float" office:value="0.0391552476577044">
            <text:p>0,04</text:p>
          </table:table-cell>
          <table:table-cell table:style-name="ce108" table:formula="oooc:=ABS([.B179]-[.C179])" office:value-type="float" office:value="0.132145146031068">
            <text:p>0,13</text:p>
          </table:table-cell>
          <table:table-cell table:style-name="ce108" table:formula="oooc:=IF([.D17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6323129978332">
            <text:p>0,44</text:p>
          </table:table-cell>
          <table:table-cell table:style-name="ce108" table:formula="oooc:=RAND()" office:value-type="float" office:value="0.853450117496261">
            <text:p>0,85</text:p>
          </table:table-cell>
          <table:table-cell table:style-name="ce108" table:formula="oooc:=ABS([.B180]-[.C180])" office:value-type="float" office:value="0.41712698751793">
            <text:p>0,42</text:p>
          </table:table-cell>
          <table:table-cell table:style-name="ce108" table:formula="oooc:=IF([.D1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6880703146458">
            <text:p>0,63</text:p>
          </table:table-cell>
          <table:table-cell table:style-name="ce108" table:formula="oooc:=RAND()" office:value-type="float" office:value="0.705557420575579">
            <text:p>0,71</text:p>
          </table:table-cell>
          <table:table-cell table:style-name="ce108" table:formula="oooc:=ABS([.B181]-[.C181])" office:value-type="float" office:value="0.0786767174291209">
            <text:p>0,08</text:p>
          </table:table-cell>
          <table:table-cell table:style-name="ce108" table:formula="oooc:=IF([.D1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4156926175726">
            <text:p>0,37</text:p>
          </table:table-cell>
          <table:table-cell table:style-name="ce108" table:formula="oooc:=RAND()" office:value-type="float" office:value="0.827906125064852">
            <text:p>0,83</text:p>
          </table:table-cell>
          <table:table-cell table:style-name="ce108" table:formula="oooc:=ABS([.B182]-[.C182])" office:value-type="float" office:value="0.453749198889126">
            <text:p>0,45</text:p>
          </table:table-cell>
          <table:table-cell table:style-name="ce108" table:formula="oooc:=IF([.D1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875423444319">
            <text:p>0,46</text:p>
          </table:table-cell>
          <table:table-cell table:style-name="ce108" table:formula="oooc:=RAND()" office:value-type="float" office:value="0.653981139561144">
            <text:p>0,65</text:p>
          </table:table-cell>
          <table:table-cell table:style-name="ce108" table:formula="oooc:=ABS([.B183]-[.C183])" office:value-type="float" office:value="0.195226905117954">
            <text:p>0,2</text:p>
          </table:table-cell>
          <table:table-cell table:style-name="ce108" table:formula="oooc:=IF([.D18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89822077089755">
            <text:p>0,05</text:p>
          </table:table-cell>
          <table:table-cell table:style-name="ce108" table:formula="oooc:=RAND()" office:value-type="float" office:value="0.411908322397534">
            <text:p>0,41</text:p>
          </table:table-cell>
          <table:table-cell table:style-name="ce108" table:formula="oooc:=ABS([.B184]-[.C184])" office:value-type="float" office:value="0.362926114688559">
            <text:p>0,36</text:p>
          </table:table-cell>
          <table:table-cell table:style-name="ce108" table:formula="oooc:=IF([.D18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8034607989746">
            <text:p>0,2</text:p>
          </table:table-cell>
          <table:table-cell table:style-name="ce108" table:formula="oooc:=RAND()" office:value-type="float" office:value="0.35087130344554">
            <text:p>0,35</text:p>
          </table:table-cell>
          <table:table-cell table:style-name="ce108" table:formula="oooc:=ABS([.B185]-[.C185])" office:value-type="float" office:value="0.152836695455794">
            <text:p>0,15</text:p>
          </table:table-cell>
          <table:table-cell table:style-name="ce108" table:formula="oooc:=IF([.D18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3169042023988">
            <text:p>0,48</text:p>
          </table:table-cell>
          <table:table-cell table:style-name="ce108" table:formula="oooc:=RAND()" office:value-type="float" office:value="0.721854304635762">
            <text:p>0,72</text:p>
          </table:table-cell>
          <table:table-cell table:style-name="ce108" table:formula="oooc:=ABS([.B186]-[.C186])" office:value-type="float" office:value="0.238685262611774">
            <text:p>0,24</text:p>
          </table:table-cell>
          <table:table-cell table:style-name="ce108" table:formula="oooc:=IF([.D18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4199041718802">
            <text:p>0,23</text:p>
          </table:table-cell>
          <table:table-cell table:style-name="ce108" table:formula="oooc:=RAND()" office:value-type="float" office:value="0.114444410534989">
            <text:p>0,11</text:p>
          </table:table-cell>
          <table:table-cell table:style-name="ce108" table:formula="oooc:=ABS([.B187]-[.C187])" office:value-type="float" office:value="0.119754631183813">
            <text:p>0,12</text:p>
          </table:table-cell>
          <table:table-cell table:style-name="ce108" table:formula="oooc:=IF([.D18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8963591418195">
            <text:p>0,88</text:p>
          </table:table-cell>
          <table:table-cell table:style-name="ce108" table:formula="oooc:=RAND()" office:value-type="float" office:value="0.0563676870021668">
            <text:p>0,06</text:p>
          </table:table-cell>
          <table:table-cell table:style-name="ce108" table:formula="oooc:=ABS([.B188]-[.C188])" office:value-type="float" office:value="0.822595904416028">
            <text:p>0,82</text:p>
          </table:table-cell>
          <table:table-cell table:style-name="ce108" table:formula="oooc:=IF([.D1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3889584032716">
            <text:p>0,65</text:p>
          </table:table-cell>
          <table:table-cell table:style-name="ce108" table:formula="oooc:=RAND()" office:value-type="float" office:value="0.543626209295938">
            <text:p>0,54</text:p>
          </table:table-cell>
          <table:table-cell table:style-name="ce108" table:formula="oooc:=ABS([.B189]-[.C189])" office:value-type="float" office:value="0.110263374736778">
            <text:p>0,11</text:p>
          </table:table-cell>
          <table:table-cell table:style-name="ce108" table:formula="oooc:=IF([.D18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14899136326182">
            <text:p>0,41</text:p>
          </table:table-cell>
          <table:table-cell table:style-name="ce108" table:formula="oooc:=RAND()" office:value-type="float" office:value="0.00582903530991546">
            <text:p>0,01</text:p>
          </table:table-cell>
          <table:table-cell table:style-name="ce108" table:formula="oooc:=ABS([.B190]-[.C190])" office:value-type="float" office:value="0.409070101016266">
            <text:p>0,41</text:p>
          </table:table-cell>
          <table:table-cell table:style-name="ce108" table:formula="oooc:=IF([.D19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9230323191015">
            <text:p>0,66</text:p>
          </table:table-cell>
          <table:table-cell table:style-name="ce108" table:formula="oooc:=RAND()" office:value-type="float" office:value="0.753471480452895">
            <text:p>0,75</text:p>
          </table:table-cell>
          <table:table-cell table:style-name="ce108" table:formula="oooc:=ABS([.B191]-[.C191])" office:value-type="float" office:value="0.0942411572618793">
            <text:p>0,09</text:p>
          </table:table-cell>
          <table:table-cell table:style-name="ce108" table:formula="oooc:=IF([.D19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3222144230476">
            <text:p>0,26</text:p>
          </table:table-cell>
          <table:table-cell table:style-name="ce108" table:formula="oooc:=RAND()" office:value-type="float" office:value="0.821619312112796">
            <text:p>0,82</text:p>
          </table:table-cell>
          <table:table-cell table:style-name="ce108" table:formula="oooc:=ABS([.B192]-[.C192])" office:value-type="float" office:value="0.558397167882321">
            <text:p>0,56</text:p>
          </table:table-cell>
          <table:table-cell table:style-name="ce108" table:formula="oooc:=IF([.D1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2960600604266">
            <text:p>0,97</text:p>
          </table:table-cell>
          <table:table-cell table:style-name="ce108" table:formula="oooc:=RAND()" office:value-type="float" office:value="0.948545793023469">
            <text:p>0,95</text:p>
          </table:table-cell>
          <table:table-cell table:style-name="ce108" table:formula="oooc:=ABS([.B193]-[.C193])" office:value-type="float" office:value="0.0244148075807977">
            <text:p>0,02</text:p>
          </table:table-cell>
          <table:table-cell table:style-name="ce108" table:formula="oooc:=IF([.D19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3932004760888">
            <text:p>0,48</text:p>
          </table:table-cell>
          <table:table-cell table:style-name="ce108" table:formula="oooc:=RAND()" office:value-type="float" office:value="0.826288644062624">
            <text:p>0,83</text:p>
          </table:table-cell>
          <table:table-cell table:style-name="ce108" table:formula="oooc:=ABS([.B194]-[.C194])" office:value-type="float" office:value="0.342356639301737">
            <text:p>0,34</text:p>
          </table:table-cell>
          <table:table-cell table:style-name="ce108" table:formula="oooc:=IF([.D1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5746330149236">
            <text:p>0,14</text:p>
          </table:table-cell>
          <table:table-cell table:style-name="ce108" table:formula="oooc:=RAND()" office:value-type="float" office:value="0.365398113956114">
            <text:p>0,37</text:p>
          </table:table-cell>
          <table:table-cell table:style-name="ce108" table:formula="oooc:=ABS([.B195]-[.C195])" office:value-type="float" office:value="0.229651783806879">
            <text:p>0,23</text:p>
          </table:table-cell>
          <table:table-cell table:style-name="ce108" table:formula="oooc:=IF([.D19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2085940122684">
            <text:p>0,95</text:p>
          </table:table-cell>
          <table:table-cell table:style-name="ce108" table:formula="oooc:=RAND()" office:value-type="float" office:value="0.146305734427931">
            <text:p>0,15</text:p>
          </table:table-cell>
          <table:table-cell table:style-name="ce108" table:formula="oooc:=ABS([.B196]-[.C196])" office:value-type="float" office:value="0.805780205694754">
            <text:p>0,81</text:p>
          </table:table-cell>
          <table:table-cell table:style-name="ce108" table:formula="oooc:=IF([.D19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2633747367779">
            <text:p>0,1</text:p>
          </table:table-cell>
          <table:table-cell table:style-name="ce108" table:formula="oooc:=RAND()" office:value-type="float" office:value="0.115634632404553">
            <text:p>0,12</text:p>
          </table:table-cell>
          <table:table-cell table:style-name="ce108" table:formula="oooc:=ABS([.B197]-[.C197])" office:value-type="float" office:value="0.0130008850367748">
            <text:p>0,01</text:p>
          </table:table-cell>
          <table:table-cell table:style-name="ce108" table:formula="oooc:=IF([.D19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476119266335">
            <text:p>0,97</text:p>
          </table:table-cell>
          <table:table-cell table:style-name="ce108" table:formula="oooc:=RAND()" office:value-type="float" office:value="0.547990356151006">
            <text:p>0,55</text:p>
          </table:table-cell>
          <table:table-cell table:style-name="ce108" table:formula="oooc:=ABS([.B198]-[.C198])" office:value-type="float" office:value="0.426770836512345">
            <text:p>0,43</text:p>
          </table:table-cell>
          <table:table-cell table:style-name="ce108" table:formula="oooc:=IF([.D1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43128757591479">
            <text:p>0,04</text:p>
          </table:table-cell>
          <table:table-cell table:style-name="ce108" table:formula="oooc:=RAND()" office:value-type="float" office:value="0.960173345133824">
            <text:p>0,96</text:p>
          </table:table-cell>
          <table:table-cell table:style-name="ce108" table:formula="oooc:=ABS([.B199]-[.C199])" office:value-type="float" office:value="0.915860469374676">
            <text:p>0,92</text:p>
          </table:table-cell>
          <table:table-cell table:style-name="ce108" table:formula="oooc:=IF([.D19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3471480452895">
            <text:p>0,75</text:p>
          </table:table-cell>
          <table:table-cell table:style-name="ce108" table:formula="oooc:=RAND()" office:value-type="float" office:value="0.658345286416211">
            <text:p>0,66</text:p>
          </table:table-cell>
          <table:table-cell table:style-name="ce108" table:formula="oooc:=ABS([.B200]-[.C200])" office:value-type="float" office:value="0.0951261940366832">
            <text:p>0,1</text:p>
          </table:table-cell>
          <table:table-cell table:style-name="ce108" table:formula="oooc:=IF([.D20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0002441480758">
            <text:p>0,76</text:p>
          </table:table-cell>
          <table:table-cell table:style-name="ce108" table:formula="oooc:=RAND()" office:value-type="float" office:value="0.546861171300394">
            <text:p>0,55</text:p>
          </table:table-cell>
          <table:table-cell table:style-name="ce108" table:formula="oooc:=ABS([.B201]-[.C201])" office:value-type="float" office:value="0.213141270180364">
            <text:p>0,21</text:p>
          </table:table-cell>
          <table:table-cell table:style-name="ce108" table:formula="oooc:=IF([.D20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8704489272744">
            <text:p>0,35</text:p>
          </table:table-cell>
          <table:table-cell table:style-name="ce108" table:formula="oooc:=RAND()" office:value-type="float" office:value="0.351847895748772">
            <text:p>0,35</text:p>
          </table:table-cell>
          <table:table-cell table:style-name="ce108" table:formula="oooc:=ABS([.B202]-[.C202])" office:value-type="float" office:value="0.00314340647602768">
            <text:p>0</text:p>
          </table:table-cell>
          <table:table-cell table:style-name="ce108" table:formula="oooc:=IF([.D20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075014496292">
            <text:p>0,61</text:p>
          </table:table-cell>
          <table:table-cell table:style-name="ce108" table:formula="oooc:=RAND()" office:value-type="float" office:value="0.141941587572863">
            <text:p>0,14</text:p>
          </table:table-cell>
          <table:table-cell table:style-name="ce108" table:formula="oooc:=ABS([.B203]-[.C203])" office:value-type="float" office:value="0.465559862056337">
            <text:p>0,47</text:p>
          </table:table-cell>
          <table:table-cell table:style-name="ce108" table:formula="oooc:=IF([.D20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2621539963988">
            <text:p>0,3</text:p>
          </table:table-cell>
          <table:table-cell table:style-name="ce108" table:formula="oooc:=RAND()" office:value-type="float" office:value="0.58470412305063">
            <text:p>0,58</text:p>
          </table:table-cell>
          <table:table-cell table:style-name="ce108" table:formula="oooc:=ABS([.B204]-[.C204])" office:value-type="float" office:value="0.282082583086642">
            <text:p>0,28</text:p>
          </table:table-cell>
          <table:table-cell table:style-name="ce108" table:formula="oooc:=IF([.D20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7524338511307">
            <text:p>0,36</text:p>
          </table:table-cell>
          <table:table-cell table:style-name="ce108" table:formula="oooc:=RAND()" office:value-type="float" office:value="0.387188329721976">
            <text:p>0,39</text:p>
          </table:table-cell>
          <table:table-cell table:style-name="ce108" table:formula="oooc:=ABS([.B205]-[.C205])" office:value-type="float" office:value="0.0296639912106693">
            <text:p>0,03</text:p>
          </table:table-cell>
          <table:table-cell table:style-name="ce108" table:formula="oooc:=IF([.D20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76067384868923">
            <text:p>0,58</text:p>
          </table:table-cell>
          <table:table-cell table:style-name="ce108" table:formula="oooc:=RAND()" office:value-type="float" office:value="0.45738090151677">
            <text:p>0,46</text:p>
          </table:table-cell>
          <table:table-cell table:style-name="ce108" table:formula="oooc:=ABS([.B206]-[.C206])" office:value-type="float" office:value="0.118686483352153">
            <text:p>0,12</text:p>
          </table:table-cell>
          <table:table-cell table:style-name="ce108" table:formula="oooc:=IF([.D20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7895443586535">
            <text:p>0,88</text:p>
          </table:table-cell>
          <table:table-cell table:style-name="ce108" table:formula="oooc:=RAND()" office:value-type="float" office:value="0.113254188665426">
            <text:p>0,11</text:p>
          </table:table-cell>
          <table:table-cell table:style-name="ce108" table:formula="oooc:=ABS([.B207]-[.C207])" office:value-type="float" office:value="0.76464125492111">
            <text:p>0,76</text:p>
          </table:table-cell>
          <table:table-cell table:style-name="ce108" table:formula="oooc:=IF([.D20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6602679525132">
            <text:p>0,96</text:p>
          </table:table-cell>
          <table:table-cell table:style-name="ce108" table:formula="oooc:=RAND()" office:value-type="float" office:value="0.786919766838588">
            <text:p>0,79</text:p>
          </table:table-cell>
          <table:table-cell table:style-name="ce108" table:formula="oooc:=ABS([.B208]-[.C208])" office:value-type="float" office:value="0.169682912686544">
            <text:p>0,17</text:p>
          </table:table-cell>
          <table:table-cell table:style-name="ce108" table:formula="oooc:=IF([.D20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3926206244087">
            <text:p>0,05</text:p>
          </table:table-cell>
          <table:table-cell table:style-name="ce108" table:formula="oooc:=RAND()" office:value-type="float" office:value="0.741355632190924">
            <text:p>0,74</text:p>
          </table:table-cell>
          <table:table-cell table:style-name="ce108" table:formula="oooc:=ABS([.B209]-[.C209])" office:value-type="float" office:value="0.687429425946837">
            <text:p>0,69</text:p>
          </table:table-cell>
          <table:table-cell table:style-name="ce108" table:formula="oooc:=IF([.D2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3066194647053">
            <text:p>0,59</text:p>
          </table:table-cell>
          <table:table-cell table:style-name="ce108" table:formula="oooc:=RAND()" office:value-type="float" office:value="0.970458082827235">
            <text:p>0,97</text:p>
          </table:table-cell>
          <table:table-cell table:style-name="ce108" table:formula="oooc:=ABS([.B210]-[.C210])" office:value-type="float" office:value="0.377391888180181">
            <text:p>0,38</text:p>
          </table:table-cell>
          <table:table-cell table:style-name="ce108" table:formula="oooc:=IF([.D2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1741080965606">
            <text:p>0,85</text:p>
          </table:table-cell>
          <table:table-cell table:style-name="ce108" table:formula="oooc:=RAND()" office:value-type="float" office:value="0.3037507248146">
            <text:p>0,3</text:p>
          </table:table-cell>
          <table:table-cell table:style-name="ce108" table:formula="oooc:=ABS([.B211]-[.C211])" office:value-type="float" office:value="0.547990356151006">
            <text:p>0,55</text:p>
          </table:table-cell>
          <table:table-cell table:style-name="ce108" table:formula="oooc:=IF([.D21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3776055177465">
            <text:p>0,81</text:p>
          </table:table-cell>
          <table:table-cell table:style-name="ce108" table:formula="oooc:=RAND()" office:value-type="float" office:value="0.420911282692953">
            <text:p>0,42</text:p>
          </table:table-cell>
          <table:table-cell table:style-name="ce108" table:formula="oooc:=ABS([.B212]-[.C212])" office:value-type="float" office:value="0.392864772484512">
            <text:p>0,39</text:p>
          </table:table-cell>
          <table:table-cell table:style-name="ce108" table:formula="oooc:=IF([.D21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9960020752586">
            <text:p>0,93</text:p>
          </table:table-cell>
          <table:table-cell table:style-name="ce108" table:formula="oooc:=RAND()" office:value-type="float" office:value="0.614947965941343">
            <text:p>0,61</text:p>
          </table:table-cell>
          <table:table-cell table:style-name="ce108" table:formula="oooc:=ABS([.B213]-[.C213])" office:value-type="float" office:value="0.315012054811243">
            <text:p>0,32</text:p>
          </table:table-cell>
          <table:table-cell table:style-name="ce108" table:formula="oooc:=IF([.D21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3816034424879">
            <text:p>0,88</text:p>
          </table:table-cell>
          <table:table-cell table:style-name="ce108" table:formula="oooc:=RAND()" office:value-type="float" office:value="0.356028931546983">
            <text:p>0,36</text:p>
          </table:table-cell>
          <table:table-cell table:style-name="ce108" table:formula="oooc:=ABS([.B214]-[.C214])" office:value-type="float" office:value="0.527787102877895">
            <text:p>0,53</text:p>
          </table:table-cell>
          <table:table-cell table:style-name="ce108" table:formula="oooc:=IF([.D21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6961272011475">
            <text:p>0,71</text:p>
          </table:table-cell>
          <table:table-cell table:style-name="ce108" table:formula="oooc:=RAND()" office:value-type="float" office:value="0.624164555803095">
            <text:p>0,62</text:p>
          </table:table-cell>
          <table:table-cell table:style-name="ce108" table:formula="oooc:=ABS([.B215]-[.C215])" office:value-type="float" office:value="0.0827967162083804">
            <text:p>0,08</text:p>
          </table:table-cell>
          <table:table-cell table:style-name="ce108" table:formula="oooc:=IF([.D21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8363597521897">
            <text:p>0,86</text:p>
          </table:table-cell>
          <table:table-cell table:style-name="ce108" table:formula="oooc:=RAND()" office:value-type="float" office:value="0.222449415570544">
            <text:p>0,22</text:p>
          </table:table-cell>
          <table:table-cell table:style-name="ce108" table:formula="oooc:=ABS([.B216]-[.C216])" office:value-type="float" office:value="0.635914181951353">
            <text:p>0,64</text:p>
          </table:table-cell>
          <table:table-cell table:style-name="ce108" table:formula="oooc:=IF([.D21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9040803247169">
            <text:p>0,29</text:p>
          </table:table-cell>
          <table:table-cell table:style-name="ce108" table:formula="oooc:=RAND()" office:value-type="float" office:value="0.481032746360668">
            <text:p>0,48</text:p>
          </table:table-cell>
          <table:table-cell table:style-name="ce108" table:formula="oooc:=ABS([.B217]-[.C217])" office:value-type="float" office:value="0.191991943113498">
            <text:p>0,19</text:p>
          </table:table-cell>
          <table:table-cell table:style-name="ce108" table:formula="oooc:=IF([.D21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7566759239479">
            <text:p>0,19</text:p>
          </table:table-cell>
          <table:table-cell table:style-name="ce108" table:formula="oooc:=RAND()" office:value-type="float" office:value="0.535660878322703">
            <text:p>0,54</text:p>
          </table:table-cell>
          <table:table-cell table:style-name="ce108" table:formula="oooc:=ABS([.B218]-[.C218])" office:value-type="float" office:value="0.348094119083224">
            <text:p>0,35</text:p>
          </table:table-cell>
          <table:table-cell table:style-name="ce108" table:formula="oooc:=IF([.D21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6508987701041">
            <text:p>0,17</text:p>
          </table:table-cell>
          <table:table-cell table:style-name="ce108" table:formula="oooc:=RAND()" office:value-type="float" office:value="0.345194860683004">
            <text:p>0,35</text:p>
          </table:table-cell>
          <table:table-cell table:style-name="ce108" table:formula="oooc:=ABS([.B219]-[.C219])" office:value-type="float" office:value="0.178685872981964">
            <text:p>0,18</text:p>
          </table:table-cell>
          <table:table-cell table:style-name="ce108" table:formula="oooc:=IF([.D21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0018005920591">
            <text:p>0,23</text:p>
          </table:table-cell>
          <table:table-cell table:style-name="ce108" table:formula="oooc:=RAND()" office:value-type="float" office:value="0.41712698751793">
            <text:p>0,42</text:p>
          </table:table-cell>
          <table:table-cell table:style-name="ce108" table:formula="oooc:=ABS([.B220]-[.C220])" office:value-type="float" office:value="0.187108981597339">
            <text:p>0,19</text:p>
          </table:table-cell>
          <table:table-cell table:style-name="ce108" table:formula="oooc:=IF([.D22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32544938505203">
            <text:p>0,08</text:p>
          </table:table-cell>
          <table:table-cell table:style-name="ce108" table:formula="oooc:=RAND()" office:value-type="float" office:value="0.471480452894681">
            <text:p>0,47</text:p>
          </table:table-cell>
          <table:table-cell table:style-name="ce108" table:formula="oooc:=ABS([.B221]-[.C221])" office:value-type="float" office:value="0.38822595904416">
            <text:p>0,39</text:p>
          </table:table-cell>
          <table:table-cell table:style-name="ce108" table:formula="oooc:=IF([.D22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051545762505">
            <text:p>0,33</text:p>
          </table:table-cell>
          <table:table-cell table:style-name="ce108" table:formula="oooc:=RAND()" office:value-type="float" office:value="0.61024811548204">
            <text:p>0,61</text:p>
          </table:table-cell>
          <table:table-cell table:style-name="ce108" table:formula="oooc:=ABS([.B222]-[.C222])" office:value-type="float" office:value="0.27973265785699">
            <text:p>0,28</text:p>
          </table:table-cell>
          <table:table-cell table:style-name="ce108" table:formula="oooc:=IF([.D2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6724448377941">
            <text:p>0,99</text:p>
          </table:table-cell>
          <table:table-cell table:style-name="ce108" table:formula="oooc:=RAND()" office:value-type="float" office:value="0.601489303262429">
            <text:p>0,6</text:p>
          </table:table-cell>
          <table:table-cell table:style-name="ce108" table:formula="oooc:=ABS([.B223]-[.C223])" office:value-type="float" office:value="0.385235145115513">
            <text:p>0,39</text:p>
          </table:table-cell>
          <table:table-cell table:style-name="ce108" table:formula="oooc:=IF([.D2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8366039002655">
            <text:p>0,62</text:p>
          </table:table-cell>
          <table:table-cell table:style-name="ce108" table:formula="oooc:=RAND()" office:value-type="float" office:value="0.255561998352">
            <text:p>0,26</text:p>
          </table:table-cell>
          <table:table-cell table:style-name="ce108" table:formula="oooc:=ABS([.B224]-[.C224])" office:value-type="float" office:value="0.362804040650655">
            <text:p>0,36</text:p>
          </table:table-cell>
          <table:table-cell table:style-name="ce108" table:formula="oooc:=IF([.D2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3972899563585">
            <text:p>0,46</text:p>
          </table:table-cell>
          <table:table-cell table:style-name="ce108" table:formula="oooc:=RAND()" office:value-type="float" office:value="0.193365276039918">
            <text:p>0,19</text:p>
          </table:table-cell>
          <table:table-cell table:style-name="ce108" table:formula="oooc:=ABS([.B225]-[.C225])" office:value-type="float" office:value="0.270607623523667">
            <text:p>0,27</text:p>
          </table:table-cell>
          <table:table-cell table:style-name="ce108" table:formula="oooc:=IF([.D22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2927945799127">
            <text:p>0,18</text:p>
          </table:table-cell>
          <table:table-cell table:style-name="ce108" table:formula="oooc:=RAND()" office:value-type="float" office:value="0.207617419965209">
            <text:p>0,21</text:p>
          </table:table-cell>
          <table:table-cell table:style-name="ce108" table:formula="oooc:=ABS([.B226]-[.C226])" office:value-type="float" office:value="0.0246894741660817">
            <text:p>0,02</text:p>
          </table:table-cell>
          <table:table-cell table:style-name="ce108" table:formula="oooc:=IF([.D2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70482497634815">
            <text:p>0,57</text:p>
          </table:table-cell>
          <table:table-cell table:style-name="ce108" table:formula="oooc:=RAND()" office:value-type="float" office:value="0.520462660603656">
            <text:p>0,52</text:p>
          </table:table-cell>
          <table:table-cell table:style-name="ce108" table:formula="oooc:=ABS([.B227]-[.C227])" office:value-type="float" office:value="0.0500198370311594">
            <text:p>0,05</text:p>
          </table:table-cell>
          <table:table-cell table:style-name="ce108" table:formula="oooc:=IF([.D2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2341990417188">
            <text:p>0,78</text:p>
          </table:table-cell>
          <table:table-cell table:style-name="ce108" table:formula="oooc:=RAND()" office:value-type="float" office:value="0.17352824488052">
            <text:p>0,17</text:p>
          </table:table-cell>
          <table:table-cell table:style-name="ce108" table:formula="oooc:=ABS([.B228]-[.C228])" office:value-type="float" office:value="0.608813745536668">
            <text:p>0,61</text:p>
          </table:table-cell>
          <table:table-cell table:style-name="ce108" table:formula="oooc:=IF([.D2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7716605121006">
            <text:p>0,46</text:p>
          </table:table-cell>
          <table:table-cell table:style-name="ce108" table:formula="oooc:=RAND()" office:value-type="float" office:value="0.170445875423444">
            <text:p>0,17</text:p>
          </table:table-cell>
          <table:table-cell table:style-name="ce108" table:formula="oooc:=ABS([.B229]-[.C229])" office:value-type="float" office:value="0.287270729697561">
            <text:p>0,29</text:p>
          </table:table-cell>
          <table:table-cell table:style-name="ce108" table:formula="oooc:=IF([.D2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1264076662496">
            <text:p>0,74</text:p>
          </table:table-cell>
          <table:table-cell table:style-name="ce108" table:formula="oooc:=RAND()" office:value-type="float" office:value="0.455366679891354">
            <text:p>0,46</text:p>
          </table:table-cell>
          <table:table-cell table:style-name="ce108" table:formula="oooc:=ABS([.B230]-[.C230])" office:value-type="float" office:value="0.285897396771142">
            <text:p>0,29</text:p>
          </table:table-cell>
          <table:table-cell table:style-name="ce108" table:formula="oooc:=IF([.D2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5648976104007">
            <text:p>0,71</text:p>
          </table:table-cell>
          <table:table-cell table:style-name="ce108" table:formula="oooc:=RAND()" office:value-type="float" office:value="0.976256599627674">
            <text:p>0,98</text:p>
          </table:table-cell>
          <table:table-cell table:style-name="ce108" table:formula="oooc:=ABS([.B231]-[.C231])" office:value-type="float" office:value="0.270607623523667">
            <text:p>0,27</text:p>
          </table:table-cell>
          <table:table-cell table:style-name="ce108" table:formula="oooc:=IF([.D23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495223853267">
            <text:p>0,19</text:p>
          </table:table-cell>
          <table:table-cell table:style-name="ce108" table:formula="oooc:=RAND()" office:value-type="float" office:value="0.577166051210059">
            <text:p>0,58</text:p>
          </table:table-cell>
          <table:table-cell table:style-name="ce108" table:formula="oooc:=ABS([.B232]-[.C232])" office:value-type="float" office:value="0.382213812677389">
            <text:p>0,38</text:p>
          </table:table-cell>
          <table:table-cell table:style-name="ce108" table:formula="oooc:=IF([.D23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6869106112857">
            <text:p>0,77</text:p>
          </table:table-cell>
          <table:table-cell table:style-name="ce108" table:formula="oooc:=RAND()" office:value-type="float" office:value="0.909482100894192">
            <text:p>0,91</text:p>
          </table:table-cell>
          <table:table-cell table:style-name="ce108" table:formula="oooc:=ABS([.B233]-[.C233])" office:value-type="float" office:value="0.142612994781335">
            <text:p>0,14</text:p>
          </table:table-cell>
          <table:table-cell table:style-name="ce108" table:formula="oooc:=IF([.D23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4940641499069">
            <text:p>0,33</text:p>
          </table:table-cell>
          <table:table-cell table:style-name="ce108" table:formula="oooc:=RAND()" office:value-type="float" office:value="0.578203680532243">
            <text:p>0,58</text:p>
          </table:table-cell>
          <table:table-cell table:style-name="ce108" table:formula="oooc:=ABS([.B234]-[.C234])" office:value-type="float" office:value="0.243263039033174">
            <text:p>0,24</text:p>
          </table:table-cell>
          <table:table-cell table:style-name="ce108" table:formula="oooc:=IF([.D23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8113650929289">
            <text:p>0,43</text:p>
          </table:table-cell>
          <table:table-cell table:style-name="ce108" table:formula="oooc:=RAND()" office:value-type="float" office:value="0.968535416730247">
            <text:p>0,97</text:p>
          </table:table-cell>
          <table:table-cell table:style-name="ce108" table:formula="oooc:=ABS([.B235]-[.C235])" office:value-type="float" office:value="0.540421765800958">
            <text:p>0,54</text:p>
          </table:table-cell>
          <table:table-cell table:style-name="ce108" table:formula="oooc:=IF([.D2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2829981383709">
            <text:p>0,81</text:p>
          </table:table-cell>
          <table:table-cell table:style-name="ce108" table:formula="oooc:=RAND()" office:value-type="float" office:value="0.253120517593921">
            <text:p>0,25</text:p>
          </table:table-cell>
          <table:table-cell table:style-name="ce108" table:formula="oooc:=ABS([.B236]-[.C236])" office:value-type="float" office:value="0.559709463789788">
            <text:p>0,56</text:p>
          </table:table-cell>
          <table:table-cell table:style-name="ce108" table:formula="oooc:=IF([.D23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5577867976928">
            <text:p>0,7</text:p>
          </table:table-cell>
          <table:table-cell table:style-name="ce108" table:formula="oooc:=RAND()" office:value-type="float" office:value="0.591601306192205">
            <text:p>0,59</text:p>
          </table:table-cell>
          <table:table-cell table:style-name="ce108" table:formula="oooc:=ABS([.B237]-[.C237])" office:value-type="float" office:value="0.103976561784722">
            <text:p>0,1</text:p>
          </table:table-cell>
          <table:table-cell table:style-name="ce108" table:formula="oooc:=IF([.D23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8738975188452">
            <text:p>0,96</text:p>
          </table:table-cell>
          <table:table-cell table:style-name="ce108" table:formula="oooc:=RAND()" office:value-type="float" office:value="0.120914334543901">
            <text:p>0,12</text:p>
          </table:table-cell>
          <table:table-cell table:style-name="ce108" table:formula="oooc:=ABS([.B238]-[.C238])" office:value-type="float" office:value="0.837824640644551">
            <text:p>0,84</text:p>
          </table:table-cell>
          <table:table-cell table:style-name="ce108" table:formula="oooc:=IF([.D23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03457747123631">
            <text:p>0,01</text:p>
          </table:table-cell>
          <table:table-cell table:style-name="ce108" table:formula="oooc:=RAND()" office:value-type="float" office:value="0.626575518051698">
            <text:p>0,63</text:p>
          </table:table-cell>
          <table:table-cell table:style-name="ce108" table:formula="oooc:=ABS([.B239]-[.C239])" office:value-type="float" office:value="0.616229743339335">
            <text:p>0,62</text:p>
          </table:table-cell>
          <table:table-cell table:style-name="ce108" table:formula="oooc:=IF([.D23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0458082827235">
            <text:p>0,97</text:p>
          </table:table-cell>
          <table:table-cell table:style-name="ce108" table:formula="oooc:=RAND()" office:value-type="float" office:value="0.403607287820063">
            <text:p>0,4</text:p>
          </table:table-cell>
          <table:table-cell table:style-name="ce108" table:formula="oooc:=ABS([.B240]-[.C240])" office:value-type="float" office:value="0.566850795007172">
            <text:p>0,57</text:p>
          </table:table-cell>
          <table:table-cell table:style-name="ce108" table:formula="oooc:=IF([.D24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0323496200446">
            <text:p>0,2</text:p>
          </table:table-cell>
          <table:table-cell table:style-name="ce108" table:formula="oooc:=RAND()" office:value-type="float" office:value="0.38883632923368">
            <text:p>0,39</text:p>
          </table:table-cell>
          <table:table-cell table:style-name="ce108" table:formula="oooc:=ABS([.B241]-[.C241])" office:value-type="float" office:value="0.188512833033235">
            <text:p>0,19</text:p>
          </table:table-cell>
          <table:table-cell table:style-name="ce108" table:formula="oooc:=IF([.D24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9453413495285">
            <text:p>0,73</text:p>
          </table:table-cell>
          <table:table-cell table:style-name="ce108" table:formula="oooc:=RAND()" office:value-type="float" office:value="0.795861690115055">
            <text:p>0,8</text:p>
          </table:table-cell>
          <table:table-cell table:style-name="ce108" table:formula="oooc:=ABS([.B242]-[.C242])" office:value-type="float" office:value="0.0664082766197699">
            <text:p>0,07</text:p>
          </table:table-cell>
          <table:table-cell table:style-name="ce108" table:formula="oooc:=IF([.D24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44651631214331">
            <text:p>0,07</text:p>
          </table:table-cell>
          <table:table-cell table:style-name="ce108" table:formula="oooc:=RAND()" office:value-type="float" office:value="0.838099307229835">
            <text:p>0,84</text:p>
          </table:table-cell>
          <table:table-cell table:style-name="ce108" table:formula="oooc:=ABS([.B243]-[.C243])" office:value-type="float" office:value="0.763634144108402">
            <text:p>0,76</text:p>
          </table:table-cell>
          <table:table-cell table:style-name="ce108" table:formula="oooc:=IF([.D24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0036622211371">
            <text:p>0,4</text:p>
          </table:table-cell>
          <table:table-cell table:style-name="ce108" table:formula="oooc:=RAND()" office:value-type="float" office:value="0.306772057252724">
            <text:p>0,31</text:p>
          </table:table-cell>
          <table:table-cell table:style-name="ce108" table:formula="oooc:=ABS([.B244]-[.C244])" office:value-type="float" office:value="0.0932645649586474">
            <text:p>0,09</text:p>
          </table:table-cell>
          <table:table-cell table:style-name="ce108" table:formula="oooc:=IF([.D24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60115359965819">
            <text:p>0,07</text:p>
          </table:table-cell>
          <table:table-cell table:style-name="ce108" table:formula="oooc:=RAND()" office:value-type="float" office:value="0.405529953917051">
            <text:p>0,41</text:p>
          </table:table-cell>
          <table:table-cell table:style-name="ce108" table:formula="oooc:=ABS([.B245]-[.C245])" office:value-type="float" office:value="0.339518417920469">
            <text:p>0,34</text:p>
          </table:table-cell>
          <table:table-cell table:style-name="ce108" table:formula="oooc:=IF([.D2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8184453871273">
            <text:p>0,47</text:p>
          </table:table-cell>
          <table:table-cell table:style-name="ce108" table:formula="oooc:=RAND()" office:value-type="float" office:value="0.9556260872219">
            <text:p>0,96</text:p>
          </table:table-cell>
          <table:table-cell table:style-name="ce108" table:formula="oooc:=ABS([.B246]-[.C246])" office:value-type="float" office:value="0.487441633350627">
            <text:p>0,49</text:p>
          </table:table-cell>
          <table:table-cell table:style-name="ce108" table:formula="oooc:=IF([.D2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0683309427168">
            <text:p>0,83</text:p>
          </table:table-cell>
          <table:table-cell table:style-name="ce108" table:formula="oooc:=RAND()" office:value-type="float" office:value="0.503006073183386">
            <text:p>0,5</text:p>
          </table:table-cell>
          <table:table-cell table:style-name="ce108" table:formula="oooc:=ABS([.B247]-[.C247])" office:value-type="float" office:value="0.327677236243782">
            <text:p>0,33</text:p>
          </table:table-cell>
          <table:table-cell table:style-name="ce108" table:formula="oooc:=IF([.D24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5865962706381">
            <text:p>0,38</text:p>
          </table:table-cell>
          <table:table-cell table:style-name="ce108" table:formula="oooc:=RAND()" office:value-type="float" office:value="0.601641895809809">
            <text:p>0,6</text:p>
          </table:table-cell>
          <table:table-cell table:style-name="ce108" table:formula="oooc:=ABS([.B248]-[.C248])" office:value-type="float" office:value="0.225775933103427">
            <text:p>0,23</text:p>
          </table:table-cell>
          <table:table-cell table:style-name="ce108" table:formula="oooc:=IF([.D2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6396679586169">
            <text:p>0,21</text:p>
          </table:table-cell>
          <table:table-cell table:style-name="ce108" table:formula="oooc:=RAND()" office:value-type="float" office:value="0.244575334940641">
            <text:p>0,24</text:p>
          </table:table-cell>
          <table:table-cell table:style-name="ce108" table:formula="oooc:=ABS([.B249]-[.C249])" office:value-type="float" office:value="0.0381786553544725">
            <text:p>0,04</text:p>
          </table:table-cell>
          <table:table-cell table:style-name="ce108" table:formula="oooc:=IF([.D24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7330545976135">
            <text:p>0,41</text:p>
          </table:table-cell>
          <table:table-cell table:style-name="ce108" table:formula="oooc:=RAND()" office:value-type="float" office:value="0.690694906460768">
            <text:p>0,69</text:p>
          </table:table-cell>
          <table:table-cell table:style-name="ce108" table:formula="oooc:=ABS([.B250]-[.C250])" office:value-type="float" office:value="0.283364360484634">
            <text:p>0,28</text:p>
          </table:table-cell>
          <table:table-cell table:style-name="ce108" table:formula="oooc:=IF([.D25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0412610248115">
            <text:p>0,44</text:p>
          </table:table-cell>
          <table:table-cell table:style-name="ce108" table:formula="oooc:=RAND()" office:value-type="float" office:value="0.412579729606006">
            <text:p>0,41</text:p>
          </table:table-cell>
          <table:table-cell table:style-name="ce108" table:formula="oooc:=ABS([.B251]-[.C251])" office:value-type="float" office:value="0.0278328806421094">
            <text:p>0,03</text:p>
          </table:table-cell>
          <table:table-cell table:style-name="ce108" table:formula="oooc:=IF([.D25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3855708487197">
            <text:p>0,98</text:p>
          </table:table-cell>
          <table:table-cell table:style-name="ce108" table:formula="oooc:=RAND()" office:value-type="float" office:value="0.198339793084506">
            <text:p>0,2</text:p>
          </table:table-cell>
          <table:table-cell table:style-name="ce108" table:formula="oooc:=ABS([.B252]-[.C252])" office:value-type="float" office:value="0.785515915402692">
            <text:p>0,79</text:p>
          </table:table-cell>
          <table:table-cell table:style-name="ce108" table:formula="oooc:=IF([.D2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01821955015717">
            <text:p>0,09</text:p>
          </table:table-cell>
          <table:table-cell table:style-name="ce108" table:formula="oooc:=RAND()" office:value-type="float" office:value="0.198980681783502">
            <text:p>0,2</text:p>
          </table:table-cell>
          <table:table-cell table:style-name="ce108" table:formula="oooc:=ABS([.B253]-[.C253])" office:value-type="float" office:value="0.10879848628193">
            <text:p>0,11</text:p>
          </table:table-cell>
          <table:table-cell table:style-name="ce108" table:formula="oooc:=IF([.D25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224921414838099">
            <text:p>0,02</text:p>
          </table:table-cell>
          <table:table-cell table:style-name="ce108" table:formula="oooc:=RAND()" office:value-type="float" office:value="0.552201910458693">
            <text:p>0,55</text:p>
          </table:table-cell>
          <table:table-cell table:style-name="ce108" table:formula="oooc:=ABS([.B254]-[.C254])" office:value-type="float" office:value="0.529709768974883">
            <text:p>0,53</text:p>
          </table:table-cell>
          <table:table-cell table:style-name="ce108" table:formula="oooc:=IF([.D2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04684591204566">
            <text:p>0,5</text:p>
          </table:table-cell>
          <table:table-cell table:style-name="ce108" table:formula="oooc:=RAND()" office:value-type="float" office:value="0.753227332377087">
            <text:p>0,75</text:p>
          </table:table-cell>
          <table:table-cell table:style-name="ce108" table:formula="oooc:=ABS([.B255]-[.C255])" office:value-type="float" office:value="0.248542741172521">
            <text:p>0,25</text:p>
          </table:table-cell>
          <table:table-cell table:style-name="ce108" table:formula="oooc:=IF([.D2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6067995239113">
            <text:p>0,52</text:p>
          </table:table-cell>
          <table:table-cell table:style-name="ce108" table:formula="oooc:=RAND()" office:value-type="float" office:value="0.813348796044801">
            <text:p>0,81</text:p>
          </table:table-cell>
          <table:table-cell table:style-name="ce108" table:formula="oooc:=ABS([.B256]-[.C256])" office:value-type="float" office:value="0.297280800805689">
            <text:p>0,3</text:p>
          </table:table-cell>
          <table:table-cell table:style-name="ce108" table:formula="oooc:=IF([.D2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1604358043153">
            <text:p>0,29</text:p>
          </table:table-cell>
          <table:table-cell table:style-name="ce108" table:formula="oooc:=RAND()" office:value-type="float" office:value="0.0682088686788537">
            <text:p>0,07</text:p>
          </table:table-cell>
          <table:table-cell table:style-name="ce108" table:formula="oooc:=ABS([.B257]-[.C257])" office:value-type="float" office:value="0.223395489364299">
            <text:p>0,22</text:p>
          </table:table-cell>
          <table:table-cell table:style-name="ce108" table:formula="oooc:=IF([.D25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9654225287637">
            <text:p>0,99</text:p>
          </table:table-cell>
          <table:table-cell table:style-name="ce108" table:formula="oooc:=RAND()" office:value-type="float" office:value="0.899441511276589">
            <text:p>0,9</text:p>
          </table:table-cell>
          <table:table-cell table:style-name="ce108" table:formula="oooc:=ABS([.B258]-[.C258])" office:value-type="float" office:value="0.0902127140110477">
            <text:p>0,09</text:p>
          </table:table-cell>
          <table:table-cell table:style-name="ce108" table:formula="oooc:=IF([.D2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741935483871">
            <text:p>0,68</text:p>
          </table:table-cell>
          <table:table-cell table:style-name="ce108" table:formula="oooc:=RAND()" office:value-type="float" office:value="0.235328226569414">
            <text:p>0,24</text:p>
          </table:table-cell>
          <table:table-cell table:style-name="ce108" table:formula="oooc:=ABS([.B259]-[.C259])" office:value-type="float" office:value="0.442091128269295">
            <text:p>0,44</text:p>
          </table:table-cell>
          <table:table-cell table:style-name="ce108" table:formula="oooc:=IF([.D25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90386669515061">
            <text:p>0,99</text:p>
          </table:table-cell>
          <table:table-cell table:style-name="ce108" table:formula="oooc:=RAND()" office:value-type="float" office:value="0.129490035706656">
            <text:p>0,13</text:p>
          </table:table-cell>
          <table:table-cell table:style-name="ce108" table:formula="oooc:=ABS([.B260]-[.C260])" office:value-type="float" office:value="0.860896633808405">
            <text:p>0,86</text:p>
          </table:table-cell>
          <table:table-cell table:style-name="ce108" table:formula="oooc:=IF([.D26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6234321115757">
            <text:p>0,17</text:p>
          </table:table-cell>
          <table:table-cell table:style-name="ce108" table:formula="oooc:=RAND()" office:value-type="float" office:value="0.599658192693869">
            <text:p>0,6</text:p>
          </table:table-cell>
          <table:table-cell table:style-name="ce108" table:formula="oooc:=ABS([.B261]-[.C261])" office:value-type="float" office:value="0.433423871578112">
            <text:p>0,43</text:p>
          </table:table-cell>
          <table:table-cell table:style-name="ce108" table:formula="oooc:=IF([.D2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7036957914975">
            <text:p>0,27</text:p>
          </table:table-cell>
          <table:table-cell table:style-name="ce108" table:formula="oooc:=RAND()" office:value-type="float" office:value="0.872646259956664">
            <text:p>0,87</text:p>
          </table:table-cell>
          <table:table-cell table:style-name="ce108" table:formula="oooc:=ABS([.B262]-[.C262])" office:value-type="float" office:value="0.605609302041688">
            <text:p>0,61</text:p>
          </table:table-cell>
          <table:table-cell table:style-name="ce108" table:formula="oooc:=IF([.D26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3637806329539">
            <text:p>0,4</text:p>
          </table:table-cell>
          <table:table-cell table:style-name="ce108" table:formula="oooc:=RAND()" office:value-type="float" office:value="0.84728537858211">
            <text:p>0,85</text:p>
          </table:table-cell>
          <table:table-cell table:style-name="ce108" table:formula="oooc:=ABS([.B263]-[.C263])" office:value-type="float" office:value="0.443647572252571">
            <text:p>0,44</text:p>
          </table:table-cell>
          <table:table-cell table:style-name="ce108" table:formula="oooc:=IF([.D2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94824060792871">
            <text:p>0,79</text:p>
          </table:table-cell>
          <table:table-cell table:style-name="ce108" table:formula="oooc:=RAND()" office:value-type="float" office:value="0.581255531479843">
            <text:p>0,58</text:p>
          </table:table-cell>
          <table:table-cell table:style-name="ce108" table:formula="oooc:=ABS([.B264]-[.C264])" office:value-type="float" office:value="0.213568529313028">
            <text:p>0,21</text:p>
          </table:table-cell>
          <table:table-cell table:style-name="ce108" table:formula="oooc:=IF([.D26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18753624073">
            <text:p>0,65</text:p>
          </table:table-cell>
          <table:table-cell table:style-name="ce108" table:formula="oooc:=RAND()" office:value-type="float" office:value="0.554918057802057">
            <text:p>0,55</text:p>
          </table:table-cell>
          <table:table-cell table:style-name="ce108" table:formula="oooc:=ABS([.B265]-[.C265])" office:value-type="float" office:value="0.0969573046052431">
            <text:p>0,1</text:p>
          </table:table-cell>
          <table:table-cell table:style-name="ce108" table:formula="oooc:=IF([.D2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2407910397656">
            <text:p>0,3</text:p>
          </table:table-cell>
          <table:table-cell table:style-name="ce108" table:formula="oooc:=RAND()" office:value-type="float" office:value="0.990539262062441">
            <text:p>0,99</text:p>
          </table:table-cell>
          <table:table-cell table:style-name="ce108" table:formula="oooc:=ABS([.B266]-[.C266])" office:value-type="float" office:value="0.688131351664785">
            <text:p>0,69</text:p>
          </table:table-cell>
          <table:table-cell table:style-name="ce108" table:formula="oooc:=IF([.D26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2769249549852">
            <text:p>0,78</text:p>
          </table:table-cell>
          <table:table-cell table:style-name="ce108" table:formula="oooc:=RAND()" office:value-type="float" office:value="0.234260078737754">
            <text:p>0,23</text:p>
          </table:table-cell>
          <table:table-cell table:style-name="ce108" table:formula="oooc:=ABS([.B267]-[.C267])" office:value-type="float" office:value="0.548509170812098">
            <text:p>0,55</text:p>
          </table:table-cell>
          <table:table-cell table:style-name="ce108" table:formula="oooc:=IF([.D26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7197790459914">
            <text:p>0,46</text:p>
          </table:table-cell>
          <table:table-cell table:style-name="ce108" table:formula="oooc:=RAND()" office:value-type="float" office:value="0.764824365977966">
            <text:p>0,76</text:p>
          </table:table-cell>
          <table:table-cell table:style-name="ce108" table:formula="oooc:=ABS([.B268]-[.C268])" office:value-type="float" office:value="0.307626575518052">
            <text:p>0,31</text:p>
          </table:table-cell>
          <table:table-cell table:style-name="ce108" table:formula="oooc:=IF([.D26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4158757286294">
            <text:p>0,19</text:p>
          </table:table-cell>
          <table:table-cell table:style-name="ce108" table:formula="oooc:=RAND()" office:value-type="float" office:value="0.401318399609363">
            <text:p>0,4</text:p>
          </table:table-cell>
          <table:table-cell table:style-name="ce108" table:formula="oooc:=ABS([.B269]-[.C269])" office:value-type="float" office:value="0.207159642323069">
            <text:p>0,21</text:p>
          </table:table-cell>
          <table:table-cell table:style-name="ce108" table:formula="oooc:=IF([.D26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481826227607">
            <text:p>0,36</text:p>
          </table:table-cell>
          <table:table-cell table:style-name="ce108" table:formula="oooc:=RAND()" office:value-type="float" office:value="0.373027741325114">
            <text:p>0,37</text:p>
          </table:table-cell>
          <table:table-cell table:style-name="ce108" table:formula="oooc:=ABS([.B270]-[.C270])" office:value-type="float" office:value="0.00820947904904323">
            <text:p>0,01</text:p>
          </table:table-cell>
          <table:table-cell table:style-name="ce108" table:formula="oooc:=IF([.D27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6932279427473">
            <text:p>0,56</text:p>
          </table:table-cell>
          <table:table-cell table:style-name="ce108" table:formula="oooc:=RAND()" office:value-type="float" office:value="0.702383495590075">
            <text:p>0,7</text:p>
          </table:table-cell>
          <table:table-cell table:style-name="ce108" table:formula="oooc:=ABS([.B271]-[.C271])" office:value-type="float" office:value="0.145451216162603">
            <text:p>0,15</text:p>
          </table:table-cell>
          <table:table-cell table:style-name="ce108" table:formula="oooc:=IF([.D27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9628284554582">
            <text:p>0,54</text:p>
          </table:table-cell>
          <table:table-cell table:style-name="ce108" table:formula="oooc:=RAND()" office:value-type="float" office:value="0.473281044953764">
            <text:p>0,47</text:p>
          </table:table-cell>
          <table:table-cell table:style-name="ce108" table:formula="oooc:=ABS([.B272]-[.C272])" office:value-type="float" office:value="0.0663472396008179">
            <text:p>0,07</text:p>
          </table:table-cell>
          <table:table-cell table:style-name="ce108" table:formula="oooc:=IF([.D27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97601245155187">
            <text:p>0,8</text:p>
          </table:table-cell>
          <table:table-cell table:style-name="ce108" table:formula="oooc:=RAND()" office:value-type="float" office:value="0.628254036072878">
            <text:p>0,63</text:p>
          </table:table-cell>
          <table:table-cell table:style-name="ce108" table:formula="oooc:=ABS([.B273]-[.C273])" office:value-type="float" office:value="0.169347209082308">
            <text:p>0,17</text:p>
          </table:table-cell>
          <table:table-cell table:style-name="ce108" table:formula="oooc:=IF([.D27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183111056855983">
            <text:p>0</text:p>
          </table:table-cell>
          <table:table-cell table:style-name="ce108" table:formula="oooc:=RAND()" office:value-type="float" office:value="0.588946195867794">
            <text:p>0,59</text:p>
          </table:table-cell>
          <table:table-cell table:style-name="ce108" table:formula="oooc:=ABS([.B274]-[.C274])" office:value-type="float" office:value="0.587115085299234">
            <text:p>0,59</text:p>
          </table:table-cell>
          <table:table-cell table:style-name="ce108" table:formula="oooc:=IF([.D2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4280526139103">
            <text:p>0,22</text:p>
          </table:table-cell>
          <table:table-cell table:style-name="ce108" table:formula="oooc:=RAND()" office:value-type="float" office:value="0.847254860072634">
            <text:p>0,85</text:p>
          </table:table-cell>
          <table:table-cell table:style-name="ce108" table:formula="oooc:=ABS([.B275]-[.C275])" office:value-type="float" office:value="0.622974333933531">
            <text:p>0,62</text:p>
          </table:table-cell>
          <table:table-cell table:style-name="ce108" table:formula="oooc:=IF([.D2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8101138340403">
            <text:p>0,66</text:p>
          </table:table-cell>
          <table:table-cell table:style-name="ce108" table:formula="oooc:=RAND()" office:value-type="float" office:value="0.356761375774407">
            <text:p>0,36</text:p>
          </table:table-cell>
          <table:table-cell table:style-name="ce108" table:formula="oooc:=ABS([.B276]-[.C276])" office:value-type="float" office:value="0.301339762565996">
            <text:p>0,3</text:p>
          </table:table-cell>
          <table:table-cell table:style-name="ce108" table:formula="oooc:=IF([.D27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1025421918393">
            <text:p>0,2</text:p>
          </table:table-cell>
          <table:table-cell table:style-name="ce108" table:formula="oooc:=RAND()" office:value-type="float" office:value="0.688680684835353">
            <text:p>0,69</text:p>
          </table:table-cell>
          <table:table-cell table:style-name="ce108" table:formula="oooc:=ABS([.B277]-[.C277])" office:value-type="float" office:value="0.487655262916959">
            <text:p>0,49</text:p>
          </table:table-cell>
          <table:table-cell table:style-name="ce108" table:formula="oooc:=IF([.D27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1448408459731">
            <text:p>0,62</text:p>
          </table:table-cell>
          <table:table-cell table:style-name="ce108" table:formula="oooc:=RAND()" office:value-type="float" office:value="0.1285439619129">
            <text:p>0,13</text:p>
          </table:table-cell>
          <table:table-cell table:style-name="ce108" table:formula="oooc:=ABS([.B278]-[.C278])" office:value-type="float" office:value="0.492904446546831">
            <text:p>0,49</text:p>
          </table:table-cell>
          <table:table-cell table:style-name="ce108" table:formula="oooc:=IF([.D27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7230140079958">
            <text:p>0,28</text:p>
          </table:table-cell>
          <table:table-cell table:style-name="ce108" table:formula="oooc:=RAND()" office:value-type="float" office:value="0.80809961241493">
            <text:p>0,81</text:p>
          </table:table-cell>
          <table:table-cell table:style-name="ce108" table:formula="oooc:=ABS([.B279]-[.C279])" office:value-type="float" office:value="0.530869472334971">
            <text:p>0,53</text:p>
          </table:table-cell>
          <table:table-cell table:style-name="ce108" table:formula="oooc:=IF([.D27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6911221655934">
            <text:p>0,63</text:p>
          </table:table-cell>
          <table:table-cell table:style-name="ce108" table:formula="oooc:=RAND()" office:value-type="float" office:value="0.207678456984161">
            <text:p>0,21</text:p>
          </table:table-cell>
          <table:table-cell table:style-name="ce108" table:formula="oooc:=ABS([.B280]-[.C280])" office:value-type="float" office:value="0.419232764671773">
            <text:p>0,42</text:p>
          </table:table-cell>
          <table:table-cell table:style-name="ce108" table:formula="oooc:=IF([.D2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8655354472488">
            <text:p>0,18</text:p>
          </table:table-cell>
          <table:table-cell table:style-name="ce108" table:formula="oooc:=RAND()" office:value-type="float" office:value="0.565355388042848">
            <text:p>0,57</text:p>
          </table:table-cell>
          <table:table-cell table:style-name="ce108" table:formula="oooc:=ABS([.B281]-[.C281])" office:value-type="float" office:value="0.38670003357036">
            <text:p>0,39</text:p>
          </table:table-cell>
          <table:table-cell table:style-name="ce108" table:formula="oooc:=IF([.D28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9133274330882">
            <text:p>0,2</text:p>
          </table:table-cell>
          <table:table-cell table:style-name="ce108" table:formula="oooc:=RAND()" office:value-type="float" office:value="0.501388592181158">
            <text:p>0,5</text:p>
          </table:table-cell>
          <table:table-cell table:style-name="ce108" table:formula="oooc:=ABS([.B282]-[.C282])" office:value-type="float" office:value="0.302255317850276">
            <text:p>0,3</text:p>
          </table:table-cell>
          <table:table-cell table:style-name="ce108" table:formula="oooc:=IF([.D2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572161015656">
            <text:p>0,57</text:p>
          </table:table-cell>
          <table:table-cell table:style-name="ce108" table:formula="oooc:=RAND()" office:value-type="float" office:value="0.146702475051118">
            <text:p>0,15</text:p>
          </table:table-cell>
          <table:table-cell table:style-name="ce108" table:formula="oooc:=ABS([.B283]-[.C283])" office:value-type="float" office:value="0.419019135105441">
            <text:p>0,42</text:p>
          </table:table-cell>
          <table:table-cell table:style-name="ce108" table:formula="oooc:=IF([.D2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8263191625721">
            <text:p>0,73</text:p>
          </table:table-cell>
          <table:table-cell table:style-name="ce108" table:formula="oooc:=RAND()" office:value-type="float" office:value="0.870723593859676">
            <text:p>0,87</text:p>
          </table:table-cell>
          <table:table-cell table:style-name="ce108" table:formula="oooc:=ABS([.B284]-[.C284])" office:value-type="float" office:value="0.142460402233955">
            <text:p>0,14</text:p>
          </table:table-cell>
          <table:table-cell table:style-name="ce108" table:formula="oooc:=IF([.D28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5758232367931">
            <text:p>0,97</text:p>
          </table:table-cell>
          <table:table-cell table:style-name="ce108" table:formula="oooc:=RAND()" office:value-type="float" office:value="0.962492751853999">
            <text:p>0,96</text:p>
          </table:table-cell>
          <table:table-cell table:style-name="ce108" table:formula="oooc:=ABS([.B285]-[.C285])" office:value-type="float" office:value="0.00326548051393172">
            <text:p>0</text:p>
          </table:table-cell>
          <table:table-cell table:style-name="ce108" table:formula="oooc:=IF([.D28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9988708151494">
            <text:p>0,11</text:p>
          </table:table-cell>
          <table:table-cell table:style-name="ce108" table:formula="oooc:=RAND()" office:value-type="float" office:value="0.9586779381695">
            <text:p>0,96</text:p>
          </table:table-cell>
          <table:table-cell table:style-name="ce108" table:formula="oooc:=ABS([.B286]-[.C286])" office:value-type="float" office:value="0.848689230018006">
            <text:p>0,85</text:p>
          </table:table-cell>
          <table:table-cell table:style-name="ce108" table:formula="oooc:=IF([.D2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545487838374">
            <text:p>0,79</text:p>
          </table:table-cell>
          <table:table-cell table:style-name="ce108" table:formula="oooc:=RAND()" office:value-type="float" office:value="0.351207007049776">
            <text:p>0,35</text:p>
          </table:table-cell>
          <table:table-cell table:style-name="ce108" table:formula="oooc:=ABS([.B287]-[.C287])" office:value-type="float" office:value="0.434247871333964">
            <text:p>0,43</text:p>
          </table:table-cell>
          <table:table-cell table:style-name="ce108" table:formula="oooc:=IF([.D28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6784264656514">
            <text:p>0,11</text:p>
          </table:table-cell>
          <table:table-cell table:style-name="ce108" table:formula="oooc:=RAND()" office:value-type="float" office:value="0.778160954618976">
            <text:p>0,78</text:p>
          </table:table-cell>
          <table:table-cell table:style-name="ce108" table:formula="oooc:=ABS([.B288]-[.C288])" office:value-type="float" office:value="0.671376689962462">
            <text:p>0,67</text:p>
          </table:table-cell>
          <table:table-cell table:style-name="ce108" table:formula="oooc:=IF([.D2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9381389812921">
            <text:p>0,81</text:p>
          </table:table-cell>
          <table:table-cell table:style-name="ce108" table:formula="oooc:=RAND()" office:value-type="float" office:value="0.121890926847133">
            <text:p>0,12</text:p>
          </table:table-cell>
          <table:table-cell table:style-name="ce108" table:formula="oooc:=ABS([.B289]-[.C289])" office:value-type="float" office:value="0.687490462965789">
            <text:p>0,69</text:p>
          </table:table-cell>
          <table:table-cell table:style-name="ce108" table:formula="oooc:=IF([.D28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56349375896481">
            <text:p>0,09</text:p>
          </table:table-cell>
          <table:table-cell table:style-name="ce108" table:formula="oooc:=RAND()" office:value-type="float" office:value="0.841181676686911">
            <text:p>0,84</text:p>
          </table:table-cell>
          <table:table-cell table:style-name="ce108" table:formula="oooc:=ABS([.B290]-[.C290])" office:value-type="float" office:value="0.755546739097262">
            <text:p>0,76</text:p>
          </table:table-cell>
          <table:table-cell table:style-name="ce108" table:formula="oooc:=IF([.D29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13113803521836">
            <text:p>0,09</text:p>
          </table:table-cell>
          <table:table-cell table:style-name="ce108" table:formula="oooc:=RAND()" office:value-type="float" office:value="0.965056306649983">
            <text:p>0,97</text:p>
          </table:table-cell>
          <table:table-cell table:style-name="ce108" table:formula="oooc:=ABS([.B291]-[.C291])" office:value-type="float" office:value="0.8737449262978">
            <text:p>0,87</text:p>
          </table:table-cell>
          <table:table-cell table:style-name="ce108" table:formula="oooc:=IF([.D29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9132358775597">
            <text:p>0,29</text:p>
          </table:table-cell>
          <table:table-cell table:style-name="ce108" table:formula="oooc:=RAND()" office:value-type="float" office:value="0.109897152623066">
            <text:p>0,11</text:p>
          </table:table-cell>
          <table:table-cell table:style-name="ce108" table:formula="oooc:=ABS([.B292]-[.C292])" office:value-type="float" office:value="0.179235206152532">
            <text:p>0,18</text:p>
          </table:table-cell>
          <table:table-cell table:style-name="ce108" table:formula="oooc:=IF([.D29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4245735038301">
            <text:p>0,64</text:p>
          </table:table-cell>
          <table:table-cell table:style-name="ce108" table:formula="oooc:=RAND()" office:value-type="float" office:value="0.26456495864742">
            <text:p>0,26</text:p>
          </table:table-cell>
          <table:table-cell table:style-name="ce108" table:formula="oooc:=ABS([.B293]-[.C293])" office:value-type="float" office:value="0.379680776390881">
            <text:p>0,38</text:p>
          </table:table-cell>
          <table:table-cell table:style-name="ce108" table:formula="oooc:=IF([.D29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6243171483505">
            <text:p>0,3</text:p>
          </table:table-cell>
          <table:table-cell table:style-name="ce108" table:formula="oooc:=RAND()" office:value-type="float" office:value="0.551774651326029">
            <text:p>0,55</text:p>
          </table:table-cell>
          <table:table-cell table:style-name="ce108" table:formula="oooc:=ABS([.B294]-[.C294])" office:value-type="float" office:value="0.255531479842524">
            <text:p>0,26</text:p>
          </table:table-cell>
          <table:table-cell table:style-name="ce108" table:formula="oooc:=IF([.D2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5596789452803">
            <text:p>0,84</text:p>
          </table:table-cell>
          <table:table-cell table:style-name="ce108" table:formula="oooc:=RAND()" office:value-type="float" office:value="0.340830713827937">
            <text:p>0,34</text:p>
          </table:table-cell>
          <table:table-cell table:style-name="ce108" table:formula="oooc:=ABS([.B295]-[.C295])" office:value-type="float" office:value="0.494766075624866">
            <text:p>0,49</text:p>
          </table:table-cell>
          <table:table-cell table:style-name="ce108" table:formula="oooc:=IF([.D29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8394421216468">
            <text:p>0,83</text:p>
          </table:table-cell>
          <table:table-cell table:style-name="ce108" table:formula="oooc:=RAND()" office:value-type="float" office:value="0.578783532212287">
            <text:p>0,58</text:p>
          </table:table-cell>
          <table:table-cell table:style-name="ce108" table:formula="oooc:=ABS([.B296]-[.C296])" office:value-type="float" office:value="0.249610889004181">
            <text:p>0,25</text:p>
          </table:table-cell>
          <table:table-cell table:style-name="ce108" table:formula="oooc:=IF([.D29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3520920438246">
            <text:p>0,89</text:p>
          </table:table-cell>
          <table:table-cell table:style-name="ce108" table:formula="oooc:=RAND()" office:value-type="float" office:value="0.657002471999268">
            <text:p>0,66</text:p>
          </table:table-cell>
          <table:table-cell table:style-name="ce108" table:formula="oooc:=ABS([.B297]-[.C297])" office:value-type="float" office:value="0.236518448438978">
            <text:p>0,24</text:p>
          </table:table-cell>
          <table:table-cell table:style-name="ce108" table:formula="oooc:=IF([.D29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7725760673849">
            <text:p>0,56</text:p>
          </table:table-cell>
          <table:table-cell table:style-name="ce108" table:formula="oooc:=RAND()" office:value-type="float" office:value="0.153202917569506">
            <text:p>0,15</text:p>
          </table:table-cell>
          <table:table-cell table:style-name="ce108" table:formula="oooc:=ABS([.B298]-[.C298])" office:value-type="float" office:value="0.404522843104343">
            <text:p>0,4</text:p>
          </table:table-cell>
          <table:table-cell table:style-name="ce108" table:formula="oooc:=IF([.D2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1134983367412">
            <text:p>0,43</text:p>
          </table:table-cell>
          <table:table-cell table:style-name="ce108" table:formula="oooc:=RAND()" office:value-type="float" office:value="0.0192876979888302">
            <text:p>0,02</text:p>
          </table:table-cell>
          <table:table-cell table:style-name="ce108" table:formula="oooc:=ABS([.B299]-[.C299])" office:value-type="float" office:value="0.411847285378582">
            <text:p>0,41</text:p>
          </table:table-cell>
          <table:table-cell table:style-name="ce108" table:formula="oooc:=IF([.D29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36106448561052">
            <text:p>0,07</text:p>
          </table:table-cell>
          <table:table-cell table:style-name="ce108" table:formula="oooc:=RAND()" office:value-type="float" office:value="0.840540787987915">
            <text:p>0,84</text:p>
          </table:table-cell>
          <table:table-cell table:style-name="ce108" table:formula="oooc:=ABS([.B300]-[.C300])" office:value-type="float" office:value="0.766930143131809">
            <text:p>0,77</text:p>
          </table:table-cell>
          <table:table-cell table:style-name="ce108" table:formula="oooc:=IF([.D30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4390697958312">
            <text:p>0,39</text:p>
          </table:table-cell>
          <table:table-cell table:style-name="ce108" table:formula="oooc:=RAND()" office:value-type="float" office:value="0.30268257698294">
            <text:p>0,3</text:p>
          </table:table-cell>
          <table:table-cell table:style-name="ce108" table:formula="oooc:=ABS([.B301]-[.C301])" office:value-type="float" office:value="0.0917081209753716">
            <text:p>0,09</text:p>
          </table:table-cell>
          <table:table-cell table:style-name="ce108" table:formula="oooc:=IF([.D30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3533433027131">
            <text:p>0,66</text:p>
          </table:table-cell>
          <table:table-cell table:style-name="ce108" table:formula="oooc:=RAND()" office:value-type="float" office:value="0.590594195379498">
            <text:p>0,59</text:p>
          </table:table-cell>
          <table:table-cell table:style-name="ce108" table:formula="oooc:=ABS([.B302]-[.C302])" office:value-type="float" office:value="0.0729392376476333">
            <text:p>0,07</text:p>
          </table:table-cell>
          <table:table-cell table:style-name="ce108" table:formula="oooc:=IF([.D30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9884640034181">
            <text:p>0,34</text:p>
          </table:table-cell>
          <table:table-cell table:style-name="ce108" table:formula="oooc:=RAND()" office:value-type="float" office:value="0.733237708670309">
            <text:p>0,73</text:p>
          </table:table-cell>
          <table:table-cell table:style-name="ce108" table:formula="oooc:=ABS([.B303]-[.C303])" office:value-type="float" office:value="0.393353068636128">
            <text:p>0,39</text:p>
          </table:table-cell>
          <table:table-cell table:style-name="ce108" table:formula="oooc:=IF([.D30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44856105227821">
            <text:p>0,06</text:p>
          </table:table-cell>
          <table:table-cell table:style-name="ce108" table:formula="oooc:=RAND()" office:value-type="float" office:value="0.529038361766411">
            <text:p>0,53</text:p>
          </table:table-cell>
          <table:table-cell table:style-name="ce108" table:formula="oooc:=ABS([.B304]-[.C304])" office:value-type="float" office:value="0.464552751243629">
            <text:p>0,46</text:p>
          </table:table-cell>
          <table:table-cell table:style-name="ce108" table:formula="oooc:=IF([.D30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9262977996155">
            <text:p>0,45</text:p>
          </table:table-cell>
          <table:table-cell table:style-name="ce108" table:formula="oooc:=RAND()" office:value-type="float" office:value="0.258369701223792">
            <text:p>0,26</text:p>
          </table:table-cell>
          <table:table-cell table:style-name="ce108" table:formula="oooc:=ABS([.B305]-[.C305])" office:value-type="float" office:value="0.190893276772362">
            <text:p>0,19</text:p>
          </table:table-cell>
          <table:table-cell table:style-name="ce108" table:formula="oooc:=IF([.D30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1883602404859">
            <text:p>0,84</text:p>
          </table:table-cell>
          <table:table-cell table:style-name="ce108" table:formula="oooc:=RAND()" office:value-type="float" office:value="0.539170506912442">
            <text:p>0,54</text:p>
          </table:table-cell>
          <table:table-cell table:style-name="ce108" table:formula="oooc:=ABS([.B306]-[.C306])" office:value-type="float" office:value="0.302713095492416">
            <text:p>0,3</text:p>
          </table:table-cell>
          <table:table-cell table:style-name="ce108" table:formula="oooc:=IF([.D30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5949278237251">
            <text:p>0,19</text:p>
          </table:table-cell>
          <table:table-cell table:style-name="ce108" table:formula="oooc:=RAND()" office:value-type="float" office:value="0.0362865077669607">
            <text:p>0,04</text:p>
          </table:table-cell>
          <table:table-cell table:style-name="ce108" table:formula="oooc:=ABS([.B307]-[.C307])" office:value-type="float" office:value="0.14966277047029">
            <text:p>0,15</text:p>
          </table:table-cell>
          <table:table-cell table:style-name="ce108" table:formula="oooc:=IF([.D30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0798059022797">
            <text:p>0,55</text:p>
          </table:table-cell>
          <table:table-cell table:style-name="ce108" table:formula="oooc:=RAND()" office:value-type="float" office:value="0.916562395092624">
            <text:p>0,92</text:p>
          </table:table-cell>
          <table:table-cell table:style-name="ce108" table:formula="oooc:=ABS([.B308]-[.C308])" office:value-type="float" office:value="0.365764336069826">
            <text:p>0,37</text:p>
          </table:table-cell>
          <table:table-cell table:style-name="ce108" table:formula="oooc:=IF([.D30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100711081270791">
            <text:p>0</text:p>
          </table:table-cell>
          <table:table-cell table:style-name="ce108" table:formula="oooc:=RAND()" office:value-type="float" office:value="0.575640125736259">
            <text:p>0,58</text:p>
          </table:table-cell>
          <table:table-cell table:style-name="ce108" table:formula="oooc:=ABS([.B309]-[.C309])" office:value-type="float" office:value="0.574633014923551">
            <text:p>0,57</text:p>
          </table:table-cell>
          <table:table-cell table:style-name="ce108" table:formula="oooc:=IF([.D3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7656788842433">
            <text:p>0,34</text:p>
          </table:table-cell>
          <table:table-cell table:style-name="ce108" table:formula="oooc:=RAND()" office:value-type="float" office:value="0.876918851283303">
            <text:p>0,88</text:p>
          </table:table-cell>
          <table:table-cell table:style-name="ce108" table:formula="oooc:=ABS([.B310]-[.C310])" office:value-type="float" office:value="0.53926206244087">
            <text:p>0,54</text:p>
          </table:table-cell>
          <table:table-cell table:style-name="ce108" table:formula="oooc:=IF([.D3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938962981048">
            <text:p>0,99</text:p>
          </table:table-cell>
          <table:table-cell table:style-name="ce108" table:formula="oooc:=RAND()" office:value-type="float" office:value="0.557023834955901">
            <text:p>0,56</text:p>
          </table:table-cell>
          <table:table-cell table:style-name="ce108" table:formula="oooc:=ABS([.B311]-[.C311])" office:value-type="float" office:value="0.4368724631489">
            <text:p>0,44</text:p>
          </table:table-cell>
          <table:table-cell table:style-name="ce108" table:formula="oooc:=IF([.D31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6844996490371">
            <text:p>0,14</text:p>
          </table:table-cell>
          <table:table-cell table:style-name="ce108" table:formula="oooc:=RAND()" office:value-type="float" office:value="0.198736533707694">
            <text:p>0,2</text:p>
          </table:table-cell>
          <table:table-cell table:style-name="ce108" table:formula="oooc:=ABS([.B312]-[.C312])" office:value-type="float" office:value="0.0618915372173223">
            <text:p>0,06</text:p>
          </table:table-cell>
          <table:table-cell table:style-name="ce108" table:formula="oooc:=IF([.D31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4324167607654">
            <text:p>0,93</text:p>
          </table:table-cell>
          <table:table-cell table:style-name="ce108" table:formula="oooc:=RAND()" office:value-type="float" office:value="0.867213965269936">
            <text:p>0,87</text:p>
          </table:table-cell>
          <table:table-cell table:style-name="ce108" table:formula="oooc:=ABS([.B313]-[.C313])" office:value-type="float" office:value="0.0671102023377178">
            <text:p>0,07</text:p>
          </table:table-cell>
          <table:table-cell table:style-name="ce108" table:formula="oooc:=IF([.D3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9602038636433">
            <text:p>0,12</text:p>
          </table:table-cell>
          <table:table-cell table:style-name="ce108" table:formula="oooc:=RAND()" office:value-type="float" office:value="0.782219916379284">
            <text:p>0,78</text:p>
          </table:table-cell>
          <table:table-cell table:style-name="ce108" table:formula="oooc:=ABS([.B314]-[.C314])" office:value-type="float" office:value="0.662617877742851">
            <text:p>0,66</text:p>
          </table:table-cell>
          <table:table-cell table:style-name="ce108" table:formula="oooc:=IF([.D31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2171391949217">
            <text:p>0,55</text:p>
          </table:table-cell>
          <table:table-cell table:style-name="ce108" table:formula="oooc:=RAND()" office:value-type="float" office:value="0.877651295510727">
            <text:p>0,88</text:p>
          </table:table-cell>
          <table:table-cell table:style-name="ce108" table:formula="oooc:=ABS([.B315]-[.C315])" office:value-type="float" office:value="0.32547990356151">
            <text:p>0,33</text:p>
          </table:table-cell>
          <table:table-cell table:style-name="ce108" table:formula="oooc:=IF([.D31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1164281136509">
            <text:p>0,55</text:p>
          </table:table-cell>
          <table:table-cell table:style-name="ce108" table:formula="oooc:=RAND()" office:value-type="float" office:value="0.404919583727531">
            <text:p>0,4</text:p>
          </table:table-cell>
          <table:table-cell table:style-name="ce108" table:formula="oooc:=ABS([.B316]-[.C316])" office:value-type="float" office:value="0.146244697408979">
            <text:p>0,15</text:p>
          </table:table-cell>
          <table:table-cell table:style-name="ce108" table:formula="oooc:=IF([.D31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00900296029542">
            <text:p>0,5</text:p>
          </table:table-cell>
          <table:table-cell table:style-name="ce108" table:formula="oooc:=RAND()" office:value-type="float" office:value="0.498306222724082">
            <text:p>0,5</text:p>
          </table:table-cell>
          <table:table-cell table:style-name="ce108" table:formula="oooc:=ABS([.B317]-[.C317])" office:value-type="float" office:value="0.00259407330545974">
            <text:p>0</text:p>
          </table:table-cell>
          <table:table-cell table:style-name="ce108" table:formula="oooc:=IF([.D31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2149418622394">
            <text:p>0,71</text:p>
          </table:table-cell>
          <table:table-cell table:style-name="ce108" table:formula="oooc:=RAND()" office:value-type="float" office:value="0.456587420270394">
            <text:p>0,46</text:p>
          </table:table-cell>
          <table:table-cell table:style-name="ce108" table:formula="oooc:=ABS([.B318]-[.C318])" office:value-type="float" office:value="0.255561998352">
            <text:p>0,26</text:p>
          </table:table-cell>
          <table:table-cell table:style-name="ce108" table:formula="oooc:=IF([.D31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1242103335673">
            <text:p>0,9</text:p>
          </table:table-cell>
          <table:table-cell table:style-name="ce108" table:formula="oooc:=RAND()" office:value-type="float" office:value="0.0380565813165685">
            <text:p>0,04</text:p>
          </table:table-cell>
          <table:table-cell table:style-name="ce108" table:formula="oooc:=ABS([.B319]-[.C319])" office:value-type="float" office:value="0.863185522019105">
            <text:p>0,86</text:p>
          </table:table-cell>
          <table:table-cell table:style-name="ce108" table:formula="oooc:=IF([.D31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08948026978362">
            <text:p>0,04</text:p>
          </table:table-cell>
          <table:table-cell table:style-name="ce108" table:formula="oooc:=RAND()" office:value-type="float" office:value="0.933194982757042">
            <text:p>0,93</text:p>
          </table:table-cell>
          <table:table-cell table:style-name="ce108" table:formula="oooc:=ABS([.B320]-[.C320])" office:value-type="float" office:value="0.892300180059206">
            <text:p>0,89</text:p>
          </table:table-cell>
          <table:table-cell table:style-name="ce108" table:formula="oooc:=IF([.D3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0815149388104">
            <text:p>0,87</text:p>
          </table:table-cell>
          <table:table-cell table:style-name="ce108" table:formula="oooc:=RAND()" office:value-type="float" office:value="0.403180028687399">
            <text:p>0,4</text:p>
          </table:table-cell>
          <table:table-cell table:style-name="ce108" table:formula="oooc:=ABS([.B321]-[.C321])" office:value-type="float" office:value="0.467635120700705">
            <text:p>0,47</text:p>
          </table:table-cell>
          <table:table-cell table:style-name="ce108" table:formula="oooc:=IF([.D32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2592547379986">
            <text:p>0,15</text:p>
          </table:table-cell>
          <table:table-cell table:style-name="ce108" table:formula="oooc:=RAND()" office:value-type="float" office:value="0.472243415631581">
            <text:p>0,47</text:p>
          </table:table-cell>
          <table:table-cell table:style-name="ce108" table:formula="oooc:=ABS([.B322]-[.C322])" office:value-type="float" office:value="0.319650868251595">
            <text:p>0,32</text:p>
          </table:table-cell>
          <table:table-cell table:style-name="ce108" table:formula="oooc:=IF([.D3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6928312021241">
            <text:p>0,95</text:p>
          </table:table-cell>
          <table:table-cell table:style-name="ce108" table:formula="oooc:=RAND()" office:value-type="float" office:value="0.664723654896695">
            <text:p>0,66</text:p>
          </table:table-cell>
          <table:table-cell table:style-name="ce108" table:formula="oooc:=ABS([.B323]-[.C323])" office:value-type="float" office:value="0.282204657124546">
            <text:p>0,28</text:p>
          </table:table-cell>
          <table:table-cell table:style-name="ce108" table:formula="oooc:=IF([.D3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1537217322306">
            <text:p>0,89</text:p>
          </table:table-cell>
          <table:table-cell table:style-name="ce108" table:formula="oooc:=RAND()" office:value-type="float" office:value="0.710501419110691">
            <text:p>0,71</text:p>
          </table:table-cell>
          <table:table-cell table:style-name="ce108" table:formula="oooc:=ABS([.B324]-[.C324])" office:value-type="float" office:value="0.181035798211615">
            <text:p>0,18</text:p>
          </table:table-cell>
          <table:table-cell table:style-name="ce108" table:formula="oooc:=IF([.D32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7763908810694">
            <text:p>0,81</text:p>
          </table:table-cell>
          <table:table-cell table:style-name="ce108" table:formula="oooc:=RAND()" office:value-type="float" office:value="0.526474806970428">
            <text:p>0,53</text:p>
          </table:table-cell>
          <table:table-cell table:style-name="ce108" table:formula="oooc:=ABS([.B325]-[.C325])" office:value-type="float" office:value="0.281289101840266">
            <text:p>0,28</text:p>
          </table:table-cell>
          <table:table-cell table:style-name="ce108" table:formula="oooc:=IF([.D32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30307931760613">
            <text:p>0,07</text:p>
          </table:table-cell>
          <table:table-cell table:style-name="ce108" table:formula="oooc:=RAND()" office:value-type="float" office:value="0.744773705252235">
            <text:p>0,74</text:p>
          </table:table-cell>
          <table:table-cell table:style-name="ce108" table:formula="oooc:=ABS([.B326]-[.C326])" office:value-type="float" office:value="0.671742912076174">
            <text:p>0,67</text:p>
          </table:table-cell>
          <table:table-cell table:style-name="ce108" table:formula="oooc:=IF([.D32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8736533707694">
            <text:p>0,2</text:p>
          </table:table-cell>
          <table:table-cell table:style-name="ce108" table:formula="oooc:=RAND()" office:value-type="float" office:value="0.724509414960173">
            <text:p>0,72</text:p>
          </table:table-cell>
          <table:table-cell table:style-name="ce108" table:formula="oooc:=ABS([.B327]-[.C327])" office:value-type="float" office:value="0.52577288125248">
            <text:p>0,53</text:p>
          </table:table-cell>
          <table:table-cell table:style-name="ce108" table:formula="oooc:=IF([.D32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10470900601215">
            <text:p>0,07</text:p>
          </table:table-cell>
          <table:table-cell table:style-name="ce108" table:formula="oooc:=RAND()" office:value-type="float" office:value="0.97796563615833">
            <text:p>0,98</text:p>
          </table:table-cell>
          <table:table-cell table:style-name="ce108" table:formula="oooc:=ABS([.B328]-[.C328])" office:value-type="float" office:value="0.906918546098209">
            <text:p>0,91</text:p>
          </table:table-cell>
          <table:table-cell table:style-name="ce108" table:formula="oooc:=IF([.D3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70290231025117">
            <text:p>0,47</text:p>
          </table:table-cell>
          <table:table-cell table:style-name="ce108" table:formula="oooc:=RAND()" office:value-type="float" office:value="0.889553514206366">
            <text:p>0,89</text:p>
          </table:table-cell>
          <table:table-cell table:style-name="ce108" table:formula="oooc:=ABS([.B329]-[.C329])" office:value-type="float" office:value="0.419263283181249">
            <text:p>0,42</text:p>
          </table:table-cell>
          <table:table-cell table:style-name="ce108" table:formula="oooc:=IF([.D3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7528916287729">
            <text:p>0,91</text:p>
          </table:table-cell>
          <table:table-cell table:style-name="ce108" table:formula="oooc:=RAND()" office:value-type="float" office:value="0.130771813104648">
            <text:p>0,13</text:p>
          </table:table-cell>
          <table:table-cell table:style-name="ce108" table:formula="oooc:=ABS([.B330]-[.C330])" office:value-type="float" office:value="0.77675710318308">
            <text:p>0,78</text:p>
          </table:table-cell>
          <table:table-cell table:style-name="ce108" table:formula="oooc:=IF([.D3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3075960570086">
            <text:p>0,63</text:p>
          </table:table-cell>
          <table:table-cell table:style-name="ce108" table:formula="oooc:=RAND()" office:value-type="float" office:value="0.903653065584277">
            <text:p>0,9</text:p>
          </table:table-cell>
          <table:table-cell table:style-name="ce108" table:formula="oooc:=ABS([.B331]-[.C331])" office:value-type="float" office:value="0.270577105014191">
            <text:p>0,27</text:p>
          </table:table-cell>
          <table:table-cell table:style-name="ce108" table:formula="oooc:=IF([.D33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1">
            <text:p>1</text:p>
          </table:table-cell>
          <table:table-cell table:style-name="ce108" table:formula="oooc:=RAND()" office:value-type="float" office:value="0.700949125644703">
            <text:p>0,7</text:p>
          </table:table-cell>
          <table:table-cell table:style-name="ce108" table:formula="oooc:=ABS([.B332]-[.C332])" office:value-type="float" office:value="0.299050874355297">
            <text:p>0,3</text:p>
          </table:table-cell>
          <table:table-cell table:style-name="ce108" table:formula="oooc:=IF([.D33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7260048219245">
            <text:p>0,34</text:p>
          </table:table-cell>
          <table:table-cell table:style-name="ce108" table:formula="oooc:=RAND()" office:value-type="float" office:value="0.28202154606769">
            <text:p>0,28</text:p>
          </table:table-cell>
          <table:table-cell table:style-name="ce108" table:formula="oooc:=ABS([.B333]-[.C333])" office:value-type="float" office:value="0.055238502151555">
            <text:p>0,06</text:p>
          </table:table-cell>
          <table:table-cell table:style-name="ce108" table:formula="oooc:=IF([.D33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3914304025391">
            <text:p>0,22</text:p>
          </table:table-cell>
          <table:table-cell table:style-name="ce108" table:formula="oooc:=RAND()" office:value-type="float" office:value="0.650624103518784">
            <text:p>0,65</text:p>
          </table:table-cell>
          <table:table-cell table:style-name="ce108" table:formula="oooc:=ABS([.B334]-[.C334])" office:value-type="float" office:value="0.426709799493393">
            <text:p>0,43</text:p>
          </table:table-cell>
          <table:table-cell table:style-name="ce108" table:formula="oooc:=IF([.D33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81539353617969">
            <text:p>0,68</text:p>
          </table:table-cell>
          <table:table-cell table:style-name="ce108" table:formula="oooc:=RAND()" office:value-type="float" office:value="0.611713003936888">
            <text:p>0,61</text:p>
          </table:table-cell>
          <table:table-cell table:style-name="ce108" table:formula="oooc:=ABS([.B335]-[.C335])" office:value-type="float" office:value="0.0698263496810815">
            <text:p>0,07</text:p>
          </table:table-cell>
          <table:table-cell table:style-name="ce108" table:formula="oooc:=IF([.D33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5478682821131">
            <text:p>0,45</text:p>
          </table:table-cell>
          <table:table-cell table:style-name="ce108" table:formula="oooc:=RAND()" office:value-type="float" office:value="0.604113895077364">
            <text:p>0,6</text:p>
          </table:table-cell>
          <table:table-cell table:style-name="ce108" table:formula="oooc:=ABS([.B336]-[.C336])" office:value-type="float" office:value="0.158635212256233">
            <text:p>0,16</text:p>
          </table:table-cell>
          <table:table-cell table:style-name="ce108" table:formula="oooc:=IF([.D33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8796960356456">
            <text:p>0,26</text:p>
          </table:table-cell>
          <table:table-cell table:style-name="ce108" table:formula="oooc:=RAND()" office:value-type="float" office:value="0.578051087984863">
            <text:p>0,58</text:p>
          </table:table-cell>
          <table:table-cell table:style-name="ce108" table:formula="oooc:=ABS([.B337]-[.C337])" office:value-type="float" office:value="0.319254127628407">
            <text:p>0,32</text:p>
          </table:table-cell>
          <table:table-cell table:style-name="ce108" table:formula="oooc:=IF([.D33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1157872249519">
            <text:p>0,18</text:p>
          </table:table-cell>
          <table:table-cell table:style-name="ce108" table:formula="oooc:=RAND()" office:value-type="float" office:value="0.335978270821253">
            <text:p>0,34</text:p>
          </table:table-cell>
          <table:table-cell table:style-name="ce108" table:formula="oooc:=ABS([.B338]-[.C338])" office:value-type="float" office:value="0.154820398571734">
            <text:p>0,15</text:p>
          </table:table-cell>
          <table:table-cell table:style-name="ce108" table:formula="oooc:=IF([.D3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4187749870296">
            <text:p>0,34</text:p>
          </table:table-cell>
          <table:table-cell table:style-name="ce108" table:formula="oooc:=RAND()" office:value-type="float" office:value="0.610339671010468">
            <text:p>0,61</text:p>
          </table:table-cell>
          <table:table-cell table:style-name="ce108" table:formula="oooc:=ABS([.B339]-[.C339])" office:value-type="float" office:value="0.266151921140171">
            <text:p>0,27</text:p>
          </table:table-cell>
          <table:table-cell table:style-name="ce108" table:formula="oooc:=IF([.D33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41032135990478">
            <text:p>0,54</text:p>
          </table:table-cell>
          <table:table-cell table:style-name="ce108" table:formula="oooc:=RAND()" office:value-type="float" office:value="0.831843012787255">
            <text:p>0,83</text:p>
          </table:table-cell>
          <table:table-cell table:style-name="ce108" table:formula="oooc:=ABS([.B340]-[.C340])" office:value-type="float" office:value="0.290810876796777">
            <text:p>0,29</text:p>
          </table:table-cell>
          <table:table-cell table:style-name="ce108" table:formula="oooc:=IF([.D34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2038331247902">
            <text:p>0,63</text:p>
          </table:table-cell>
          <table:table-cell table:style-name="ce108" table:formula="oooc:=RAND()" office:value-type="float" office:value="0.677816095461898">
            <text:p>0,68</text:p>
          </table:table-cell>
          <table:table-cell table:style-name="ce108" table:formula="oooc:=ABS([.B341]-[.C341])" office:value-type="float" office:value="0.0457777642139958">
            <text:p>0,05</text:p>
          </table:table-cell>
          <table:table-cell table:style-name="ce108" table:formula="oooc:=IF([.D34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1026337473678">
            <text:p>0,11</text:p>
          </table:table-cell>
          <table:table-cell table:style-name="ce108" table:formula="oooc:=RAND()" office:value-type="float" office:value="0.702536088137455">
            <text:p>0,7</text:p>
          </table:table-cell>
          <table:table-cell table:style-name="ce108" table:formula="oooc:=ABS([.B342]-[.C342])" office:value-type="float" office:value="0.591509750663778">
            <text:p>0,59</text:p>
          </table:table-cell>
          <table:table-cell table:style-name="ce108" table:formula="oooc:=IF([.D34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7900021362957">
            <text:p>0,43</text:p>
          </table:table-cell>
          <table:table-cell table:style-name="ce108" table:formula="oooc:=RAND()" office:value-type="float" office:value="0.267342143009735">
            <text:p>0,27</text:p>
          </table:table-cell>
          <table:table-cell table:style-name="ce108" table:formula="oooc:=ABS([.B343]-[.C343])" office:value-type="float" office:value="0.160557878353221">
            <text:p>0,16</text:p>
          </table:table-cell>
          <table:table-cell table:style-name="ce108" table:formula="oooc:=IF([.D34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1119724112674">
            <text:p>0,93</text:p>
          </table:table-cell>
          <table:table-cell table:style-name="ce108" table:formula="oooc:=RAND()" office:value-type="float" office:value="0.233069856868191">
            <text:p>0,23</text:p>
          </table:table-cell>
          <table:table-cell table:style-name="ce108" table:formula="oooc:=ABS([.B344]-[.C344])" office:value-type="float" office:value="0.698049867244484">
            <text:p>0,7</text:p>
          </table:table-cell>
          <table:table-cell table:style-name="ce108" table:formula="oooc:=IF([.D34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1864680928983">
            <text:p>0,7</text:p>
          </table:table-cell>
          <table:table-cell table:style-name="ce108" table:formula="oooc:=RAND()" office:value-type="float" office:value="0.0739158299508652">
            <text:p>0,07</text:p>
          </table:table-cell>
          <table:table-cell table:style-name="ce108" table:formula="oooc:=ABS([.B345]-[.C345])" office:value-type="float" office:value="0.627948850978118">
            <text:p>0,63</text:p>
          </table:table-cell>
          <table:table-cell table:style-name="ce108" table:formula="oooc:=IF([.D3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5379192480239">
            <text:p>0,23</text:p>
          </table:table-cell>
          <table:table-cell table:style-name="ce108" table:formula="oooc:=RAND()" office:value-type="float" office:value="0.847651600695822">
            <text:p>0,85</text:p>
          </table:table-cell>
          <table:table-cell table:style-name="ce108" table:formula="oooc:=ABS([.B346]-[.C346])" office:value-type="float" office:value="0.622272408215583">
            <text:p>0,62</text:p>
          </table:table-cell>
          <table:table-cell table:style-name="ce108" table:formula="oooc:=IF([.D3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9543137913144">
            <text:p>0,91</text:p>
          </table:table-cell>
          <table:table-cell table:style-name="ce108" table:formula="oooc:=RAND()" office:value-type="float" office:value="0.435438093203528">
            <text:p>0,44</text:p>
          </table:table-cell>
          <table:table-cell table:style-name="ce108" table:formula="oooc:=ABS([.B347]-[.C347])" office:value-type="float" office:value="0.474105044709616">
            <text:p>0,47</text:p>
          </table:table-cell>
          <table:table-cell table:style-name="ce108" table:formula="oooc:=IF([.D34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04370250556963">
            <text:p>0,04</text:p>
          </table:table-cell>
          <table:table-cell table:style-name="ce108" table:formula="oooc:=RAND()" office:value-type="float" office:value="0.271706289864803">
            <text:p>0,27</text:p>
          </table:table-cell>
          <table:table-cell table:style-name="ce108" table:formula="oooc:=ABS([.B348]-[.C348])" office:value-type="float" office:value="0.231269264809107">
            <text:p>0,23</text:p>
          </table:table-cell>
          <table:table-cell table:style-name="ce108" table:formula="oooc:=IF([.D3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6724448377941">
            <text:p>0,99</text:p>
          </table:table-cell>
          <table:table-cell table:style-name="ce108" table:formula="oooc:=RAND()" office:value-type="float" office:value="0.0427564317758721">
            <text:p>0,04</text:p>
          </table:table-cell>
          <table:table-cell table:style-name="ce108" table:formula="oooc:=ABS([.B349]-[.C349])" office:value-type="float" office:value="0.943968016602069">
            <text:p>0,94</text:p>
          </table:table-cell>
          <table:table-cell table:style-name="ce108" table:formula="oooc:=IF([.D34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8103274636067">
            <text:p>0,45</text:p>
          </table:table-cell>
          <table:table-cell table:style-name="ce108" table:formula="oooc:=RAND()" office:value-type="float" office:value="0.172948393200476">
            <text:p>0,17</text:p>
          </table:table-cell>
          <table:table-cell table:style-name="ce108" table:formula="oooc:=ABS([.B350]-[.C350])" office:value-type="float" office:value="0.275154881435591">
            <text:p>0,28</text:p>
          </table:table-cell>
          <table:table-cell table:style-name="ce108" table:formula="oooc:=IF([.D35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4268318735313">
            <text:p>0,42</text:p>
          </table:table-cell>
          <table:table-cell table:style-name="ce108" table:formula="oooc:=RAND()" office:value-type="float" office:value="0.956358531449324">
            <text:p>0,96</text:p>
          </table:table-cell>
          <table:table-cell table:style-name="ce108" table:formula="oooc:=ABS([.B351]-[.C351])" office:value-type="float" office:value="0.532090212714011">
            <text:p>0,53</text:p>
          </table:table-cell>
          <table:table-cell table:style-name="ce108" table:formula="oooc:=IF([.D35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8825342570269">
            <text:p>0,47</text:p>
          </table:table-cell>
          <table:table-cell table:style-name="ce108" table:formula="oooc:=RAND()" office:value-type="float" office:value="0.561632129886776">
            <text:p>0,56</text:p>
          </table:table-cell>
          <table:table-cell table:style-name="ce108" table:formula="oooc:=ABS([.B352]-[.C352])" office:value-type="float" office:value="0.0928067873165075">
            <text:p>0,09</text:p>
          </table:table-cell>
          <table:table-cell table:style-name="ce108" table:formula="oooc:=IF([.D35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93710135197">
            <text:p>0,83</text:p>
          </table:table-cell>
          <table:table-cell table:style-name="ce108" table:formula="oooc:=RAND()" office:value-type="float" office:value="0.460951567125462">
            <text:p>0,46</text:p>
          </table:table-cell>
          <table:table-cell table:style-name="ce108" table:formula="oooc:=ABS([.B353]-[.C353])" office:value-type="float" office:value="0.368419446394238">
            <text:p>0,37</text:p>
          </table:table-cell>
          <table:table-cell table:style-name="ce108" table:formula="oooc:=IF([.D35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214270455031">
            <text:p>0,37</text:p>
          </table:table-cell>
          <table:table-cell table:style-name="ce108" table:formula="oooc:=RAND()" office:value-type="float" office:value="0.732169560838649">
            <text:p>0,73</text:p>
          </table:table-cell>
          <table:table-cell table:style-name="ce108" table:formula="oooc:=ABS([.B354]-[.C354])" office:value-type="float" office:value="0.360026856288339">
            <text:p>0,36</text:p>
          </table:table-cell>
          <table:table-cell table:style-name="ce108" table:formula="oooc:=IF([.D3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9024628437147">
            <text:p>0,88</text:p>
          </table:table-cell>
          <table:table-cell table:style-name="ce108" table:formula="oooc:=RAND()" office:value-type="float" office:value="0.789422284615619">
            <text:p>0,79</text:p>
          </table:table-cell>
          <table:table-cell table:style-name="ce108" table:formula="oooc:=ABS([.B355]-[.C355])" office:value-type="float" office:value="0.0896023438215278">
            <text:p>0,09</text:p>
          </table:table-cell>
          <table:table-cell table:style-name="ce108" table:formula="oooc:=IF([.D3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0361033967101">
            <text:p>0,51</text:p>
          </table:table-cell>
          <table:table-cell table:style-name="ce108" table:formula="oooc:=RAND()" office:value-type="float" office:value="0.0269173253578295">
            <text:p>0,03</text:p>
          </table:table-cell>
          <table:table-cell table:style-name="ce108" table:formula="oooc:=ABS([.B356]-[.C356])" office:value-type="float" office:value="0.483443708609272">
            <text:p>0,48</text:p>
          </table:table-cell>
          <table:table-cell table:style-name="ce108" table:formula="oooc:=IF([.D3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27561265907773">
            <text:p>0,07</text:p>
          </table:table-cell>
          <table:table-cell table:style-name="ce108" table:formula="oooc:=RAND()" office:value-type="float" office:value="0.246742149113437">
            <text:p>0,25</text:p>
          </table:table-cell>
          <table:table-cell table:style-name="ce108" table:formula="oooc:=ABS([.B357]-[.C357])" office:value-type="float" office:value="0.17398602252266">
            <text:p>0,17</text:p>
          </table:table-cell>
          <table:table-cell table:style-name="ce108" table:formula="oooc:=IF([.D35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1532639545885">
            <text:p>0,34</text:p>
          </table:table-cell>
          <table:table-cell table:style-name="ce108" table:formula="oooc:=RAND()" office:value-type="float" office:value="0.203527939695425">
            <text:p>0,2</text:p>
          </table:table-cell>
          <table:table-cell table:style-name="ce108" table:formula="oooc:=ABS([.B358]-[.C358])" office:value-type="float" office:value="0.138004699850459">
            <text:p>0,14</text:p>
          </table:table-cell>
          <table:table-cell table:style-name="ce108" table:formula="oooc:=IF([.D3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037446211127">
            <text:p>0,19</text:p>
          </table:table-cell>
          <table:table-cell table:style-name="ce108" table:formula="oooc:=RAND()" office:value-type="float" office:value="0.76586199530015">
            <text:p>0,77</text:p>
          </table:table-cell>
          <table:table-cell table:style-name="ce108" table:formula="oooc:=ABS([.B359]-[.C359])" office:value-type="float" office:value="0.575487533188879">
            <text:p>0,58</text:p>
          </table:table-cell>
          <table:table-cell table:style-name="ce108" table:formula="oooc:=IF([.D35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98272652363659">
            <text:p>0,8</text:p>
          </table:table-cell>
          <table:table-cell table:style-name="ce108" table:formula="oooc:=RAND()" office:value-type="float" office:value="0.687002166814173">
            <text:p>0,69</text:p>
          </table:table-cell>
          <table:table-cell table:style-name="ce108" table:formula="oooc:=ABS([.B360]-[.C360])" office:value-type="float" office:value="0.111270485549486">
            <text:p>0,11</text:p>
          </table:table-cell>
          <table:table-cell table:style-name="ce108" table:formula="oooc:=IF([.D36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0744041261025">
            <text:p>0,86</text:p>
          </table:table-cell>
          <table:table-cell table:style-name="ce108" table:formula="oooc:=RAND()" office:value-type="float" office:value="0.426404614398633">
            <text:p>0,43</text:p>
          </table:table-cell>
          <table:table-cell table:style-name="ce108" table:formula="oooc:=ABS([.B361]-[.C361])" office:value-type="float" office:value="0.434339426862392">
            <text:p>0,43</text:p>
          </table:table-cell>
          <table:table-cell table:style-name="ce108" table:formula="oooc:=IF([.D3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8436841944639">
            <text:p>0,66</text:p>
          </table:table-cell>
          <table:table-cell table:style-name="ce108" table:formula="oooc:=RAND()" office:value-type="float" office:value="0.487655262916959">
            <text:p>0,49</text:p>
          </table:table-cell>
          <table:table-cell table:style-name="ce108" table:formula="oooc:=ABS([.B362]-[.C362])" office:value-type="float" office:value="0.17078157902768">
            <text:p>0,17</text:p>
          </table:table-cell>
          <table:table-cell table:style-name="ce108" table:formula="oooc:=IF([.D36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8319956053346">
            <text:p>0,15</text:p>
          </table:table-cell>
          <table:table-cell table:style-name="ce108" table:formula="oooc:=RAND()" office:value-type="float" office:value="0.967436750389111">
            <text:p>0,97</text:p>
          </table:table-cell>
          <table:table-cell table:style-name="ce108" table:formula="oooc:=ABS([.B363]-[.C363])" office:value-type="float" office:value="0.819116794335765">
            <text:p>0,82</text:p>
          </table:table-cell>
          <table:table-cell table:style-name="ce108" table:formula="oooc:=IF([.D3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41904965361492">
            <text:p>0,07</text:p>
          </table:table-cell>
          <table:table-cell table:style-name="ce108" table:formula="oooc:=RAND()" office:value-type="float" office:value="0.0667439802240059">
            <text:p>0,07</text:p>
          </table:table-cell>
          <table:table-cell table:style-name="ce108" table:formula="oooc:=ABS([.B364]-[.C364])" office:value-type="float" office:value="0.00744651631214331">
            <text:p>0,01</text:p>
          </table:table-cell>
          <table:table-cell table:style-name="ce108" table:formula="oooc:=IF([.D36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373790704062">
            <text:p>0,56</text:p>
          </table:table-cell>
          <table:table-cell table:style-name="ce108" table:formula="oooc:=RAND()" office:value-type="float" office:value="0.825678273873104">
            <text:p>0,83</text:p>
          </table:table-cell>
          <table:table-cell table:style-name="ce108" table:formula="oooc:=ABS([.B365]-[.C365])" office:value-type="float" office:value="0.261940366832484">
            <text:p>0,26</text:p>
          </table:table-cell>
          <table:table-cell table:style-name="ce108" table:formula="oooc:=IF([.D36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1521958067568">
            <text:p>0,92</text:p>
          </table:table-cell>
          <table:table-cell table:style-name="ce108" table:formula="oooc:=RAND()" office:value-type="float" office:value="0.93008209479049">
            <text:p>0,93</text:p>
          </table:table-cell>
          <table:table-cell table:style-name="ce108" table:formula="oooc:=ABS([.B366]-[.C366])" office:value-type="float" office:value="0.0148625141148107">
            <text:p>0,01</text:p>
          </table:table-cell>
          <table:table-cell table:style-name="ce108" table:formula="oooc:=IF([.D36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4095583971679">
            <text:p>0,4</text:p>
          </table:table-cell>
          <table:table-cell table:style-name="ce108" table:formula="oooc:=RAND()" office:value-type="float" office:value="0.730399487289041">
            <text:p>0,73</text:p>
          </table:table-cell>
          <table:table-cell table:style-name="ce108" table:formula="oooc:=ABS([.B367]-[.C367])" office:value-type="float" office:value="0.326303903317362">
            <text:p>0,33</text:p>
          </table:table-cell>
          <table:table-cell table:style-name="ce108" table:formula="oooc:=IF([.D36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28882717368084">
            <text:p>0,08</text:p>
          </table:table-cell>
          <table:table-cell table:style-name="ce108" table:formula="oooc:=RAND()" office:value-type="float" office:value="0.231727042451247">
            <text:p>0,23</text:p>
          </table:table-cell>
          <table:table-cell table:style-name="ce108" table:formula="oooc:=ABS([.B368]-[.C368])" office:value-type="float" office:value="0.148838770714438">
            <text:p>0,15</text:p>
          </table:table-cell>
          <table:table-cell table:style-name="ce108" table:formula="oooc:=IF([.D36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9798272652364">
            <text:p>0,83</text:p>
          </table:table-cell>
          <table:table-cell table:style-name="ce108" table:formula="oooc:=RAND()" office:value-type="float" office:value="0.38608966338084">
            <text:p>0,39</text:p>
          </table:table-cell>
          <table:table-cell table:style-name="ce108" table:formula="oooc:=ABS([.B369]-[.C369])" office:value-type="float" office:value="0.443708609271523">
            <text:p>0,44</text:p>
          </table:table-cell>
          <table:table-cell table:style-name="ce108" table:formula="oooc:=IF([.D36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1368755149998">
            <text:p>0,45</text:p>
          </table:table-cell>
          <table:table-cell table:style-name="ce108" table:formula="oooc:=RAND()" office:value-type="float" office:value="0.168858912930692">
            <text:p>0,17</text:p>
          </table:table-cell>
          <table:table-cell table:style-name="ce108" table:formula="oooc:=ABS([.B370]-[.C370])" office:value-type="float" office:value="0.282509842219306">
            <text:p>0,28</text:p>
          </table:table-cell>
          <table:table-cell table:style-name="ce108" table:formula="oooc:=IF([.D37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3819086275826">
            <text:p>0,58</text:p>
          </table:table-cell>
          <table:table-cell table:style-name="ce108" table:formula="oooc:=RAND()" office:value-type="float" office:value="0.274452955717643">
            <text:p>0,27</text:p>
          </table:table-cell>
          <table:table-cell table:style-name="ce108" table:formula="oooc:=ABS([.B371]-[.C371])" office:value-type="float" office:value="0.309366130558183">
            <text:p>0,31</text:p>
          </table:table-cell>
          <table:table-cell table:style-name="ce108" table:formula="oooc:=IF([.D37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1723380230109">
            <text:p>0,59</text:p>
          </table:table-cell>
          <table:table-cell table:style-name="ce108" table:formula="oooc:=RAND()" office:value-type="float" office:value="0.448347422711875">
            <text:p>0,45</text:p>
          </table:table-cell>
          <table:table-cell table:style-name="ce108" table:formula="oooc:=ABS([.B372]-[.C372])" office:value-type="float" office:value="0.143375957518235">
            <text:p>0,14</text:p>
          </table:table-cell>
          <table:table-cell table:style-name="ce108" table:formula="oooc:=IF([.D37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006347849971">
            <text:p>0,76</text:p>
          </table:table-cell>
          <table:table-cell table:style-name="ce108" table:formula="oooc:=RAND()" office:value-type="float" office:value="0.10650959807123">
            <text:p>0,11</text:p>
          </table:table-cell>
          <table:table-cell table:style-name="ce108" table:formula="oooc:=ABS([.B373]-[.C373])" office:value-type="float" office:value="0.65355388042848">
            <text:p>0,65</text:p>
          </table:table-cell>
          <table:table-cell table:style-name="ce108" table:formula="oooc:=IF([.D37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5697500534074">
            <text:p>0,94</text:p>
          </table:table-cell>
          <table:table-cell table:style-name="ce108" table:formula="oooc:=RAND()" office:value-type="float" office:value="0.607440412610248">
            <text:p>0,61</text:p>
          </table:table-cell>
          <table:table-cell table:style-name="ce108" table:formula="oooc:=ABS([.B374]-[.C374])" office:value-type="float" office:value="0.328257087923826">
            <text:p>0,33</text:p>
          </table:table-cell>
          <table:table-cell table:style-name="ce108" table:formula="oooc:=IF([.D3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6505325479904">
            <text:p>0,53</text:p>
          </table:table-cell>
          <table:table-cell table:style-name="ce108" table:formula="oooc:=RAND()" office:value-type="float" office:value="0.956663716544084">
            <text:p>0,96</text:p>
          </table:table-cell>
          <table:table-cell table:style-name="ce108" table:formula="oooc:=ABS([.B375]-[.C375])" office:value-type="float" office:value="0.43015839106418">
            <text:p>0,43</text:p>
          </table:table-cell>
          <table:table-cell table:style-name="ce108" table:formula="oooc:=IF([.D3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5081026642659">
            <text:p>0,54</text:p>
          </table:table-cell>
          <table:table-cell table:style-name="ce108" table:formula="oooc:=RAND()" office:value-type="float" office:value="0.468855861079745">
            <text:p>0,47</text:p>
          </table:table-cell>
          <table:table-cell table:style-name="ce108" table:formula="oooc:=ABS([.B376]-[.C376])" office:value-type="float" office:value="0.0662251655629139">
            <text:p>0,07</text:p>
          </table:table-cell>
          <table:table-cell table:style-name="ce108" table:formula="oooc:=IF([.D37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9814752647481">
            <text:p>0,21</text:p>
          </table:table-cell>
          <table:table-cell table:style-name="ce108" table:formula="oooc:=RAND()" office:value-type="float" office:value="0.609363078707236">
            <text:p>0,61</text:p>
          </table:table-cell>
          <table:table-cell table:style-name="ce108" table:formula="oooc:=ABS([.B377]-[.C377])" office:value-type="float" office:value="0.399548326059755">
            <text:p>0,4</text:p>
          </table:table-cell>
          <table:table-cell table:style-name="ce108" table:formula="oooc:=IF([.D37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31223487044893">
            <text:p>0,07</text:p>
          </table:table-cell>
          <table:table-cell table:style-name="ce108" table:formula="oooc:=RAND()" office:value-type="float" office:value="0.512100589007233">
            <text:p>0,51</text:p>
          </table:table-cell>
          <table:table-cell table:style-name="ce108" table:formula="oooc:=ABS([.B378]-[.C378])" office:value-type="float" office:value="0.438978240302744">
            <text:p>0,44</text:p>
          </table:table-cell>
          <table:table-cell table:style-name="ce108" table:formula="oooc:=IF([.D37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7572252571184">
            <text:p>0,65</text:p>
          </table:table-cell>
          <table:table-cell table:style-name="ce108" table:formula="oooc:=RAND()" office:value-type="float" office:value="0.150212103640858">
            <text:p>0,15</text:p>
          </table:table-cell>
          <table:table-cell table:style-name="ce108" table:formula="oooc:=ABS([.B379]-[.C379])" office:value-type="float" office:value="0.497360148930326">
            <text:p>0,5</text:p>
          </table:table-cell>
          <table:table-cell table:style-name="ce108" table:formula="oooc:=IF([.D37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4035767693106">
            <text:p>0,28</text:p>
          </table:table-cell>
          <table:table-cell table:style-name="ce108" table:formula="oooc:=RAND()" office:value-type="float" office:value="0.441755424665059">
            <text:p>0,44</text:p>
          </table:table-cell>
          <table:table-cell table:style-name="ce108" table:formula="oooc:=ABS([.B380]-[.C380])" office:value-type="float" office:value="0.157719656971953">
            <text:p>0,16</text:p>
          </table:table-cell>
          <table:table-cell table:style-name="ce108" table:formula="oooc:=IF([.D38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4117862483596">
            <text:p>0,21</text:p>
          </table:table-cell>
          <table:table-cell table:style-name="ce108" table:formula="oooc:=RAND()" office:value-type="float" office:value="0.332193975646229">
            <text:p>0,33</text:p>
          </table:table-cell>
          <table:table-cell table:style-name="ce108" table:formula="oooc:=ABS([.B381]-[.C381])" office:value-type="float" office:value="0.118076113162633">
            <text:p>0,12</text:p>
          </table:table-cell>
          <table:table-cell table:style-name="ce108" table:formula="oooc:=IF([.D3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6994537186804">
            <text:p>0,44</text:p>
          </table:table-cell>
          <table:table-cell table:style-name="ce108" table:formula="oooc:=RAND()" office:value-type="float" office:value="0.734702597125156">
            <text:p>0,73</text:p>
          </table:table-cell>
          <table:table-cell table:style-name="ce108" table:formula="oooc:=ABS([.B382]-[.C382])" office:value-type="float" office:value="0.297708059938353">
            <text:p>0,3</text:p>
          </table:table-cell>
          <table:table-cell table:style-name="ce108" table:formula="oooc:=IF([.D3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6923429059725">
            <text:p>0,43</text:p>
          </table:table-cell>
          <table:table-cell table:style-name="ce108" table:formula="oooc:=RAND()" office:value-type="float" office:value="0.748619037446211">
            <text:p>0,75</text:p>
          </table:table-cell>
          <table:table-cell table:style-name="ce108" table:formula="oooc:=ABS([.B383]-[.C383])" office:value-type="float" office:value="0.321695608386486">
            <text:p>0,32</text:p>
          </table:table-cell>
          <table:table-cell table:style-name="ce108" table:formula="oooc:=IF([.D3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08642841883602">
            <text:p>0,04</text:p>
          </table:table-cell>
          <table:table-cell table:style-name="ce108" table:formula="oooc:=RAND()" office:value-type="float" office:value="0.446729941709647">
            <text:p>0,45</text:p>
          </table:table-cell>
          <table:table-cell table:style-name="ce108" table:formula="oooc:=ABS([.B384]-[.C384])" office:value-type="float" office:value="0.405865657521287">
            <text:p>0,41</text:p>
          </table:table-cell>
          <table:table-cell table:style-name="ce108" table:formula="oooc:=IF([.D38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8621173741874">
            <text:p>0,54</text:p>
          </table:table-cell>
          <table:table-cell table:style-name="ce108" table:formula="oooc:=RAND()" office:value-type="float" office:value="0.34400463881344">
            <text:p>0,34</text:p>
          </table:table-cell>
          <table:table-cell table:style-name="ce108" table:formula="oooc:=ABS([.B385]-[.C385])" office:value-type="float" office:value="0.194616534928434">
            <text:p>0,19</text:p>
          </table:table-cell>
          <table:table-cell table:style-name="ce108" table:formula="oooc:=IF([.D38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5916318247017">
            <text:p>0,43</text:p>
          </table:table-cell>
          <table:table-cell table:style-name="ce108" table:formula="oooc:=RAND()" office:value-type="float" office:value="0.0603350932340465">
            <text:p>0,06</text:p>
          </table:table-cell>
          <table:table-cell table:style-name="ce108" table:formula="oooc:=ABS([.B386]-[.C386])" office:value-type="float" office:value="0.36558122501297">
            <text:p>0,37</text:p>
          </table:table-cell>
          <table:table-cell table:style-name="ce108" table:formula="oooc:=IF([.D3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223395489364299">
            <text:p>0,02</text:p>
          </table:table-cell>
          <table:table-cell table:style-name="ce108" table:formula="oooc:=RAND()" office:value-type="float" office:value="0.294228949858089">
            <text:p>0,29</text:p>
          </table:table-cell>
          <table:table-cell table:style-name="ce108" table:formula="oooc:=ABS([.B387]-[.C387])" office:value-type="float" office:value="0.271889400921659">
            <text:p>0,27</text:p>
          </table:table-cell>
          <table:table-cell table:style-name="ce108" table:formula="oooc:=IF([.D38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8592486342967">
            <text:p>0,36</text:p>
          </table:table-cell>
          <table:table-cell table:style-name="ce108" table:formula="oooc:=RAND()" office:value-type="float" office:value="0.6549272133549">
            <text:p>0,65</text:p>
          </table:table-cell>
          <table:table-cell table:style-name="ce108" table:formula="oooc:=ABS([.B388]-[.C388])" office:value-type="float" office:value="0.296334727011933">
            <text:p>0,3</text:p>
          </table:table-cell>
          <table:table-cell table:style-name="ce108" table:formula="oooc:=IF([.D3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5296487319559">
            <text:p>0,36</text:p>
          </table:table-cell>
          <table:table-cell table:style-name="ce108" table:formula="oooc:=RAND()" office:value-type="float" office:value="0.786706137272256">
            <text:p>0,79</text:p>
          </table:table-cell>
          <table:table-cell table:style-name="ce108" table:formula="oooc:=ABS([.B389]-[.C389])" office:value-type="float" office:value="0.431409649952696">
            <text:p>0,43</text:p>
          </table:table-cell>
          <table:table-cell table:style-name="ce108" table:formula="oooc:=IF([.D38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5866267891476">
            <text:p>0,35</text:p>
          </table:table-cell>
          <table:table-cell table:style-name="ce108" table:formula="oooc:=RAND()" office:value-type="float" office:value="0.180059205908383">
            <text:p>0,18</text:p>
          </table:table-cell>
          <table:table-cell table:style-name="ce108" table:formula="oooc:=ABS([.B390]-[.C390])" office:value-type="float" office:value="0.165807061983093">
            <text:p>0,17</text:p>
          </table:table-cell>
          <table:table-cell table:style-name="ce108" table:formula="oooc:=IF([.D39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778221991637928">
            <text:p>0,01</text:p>
          </table:table-cell>
          <table:table-cell table:style-name="ce108" table:formula="oooc:=RAND()" office:value-type="float" office:value="0.732505264442885">
            <text:p>0,73</text:p>
          </table:table-cell>
          <table:table-cell table:style-name="ce108" table:formula="oooc:=ABS([.B391]-[.C391])" office:value-type="float" office:value="0.724723044526505">
            <text:p>0,72</text:p>
          </table:table-cell>
          <table:table-cell table:style-name="ce108" table:formula="oooc:=IF([.D39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5363322855312">
            <text:p>0,79</text:p>
          </table:table-cell>
          <table:table-cell table:style-name="ce108" table:formula="oooc:=RAND()" office:value-type="float" office:value="0.114078188421278">
            <text:p>0,11</text:p>
          </table:table-cell>
          <table:table-cell table:style-name="ce108" table:formula="oooc:=ABS([.B392]-[.C392])" office:value-type="float" office:value="0.671285134434034">
            <text:p>0,67</text:p>
          </table:table-cell>
          <table:table-cell table:style-name="ce108" table:formula="oooc:=IF([.D3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3336283455916">
            <text:p>0,04</text:p>
          </table:table-cell>
          <table:table-cell table:style-name="ce108" table:formula="oooc:=RAND()" office:value-type="float" office:value="0.941404461806085">
            <text:p>0,94</text:p>
          </table:table-cell>
          <table:table-cell table:style-name="ce108" table:formula="oooc:=ABS([.B393]-[.C393])" office:value-type="float" office:value="0.898068178350169">
            <text:p>0,9</text:p>
          </table:table-cell>
          <table:table-cell table:style-name="ce108" table:formula="oooc:=IF([.D39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7145298623615">
            <text:p>0,62</text:p>
          </table:table-cell>
          <table:table-cell table:style-name="ce108" table:formula="oooc:=RAND()" office:value-type="float" office:value="0.288308359019745">
            <text:p>0,29</text:p>
          </table:table-cell>
          <table:table-cell table:style-name="ce108" table:formula="oooc:=ABS([.B394]-[.C394])" office:value-type="float" office:value="0.32883693960387">
            <text:p>0,33</text:p>
          </table:table-cell>
          <table:table-cell table:style-name="ce108" table:formula="oooc:=IF([.D3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6610003967406">
            <text:p>0,24</text:p>
          </table:table-cell>
          <table:table-cell table:style-name="ce108" table:formula="oooc:=RAND()" office:value-type="float" office:value="0.790704062013611">
            <text:p>0,79</text:p>
          </table:table-cell>
          <table:table-cell table:style-name="ce108" table:formula="oooc:=ABS([.B395]-[.C395])" office:value-type="float" office:value="0.554094058046205">
            <text:p>0,55</text:p>
          </table:table-cell>
          <table:table-cell table:style-name="ce108" table:formula="oooc:=IF([.D39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411358989227">
            <text:p>0,63</text:p>
          </table:table-cell>
          <table:table-cell table:style-name="ce108" table:formula="oooc:=RAND()" office:value-type="float" office:value="0.158665730765709">
            <text:p>0,16</text:p>
          </table:table-cell>
          <table:table-cell table:style-name="ce108" table:formula="oooc:=ABS([.B396]-[.C396])" office:value-type="float" office:value="0.47544785912656">
            <text:p>0,48</text:p>
          </table:table-cell>
          <table:table-cell table:style-name="ce108" table:formula="oooc:=IF([.D39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4871669667653">
            <text:p>0,11</text:p>
          </table:table-cell>
          <table:table-cell table:style-name="ce108" table:formula="oooc:=RAND()" office:value-type="float" office:value="0.919980468153935">
            <text:p>0,92</text:p>
          </table:table-cell>
          <table:table-cell table:style-name="ce108" table:formula="oooc:=ABS([.B397]-[.C397])" office:value-type="float" office:value="0.805108798486282">
            <text:p>0,81</text:p>
          </table:table-cell>
          <table:table-cell table:style-name="ce108" table:formula="oooc:=IF([.D39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6479079561754">
            <text:p>0,11</text:p>
          </table:table-cell>
          <table:table-cell table:style-name="ce108" table:formula="oooc:=RAND()" office:value-type="float" office:value="0.305825983458968">
            <text:p>0,31</text:p>
          </table:table-cell>
          <table:table-cell table:style-name="ce108" table:formula="oooc:=ABS([.B398]-[.C398])" office:value-type="float" office:value="0.199346903897214">
            <text:p>0,2</text:p>
          </table:table-cell>
          <table:table-cell table:style-name="ce108" table:formula="oooc:=IF([.D39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9889828180792">
            <text:p>0,83</text:p>
          </table:table-cell>
          <table:table-cell table:style-name="ce108" table:formula="oooc:=RAND()" office:value-type="float" office:value="0.981902523880734">
            <text:p>0,98</text:p>
          </table:table-cell>
          <table:table-cell table:style-name="ce108" table:formula="oooc:=ABS([.B399]-[.C399])" office:value-type="float" office:value="0.152012695699942">
            <text:p>0,15</text:p>
          </table:table-cell>
          <table:table-cell table:style-name="ce108" table:formula="oooc:=IF([.D39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7224036378063">
            <text:p>0,88</text:p>
          </table:table-cell>
          <table:table-cell table:style-name="ce108" table:formula="oooc:=RAND()" office:value-type="float" office:value="0.445081942197943">
            <text:p>0,45</text:p>
          </table:table-cell>
          <table:table-cell table:style-name="ce108" table:formula="oooc:=ABS([.B400]-[.C400])" office:value-type="float" office:value="0.43214209418012">
            <text:p>0,43</text:p>
          </table:table-cell>
          <table:table-cell table:style-name="ce108" table:formula="oooc:=IF([.D40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5694143498032">
            <text:p>0,27</text:p>
          </table:table-cell>
          <table:table-cell table:style-name="ce108" table:formula="oooc:=RAND()" office:value-type="float" office:value="0.981383709219642">
            <text:p>0,98</text:p>
          </table:table-cell>
          <table:table-cell table:style-name="ce108" table:formula="oooc:=ABS([.B401]-[.C401])" office:value-type="float" office:value="0.71568956572161">
            <text:p>0,72</text:p>
          </table:table-cell>
          <table:table-cell table:style-name="ce108" table:formula="oooc:=IF([.D40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4154789880062">
            <text:p>0,58</text:p>
          </table:table-cell>
          <table:table-cell table:style-name="ce108" table:formula="oooc:=RAND()" office:value-type="float" office:value="0.727225562303537">
            <text:p>0,73</text:p>
          </table:table-cell>
          <table:table-cell table:style-name="ce108" table:formula="oooc:=ABS([.B402]-[.C402])" office:value-type="float" office:value="0.143070772423475">
            <text:p>0,14</text:p>
          </table:table-cell>
          <table:table-cell table:style-name="ce108" table:formula="oooc:=IF([.D40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9559617908261">
            <text:p>0,29</text:p>
          </table:table-cell>
          <table:table-cell table:style-name="ce108" table:formula="oooc:=RAND()" office:value-type="float" office:value="0.233710745567186">
            <text:p>0,23</text:p>
          </table:table-cell>
          <table:table-cell table:style-name="ce108" table:formula="oooc:=ABS([.B403]-[.C403])" office:value-type="float" office:value="0.0558488723410749">
            <text:p>0,06</text:p>
          </table:table-cell>
          <table:table-cell table:style-name="ce108" table:formula="oooc:=IF([.D40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5715506454665">
            <text:p>0,17</text:p>
          </table:table-cell>
          <table:table-cell table:style-name="ce108" table:formula="oooc:=RAND()" office:value-type="float" office:value="0.611743522446364">
            <text:p>0,61</text:p>
          </table:table-cell>
          <table:table-cell table:style-name="ce108" table:formula="oooc:=ABS([.B404]-[.C404])" office:value-type="float" office:value="0.446028015991699">
            <text:p>0,45</text:p>
          </table:table-cell>
          <table:table-cell table:style-name="ce108" table:formula="oooc:=IF([.D40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1133762627033">
            <text:p>0,55</text:p>
          </table:table-cell>
          <table:table-cell table:style-name="ce108" table:formula="oooc:=RAND()" office:value-type="float" office:value="0.473036896877956">
            <text:p>0,47</text:p>
          </table:table-cell>
          <table:table-cell table:style-name="ce108" table:formula="oooc:=ABS([.B405]-[.C405])" office:value-type="float" office:value="0.0780968657490768">
            <text:p>0,08</text:p>
          </table:table-cell>
          <table:table-cell table:style-name="ce108" table:formula="oooc:=IF([.D40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573442793054">
            <text:p>0,31</text:p>
          </table:table-cell>
          <table:table-cell table:style-name="ce108" table:formula="oooc:=RAND()" office:value-type="float" office:value="0.0935392315439314">
            <text:p>0,09</text:p>
          </table:table-cell>
          <table:table-cell table:style-name="ce108" table:formula="oooc:=ABS([.B406]-[.C406])" office:value-type="float" office:value="0.212195196386608">
            <text:p>0,21</text:p>
          </table:table-cell>
          <table:table-cell table:style-name="ce108" table:formula="oooc:=IF([.D40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7022003845332">
            <text:p>0,74</text:p>
          </table:table-cell>
          <table:table-cell table:style-name="ce108" table:formula="oooc:=RAND()" office:value-type="float" office:value="0.142490920743431">
            <text:p>0,14</text:p>
          </table:table-cell>
          <table:table-cell table:style-name="ce108" table:formula="oooc:=ABS([.B407]-[.C407])" office:value-type="float" office:value="0.594531083101901">
            <text:p>0,59</text:p>
          </table:table-cell>
          <table:table-cell table:style-name="ce108" table:formula="oooc:=IF([.D40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4120303964354">
            <text:p>0,97</text:p>
          </table:table-cell>
          <table:table-cell table:style-name="ce108" table:formula="oooc:=RAND()" office:value-type="float" office:value="0.564317758720664">
            <text:p>0,56</text:p>
          </table:table-cell>
          <table:table-cell table:style-name="ce108" table:formula="oooc:=ABS([.B408]-[.C408])" office:value-type="float" office:value="0.40980254524369">
            <text:p>0,41</text:p>
          </table:table-cell>
          <table:table-cell table:style-name="ce108" table:formula="oooc:=IF([.D40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86758018738365">
            <text:p>0,69</text:p>
          </table:table-cell>
          <table:table-cell table:style-name="ce108" table:formula="oooc:=RAND()" office:value-type="float" office:value="0.397350993377483">
            <text:p>0,4</text:p>
          </table:table-cell>
          <table:table-cell table:style-name="ce108" table:formula="oooc:=ABS([.B409]-[.C409])" office:value-type="float" office:value="0.289407025360881">
            <text:p>0,29</text:p>
          </table:table-cell>
          <table:table-cell table:style-name="ce108" table:formula="oooc:=IF([.D4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9443342387158">
            <text:p>0,72</text:p>
          </table:table-cell>
          <table:table-cell table:style-name="ce108" table:formula="oooc:=RAND()" office:value-type="float" office:value="0.0900296029541917">
            <text:p>0,09</text:p>
          </table:table-cell>
          <table:table-cell table:style-name="ce108" table:formula="oooc:=ABS([.B410]-[.C410])" office:value-type="float" office:value="0.629413739432966">
            <text:p>0,63</text:p>
          </table:table-cell>
          <table:table-cell table:style-name="ce108" table:formula="oooc:=IF([.D4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6070436719871">
            <text:p>0,28</text:p>
          </table:table-cell>
          <table:table-cell table:style-name="ce108" table:formula="oooc:=RAND()" office:value-type="float" office:value="0.852046266060366">
            <text:p>0,85</text:p>
          </table:table-cell>
          <table:table-cell table:style-name="ce108" table:formula="oooc:=ABS([.B411]-[.C411])" office:value-type="float" office:value="0.575975829340495">
            <text:p>0,58</text:p>
          </table:table-cell>
          <table:table-cell table:style-name="ce108" table:formula="oooc:=IF([.D41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9808038575396">
            <text:p>0,87</text:p>
          </table:table-cell>
          <table:table-cell table:style-name="ce108" table:formula="oooc:=RAND()" office:value-type="float" office:value="0.385753959776605">
            <text:p>0,39</text:p>
          </table:table-cell>
          <table:table-cell table:style-name="ce108" table:formula="oooc:=ABS([.B412]-[.C412])" office:value-type="float" office:value="0.484054078798792">
            <text:p>0,48</text:p>
          </table:table-cell>
          <table:table-cell table:style-name="ce108" table:formula="oooc:=IF([.D41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7422711874752">
            <text:p>0,47</text:p>
          </table:table-cell>
          <table:table-cell table:style-name="ce108" table:formula="oooc:=RAND()" office:value-type="float" office:value="0.6029236732078">
            <text:p>0,6</text:p>
          </table:table-cell>
          <table:table-cell table:style-name="ce108" table:formula="oooc:=ABS([.B413]-[.C413])" office:value-type="float" office:value="0.12869655446028">
            <text:p>0,13</text:p>
          </table:table-cell>
          <table:table-cell table:style-name="ce108" table:formula="oooc:=IF([.D4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7982726523637">
            <text:p>0,3</text:p>
          </table:table-cell>
          <table:table-cell table:style-name="ce108" table:formula="oooc:=RAND()" office:value-type="float" office:value="0.268745994445631">
            <text:p>0,27</text:p>
          </table:table-cell>
          <table:table-cell table:style-name="ce108" table:formula="oooc:=ABS([.B414]-[.C414])" office:value-type="float" office:value="0.0292367320780053">
            <text:p>0,03</text:p>
          </table:table-cell>
          <table:table-cell table:style-name="ce108" table:formula="oooc:=IF([.D41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1368449964904">
            <text:p>0,48</text:p>
          </table:table-cell>
          <table:table-cell table:style-name="ce108" table:formula="oooc:=RAND()" office:value-type="float" office:value="0.557451094088565">
            <text:p>0,56</text:p>
          </table:table-cell>
          <table:table-cell table:style-name="ce108" table:formula="oooc:=ABS([.B415]-[.C415])" office:value-type="float" office:value="0.0760826441236611">
            <text:p>0,08</text:p>
          </table:table-cell>
          <table:table-cell table:style-name="ce108" table:formula="oooc:=IF([.D41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7528916287729">
            <text:p>0,91</text:p>
          </table:table-cell>
          <table:table-cell table:style-name="ce108" table:formula="oooc:=RAND()" office:value-type="float" office:value="0.871639149143956">
            <text:p>0,87</text:p>
          </table:table-cell>
          <table:table-cell table:style-name="ce108" table:formula="oooc:=ABS([.B416]-[.C416])" office:value-type="float" office:value="0.0358897671437727">
            <text:p>0,04</text:p>
          </table:table-cell>
          <table:table-cell table:style-name="ce108" table:formula="oooc:=IF([.D41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2061525315104">
            <text:p>0,35</text:p>
          </table:table-cell>
          <table:table-cell table:style-name="ce108" table:formula="oooc:=RAND()" office:value-type="float" office:value="0.601184118167669">
            <text:p>0,6</text:p>
          </table:table-cell>
          <table:table-cell table:style-name="ce108" table:formula="oooc:=ABS([.B417]-[.C417])" office:value-type="float" office:value="0.249122592852565">
            <text:p>0,25</text:p>
          </table:table-cell>
          <table:table-cell table:style-name="ce108" table:formula="oooc:=IF([.D41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5590075380718">
            <text:p>0,5</text:p>
          </table:table-cell>
          <table:table-cell table:style-name="ce108" table:formula="oooc:=RAND()" office:value-type="float" office:value="0.396282845545824">
            <text:p>0,4</text:p>
          </table:table-cell>
          <table:table-cell table:style-name="ce108" table:formula="oooc:=ABS([.B418]-[.C418])" office:value-type="float" office:value="0.0993072298348949">
            <text:p>0,1</text:p>
          </table:table-cell>
          <table:table-cell table:style-name="ce108" table:formula="oooc:=IF([.D41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16885891293069">
            <text:p>0,01</text:p>
          </table:table-cell>
          <table:table-cell table:style-name="ce108" table:formula="oooc:=RAND()" office:value-type="float" office:value="0.634205145420698">
            <text:p>0,63</text:p>
          </table:table-cell>
          <table:table-cell table:style-name="ce108" table:formula="oooc:=ABS([.B419]-[.C419])" office:value-type="float" office:value="0.622516556291391">
            <text:p>0,62</text:p>
          </table:table-cell>
          <table:table-cell table:style-name="ce108" table:formula="oooc:=IF([.D41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9082918790246">
            <text:p>0,15</text:p>
          </table:table-cell>
          <table:table-cell table:style-name="ce108" table:formula="oooc:=RAND()" office:value-type="float" office:value="0.690176091799677">
            <text:p>0,69</text:p>
          </table:table-cell>
          <table:table-cell table:style-name="ce108" table:formula="oooc:=ABS([.B420]-[.C420])" office:value-type="float" office:value="0.54109317300943">
            <text:p>0,54</text:p>
          </table:table-cell>
          <table:table-cell table:style-name="ce108" table:formula="oooc:=IF([.D4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13827936643574">
            <text:p>0,07</text:p>
          </table:table-cell>
          <table:table-cell table:style-name="ce108" table:formula="oooc:=RAND()" office:value-type="float" office:value="0.0076296273689993">
            <text:p>0,01</text:p>
          </table:table-cell>
          <table:table-cell table:style-name="ce108" table:formula="oooc:=ABS([.B421]-[.C421])" office:value-type="float" office:value="0.0637531662953581">
            <text:p>0,06</text:p>
          </table:table-cell>
          <table:table-cell table:style-name="ce108" table:formula="oooc:=IF([.D42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0195013275552">
            <text:p>0,83</text:p>
          </table:table-cell>
          <table:table-cell table:style-name="ce108" table:formula="oooc:=RAND()" office:value-type="float" office:value="0.426252021851253">
            <text:p>0,43</text:p>
          </table:table-cell>
          <table:table-cell table:style-name="ce108" table:formula="oooc:=ABS([.B422]-[.C422])" office:value-type="float" office:value="0.403942991424299">
            <text:p>0,4</text:p>
          </table:table-cell>
          <table:table-cell table:style-name="ce108" table:formula="oooc:=IF([.D4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8216193121128">
            <text:p>0,35</text:p>
          </table:table-cell>
          <table:table-cell table:style-name="ce108" table:formula="oooc:=RAND()" office:value-type="float" office:value="0.391979735709708">
            <text:p>0,39</text:p>
          </table:table-cell>
          <table:table-cell table:style-name="ce108" table:formula="oooc:=ABS([.B423]-[.C423])" office:value-type="float" office:value="0.04376354258858">
            <text:p>0,04</text:p>
          </table:table-cell>
          <table:table-cell table:style-name="ce108" table:formula="oooc:=IF([.D42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7687612537004">
            <text:p>0,31</text:p>
          </table:table-cell>
          <table:table-cell table:style-name="ce108" table:formula="oooc:=RAND()" office:value-type="float" office:value="0.167424542985321">
            <text:p>0,17</text:p>
          </table:table-cell>
          <table:table-cell table:style-name="ce108" table:formula="oooc:=ABS([.B424]-[.C424])" office:value-type="float" office:value="0.140263069551683">
            <text:p>0,14</text:p>
          </table:table-cell>
          <table:table-cell table:style-name="ce108" table:formula="oooc:=IF([.D42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6688741721854">
            <text:p>0,5</text:p>
          </table:table-cell>
          <table:table-cell table:style-name="ce108" table:formula="oooc:=RAND()" office:value-type="float" office:value="0.608325449385052">
            <text:p>0,61</text:p>
          </table:table-cell>
          <table:table-cell table:style-name="ce108" table:formula="oooc:=ABS([.B425]-[.C425])" office:value-type="float" office:value="0.111636707663198">
            <text:p>0,11</text:p>
          </table:table-cell>
          <table:table-cell table:style-name="ce108" table:formula="oooc:=IF([.D42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02432325205237">
            <text:p>0,09</text:p>
          </table:table-cell>
          <table:table-cell table:style-name="ce108" table:formula="oooc:=RAND()" office:value-type="float" office:value="0.0971709341715751">
            <text:p>0,1</text:p>
          </table:table-cell>
          <table:table-cell table:style-name="ce108" table:formula="oooc:=ABS([.B426]-[.C426])" office:value-type="float" office:value="0.00692770165105136">
            <text:p>0,01</text:p>
          </table:table-cell>
          <table:table-cell table:style-name="ce108" table:formula="oooc:=IF([.D4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7765434736167">
            <text:p>0,66</text:p>
          </table:table-cell>
          <table:table-cell table:style-name="ce108" table:formula="oooc:=RAND()" office:value-type="float" office:value="0.45356608783227">
            <text:p>0,45</text:p>
          </table:table-cell>
          <table:table-cell table:style-name="ce108" table:formula="oooc:=ABS([.B427]-[.C427])" office:value-type="float" office:value="0.204199346903897">
            <text:p>0,2</text:p>
          </table:table-cell>
          <table:table-cell table:style-name="ce108" table:formula="oooc:=IF([.D4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7654957731864">
            <text:p>0,52</text:p>
          </table:table-cell>
          <table:table-cell table:style-name="ce108" table:formula="oooc:=RAND()" office:value-type="float" office:value="0.697439497054964">
            <text:p>0,7</text:p>
          </table:table-cell>
          <table:table-cell table:style-name="ce108" table:formula="oooc:=ABS([.B428]-[.C428])" office:value-type="float" office:value="0.179784539323099">
            <text:p>0,18</text:p>
          </table:table-cell>
          <table:table-cell table:style-name="ce108" table:formula="oooc:=IF([.D42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1693472090823">
            <text:p>0,53</text:p>
          </table:table-cell>
          <table:table-cell table:style-name="ce108" table:formula="oooc:=RAND()" office:value-type="float" office:value="0.0512100589007233">
            <text:p>0,05</text:p>
          </table:table-cell>
          <table:table-cell table:style-name="ce108" table:formula="oooc:=ABS([.B429]-[.C429])" office:value-type="float" office:value="0.4804834131901">
            <text:p>0,48</text:p>
          </table:table-cell>
          <table:table-cell table:style-name="ce108" table:formula="oooc:=IF([.D4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6951506088443">
            <text:p>0,67</text:p>
          </table:table-cell>
          <table:table-cell table:style-name="ce108" table:formula="oooc:=RAND()" office:value-type="float" office:value="0.154911954100162">
            <text:p>0,15</text:p>
          </table:table-cell>
          <table:table-cell table:style-name="ce108" table:formula="oooc:=ABS([.B430]-[.C430])" office:value-type="float" office:value="0.512039551988281">
            <text:p>0,51</text:p>
          </table:table-cell>
          <table:table-cell table:style-name="ce108" table:formula="oooc:=IF([.D4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1090731528672">
            <text:p>0,78</text:p>
          </table:table-cell>
          <table:table-cell table:style-name="ce108" table:formula="oooc:=RAND()" office:value-type="float" office:value="0.758751182592242">
            <text:p>0,76</text:p>
          </table:table-cell>
          <table:table-cell table:style-name="ce108" table:formula="oooc:=ABS([.B431]-[.C431])" office:value-type="float" office:value="0.02233954893643">
            <text:p>0,02</text:p>
          </table:table-cell>
          <table:table-cell table:style-name="ce108" table:formula="oooc:=IF([.D43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8766747032075">
            <text:p>0,23</text:p>
          </table:table-cell>
          <table:table-cell table:style-name="ce108" table:formula="oooc:=RAND()" office:value-type="float" office:value="0.777397991882076">
            <text:p>0,78</text:p>
          </table:table-cell>
          <table:table-cell table:style-name="ce108" table:formula="oooc:=ABS([.B432]-[.C432])" office:value-type="float" office:value="0.548631244850002">
            <text:p>0,55</text:p>
          </table:table-cell>
          <table:table-cell table:style-name="ce108" table:formula="oooc:=IF([.D43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0049134800256">
            <text:p>0,17</text:p>
          </table:table-cell>
          <table:table-cell table:style-name="ce108" table:formula="oooc:=RAND()" office:value-type="float" office:value="0.162663655507065">
            <text:p>0,16</text:p>
          </table:table-cell>
          <table:table-cell table:style-name="ce108" table:formula="oooc:=ABS([.B433]-[.C433])" office:value-type="float" office:value="0.00738547929319131">
            <text:p>0,01</text:p>
          </table:table-cell>
          <table:table-cell table:style-name="ce108" table:formula="oooc:=IF([.D43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1108737449263">
            <text:p>0,01</text:p>
          </table:table-cell>
          <table:table-cell table:style-name="ce108" table:formula="oooc:=RAND()" office:value-type="float" office:value="0.200537125766778">
            <text:p>0,2</text:p>
          </table:table-cell>
          <table:table-cell table:style-name="ce108" table:formula="oooc:=ABS([.B434]-[.C434])" office:value-type="float" office:value="0.189428388317515">
            <text:p>0,19</text:p>
          </table:table-cell>
          <table:table-cell table:style-name="ce108" table:formula="oooc:=IF([.D43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6201971495712">
            <text:p>0,35</text:p>
          </table:table-cell>
          <table:table-cell table:style-name="ce108" table:formula="oooc:=RAND()" office:value-type="float" office:value="0.193182164983062">
            <text:p>0,19</text:p>
          </table:table-cell>
          <table:table-cell table:style-name="ce108" table:formula="oooc:=ABS([.B435]-[.C435])" office:value-type="float" office:value="0.15301980651265">
            <text:p>0,15</text:p>
          </table:table-cell>
          <table:table-cell table:style-name="ce108" table:formula="oooc:=IF([.D43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5928525650807">
            <text:p>0,23</text:p>
          </table:table-cell>
          <table:table-cell table:style-name="ce108" table:formula="oooc:=RAND()" office:value-type="float" office:value="0.667775505844295">
            <text:p>0,67</text:p>
          </table:table-cell>
          <table:table-cell table:style-name="ce108" table:formula="oooc:=ABS([.B436]-[.C436])" office:value-type="float" office:value="0.441846980193487">
            <text:p>0,44</text:p>
          </table:table-cell>
          <table:table-cell table:style-name="ce108" table:formula="oooc:=IF([.D43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1224097415082">
            <text:p>0,67</text:p>
          </table:table-cell>
          <table:table-cell table:style-name="ce108" table:formula="oooc:=RAND()" office:value-type="float" office:value="0.88876003295999">
            <text:p>0,89</text:p>
          </table:table-cell>
          <table:table-cell table:style-name="ce108" table:formula="oooc:=ABS([.B437]-[.C437])" office:value-type="float" office:value="0.217535935544908">
            <text:p>0,22</text:p>
          </table:table-cell>
          <table:table-cell table:style-name="ce108" table:formula="oooc:=IF([.D43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5338602862636">
            <text:p>0,22</text:p>
          </table:table-cell>
          <table:table-cell table:style-name="ce108" table:formula="oooc:=RAND()" office:value-type="float" office:value="0.162816248054445">
            <text:p>0,16</text:p>
          </table:table-cell>
          <table:table-cell table:style-name="ce108" table:formula="oooc:=ABS([.B438]-[.C438])" office:value-type="float" office:value="0.0525223548081912">
            <text:p>0,05</text:p>
          </table:table-cell>
          <table:table-cell table:style-name="ce108" table:formula="oooc:=IF([.D4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665303506576739">
            <text:p>0,01</text:p>
          </table:table-cell>
          <table:table-cell table:style-name="ce108" table:formula="oooc:=RAND()" office:value-type="float" office:value="0.842524491103855">
            <text:p>0,84</text:p>
          </table:table-cell>
          <table:table-cell table:style-name="ce108" table:formula="oooc:=ABS([.B439]-[.C439])" office:value-type="float" office:value="0.835871456038087">
            <text:p>0,84</text:p>
          </table:table-cell>
          <table:table-cell table:style-name="ce108" table:formula="oooc:=IF([.D43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73674733726005">
            <text:p>0,77</text:p>
          </table:table-cell>
          <table:table-cell table:style-name="ce108" table:formula="oooc:=RAND()" office:value-type="float" office:value="0.677602465895566">
            <text:p>0,68</text:p>
          </table:table-cell>
          <table:table-cell table:style-name="ce108" table:formula="oooc:=ABS([.B440]-[.C440])" office:value-type="float" office:value="0.0960722678304392">
            <text:p>0,1</text:p>
          </table:table-cell>
          <table:table-cell table:style-name="ce108" table:formula="oooc:=IF([.D44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1140781884213">
            <text:p>0,86</text:p>
          </table:table-cell>
          <table:table-cell table:style-name="ce108" table:formula="oooc:=RAND()" office:value-type="float" office:value="0.861690115054781">
            <text:p>0,86</text:p>
          </table:table-cell>
          <table:table-cell table:style-name="ce108" table:formula="oooc:=ABS([.B441]-[.C441])" office:value-type="float" office:value="0.000549333170568045">
            <text:p>0</text:p>
          </table:table-cell>
          <table:table-cell table:style-name="ce108" table:formula="oooc:=IF([.D44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0999786370434">
            <text:p>0,72</text:p>
          </table:table-cell>
          <table:table-cell table:style-name="ce108" table:formula="oooc:=RAND()" office:value-type="float" office:value="0.395916623432112">
            <text:p>0,4</text:p>
          </table:table-cell>
          <table:table-cell table:style-name="ce108" table:formula="oooc:=ABS([.B442]-[.C442])" office:value-type="float" office:value="0.325083162938322">
            <text:p>0,33</text:p>
          </table:table-cell>
          <table:table-cell table:style-name="ce108" table:formula="oooc:=IF([.D44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4803613391522">
            <text:p>0,8</text:p>
          </table:table-cell>
          <table:table-cell table:style-name="ce108" table:formula="oooc:=RAND()" office:value-type="float" office:value="0.870967741935484">
            <text:p>0,87</text:p>
          </table:table-cell>
          <table:table-cell table:style-name="ce108" table:formula="oooc:=ABS([.B443]-[.C443])" office:value-type="float" office:value="0.0661641285439619">
            <text:p>0,07</text:p>
          </table:table-cell>
          <table:table-cell table:style-name="ce108" table:formula="oooc:=IF([.D44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5616626483963">
            <text:p>0,89</text:p>
          </table:table-cell>
          <table:table-cell table:style-name="ce108" table:formula="oooc:=RAND()" office:value-type="float" office:value="0.0744041261024811">
            <text:p>0,07</text:p>
          </table:table-cell>
          <table:table-cell table:style-name="ce108" table:formula="oooc:=ABS([.B444]-[.C444])" office:value-type="float" office:value="0.811212500381481">
            <text:p>0,81</text:p>
          </table:table-cell>
          <table:table-cell table:style-name="ce108" table:formula="oooc:=IF([.D44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8030945768609">
            <text:p>0,56</text:p>
          </table:table-cell>
          <table:table-cell table:style-name="ce108" table:formula="oooc:=RAND()" office:value-type="float" office:value="0.591296121097446">
            <text:p>0,59</text:p>
          </table:table-cell>
          <table:table-cell table:style-name="ce108" table:formula="oooc:=ABS([.B445]-[.C445])" office:value-type="float" office:value="0.0332651753288369">
            <text:p>0,03</text:p>
          </table:table-cell>
          <table:table-cell table:style-name="ce108" table:formula="oooc:=IF([.D44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0151066621906">
            <text:p>0,15</text:p>
          </table:table-cell>
          <table:table-cell table:style-name="ce108" table:formula="oooc:=RAND()" office:value-type="float" office:value="0.402111880855739">
            <text:p>0,4</text:p>
          </table:table-cell>
          <table:table-cell table:style-name="ce108" table:formula="oooc:=ABS([.B446]-[.C446])" office:value-type="float" office:value="0.251960814233833">
            <text:p>0,25</text:p>
          </table:table-cell>
          <table:table-cell table:style-name="ce108" table:formula="oooc:=IF([.D4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9932248908963">
            <text:p>0,66</text:p>
          </table:table-cell>
          <table:table-cell table:style-name="ce108" table:formula="oooc:=RAND()" office:value-type="float" office:value="0.0254219183935057">
            <text:p>0,03</text:p>
          </table:table-cell>
          <table:table-cell table:style-name="ce108" table:formula="oooc:=ABS([.B447]-[.C447])" office:value-type="float" office:value="0.634510330515458">
            <text:p>0,63</text:p>
          </table:table-cell>
          <table:table-cell table:style-name="ce108" table:formula="oooc:=IF([.D44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9138157292398">
            <text:p>0,72</text:p>
          </table:table-cell>
          <table:table-cell table:style-name="ce108" table:formula="oooc:=RAND()" office:value-type="float" office:value="0.619586779381695">
            <text:p>0,62</text:p>
          </table:table-cell>
          <table:table-cell table:style-name="ce108" table:formula="oooc:=ABS([.B448]-[.C448])" office:value-type="float" office:value="0.0995513779107028">
            <text:p>0,1</text:p>
          </table:table-cell>
          <table:table-cell table:style-name="ce108" table:formula="oooc:=IF([.D4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3233741264077">
            <text:p>0,12</text:p>
          </table:table-cell>
          <table:table-cell table:style-name="ce108" table:formula="oooc:=RAND()" office:value-type="float" office:value="0.281319620349742">
            <text:p>0,28</text:p>
          </table:table-cell>
          <table:table-cell table:style-name="ce108" table:formula="oooc:=ABS([.B449]-[.C449])" office:value-type="float" office:value="0.158085879085665">
            <text:p>0,16</text:p>
          </table:table-cell>
          <table:table-cell table:style-name="ce108" table:formula="oooc:=IF([.D44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2764366588336">
            <text:p>0,26</text:p>
          </table:table-cell>
          <table:table-cell table:style-name="ce108" table:formula="oooc:=RAND()" office:value-type="float" office:value="0.179357280190436">
            <text:p>0,18</text:p>
          </table:table-cell>
          <table:table-cell table:style-name="ce108" table:formula="oooc:=ABS([.B450]-[.C450])" office:value-type="float" office:value="0.0834070863979003">
            <text:p>0,08</text:p>
          </table:table-cell>
          <table:table-cell table:style-name="ce108" table:formula="oooc:=IF([.D45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1841486861782">
            <text:p>0,98</text:p>
          </table:table-cell>
          <table:table-cell table:style-name="ce108" table:formula="oooc:=RAND()" office:value-type="float" office:value="0.764458143864254">
            <text:p>0,76</text:p>
          </table:table-cell>
          <table:table-cell table:style-name="ce108" table:formula="oooc:=ABS([.B451]-[.C451])" office:value-type="float" office:value="0.217383342997528">
            <text:p>0,22</text:p>
          </table:table-cell>
          <table:table-cell table:style-name="ce108" table:formula="oooc:=IF([.D45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47294534134953">
            <text:p>0,09</text:p>
          </table:table-cell>
          <table:table-cell table:style-name="ce108" table:formula="oooc:=RAND()" office:value-type="float" office:value="0.728415784173101">
            <text:p>0,73</text:p>
          </table:table-cell>
          <table:table-cell table:style-name="ce108" table:formula="oooc:=ABS([.B452]-[.C452])" office:value-type="float" office:value="0.633686330759606">
            <text:p>0,63</text:p>
          </table:table-cell>
          <table:table-cell table:style-name="ce108" table:formula="oooc:=IF([.D4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7028107547227">
            <text:p>0,14</text:p>
          </table:table-cell>
          <table:table-cell table:style-name="ce108" table:formula="oooc:=RAND()" office:value-type="float" office:value="0.270912808618427">
            <text:p>0,27</text:p>
          </table:table-cell>
          <table:table-cell table:style-name="ce108" table:formula="oooc:=ABS([.B453]-[.C453])" office:value-type="float" office:value="0.1338847010712">
            <text:p>0,13</text:p>
          </table:table-cell>
          <table:table-cell table:style-name="ce108" table:formula="oooc:=IF([.D45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86364329966124">
            <text:p>0,04</text:p>
          </table:table-cell>
          <table:table-cell table:style-name="ce108" table:formula="oooc:=RAND()" office:value-type="float" office:value="0.194097720267342">
            <text:p>0,19</text:p>
          </table:table-cell>
          <table:table-cell table:style-name="ce108" table:formula="oooc:=ABS([.B454]-[.C454])" office:value-type="float" office:value="0.15546128727073">
            <text:p>0,16</text:p>
          </table:table-cell>
          <table:table-cell table:style-name="ce108" table:formula="oooc:=IF([.D45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8917508468886">
            <text:p>0,41</text:p>
          </table:table-cell>
          <table:table-cell table:style-name="ce108" table:formula="oooc:=RAND()" office:value-type="float" office:value="0.0118717001861629">
            <text:p>0,01</text:p>
          </table:table-cell>
          <table:table-cell table:style-name="ce108" table:formula="oooc:=ABS([.B455]-[.C455])" office:value-type="float" office:value="0.397045808282723">
            <text:p>0,4</text:p>
          </table:table-cell>
          <table:table-cell table:style-name="ce108" table:formula="oooc:=IF([.D45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0751365703299">
            <text:p>0,14</text:p>
          </table:table-cell>
          <table:table-cell table:style-name="ce108" table:formula="oooc:=RAND()" office:value-type="float" office:value="0.255226294747764">
            <text:p>0,26</text:p>
          </table:table-cell>
          <table:table-cell table:style-name="ce108" table:formula="oooc:=ABS([.B456]-[.C456])" office:value-type="float" office:value="0.114474929044465">
            <text:p>0,11</text:p>
          </table:table-cell>
          <table:table-cell table:style-name="ce108" table:formula="oooc:=IF([.D45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922482985931">
            <text:p>0,2</text:p>
          </table:table-cell>
          <table:table-cell table:style-name="ce108" table:formula="oooc:=RAND()" office:value-type="float" office:value="0.101016266365551">
            <text:p>0,1</text:p>
          </table:table-cell>
          <table:table-cell table:style-name="ce108" table:formula="oooc:=ABS([.B457]-[.C457])" office:value-type="float" office:value="0.098208563493759">
            <text:p>0,1</text:p>
          </table:table-cell>
          <table:table-cell table:style-name="ce108" table:formula="oooc:=IF([.D45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4426404614399">
            <text:p>0,88</text:p>
          </table:table-cell>
          <table:table-cell table:style-name="ce108" table:formula="oooc:=RAND()" office:value-type="float" office:value="0.97872859889523">
            <text:p>0,98</text:p>
          </table:table-cell>
          <table:table-cell table:style-name="ce108" table:formula="oooc:=ABS([.B458]-[.C458])" office:value-type="float" office:value="0.0943021942808314">
            <text:p>0,09</text:p>
          </table:table-cell>
          <table:table-cell table:style-name="ce108" table:formula="oooc:=IF([.D4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1498764000366">
            <text:p>0,67</text:p>
          </table:table-cell>
          <table:table-cell table:style-name="ce108" table:formula="oooc:=RAND()" office:value-type="float" office:value="0.536088137455367">
            <text:p>0,54</text:p>
          </table:table-cell>
          <table:table-cell table:style-name="ce108" table:formula="oooc:=ABS([.B459]-[.C459])" office:value-type="float" office:value="0.135410626545">
            <text:p>0,14</text:p>
          </table:table-cell>
          <table:table-cell table:style-name="ce108" table:formula="oooc:=IF([.D45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27155369731742">
            <text:p>0,06</text:p>
          </table:table-cell>
          <table:table-cell table:style-name="ce108" table:formula="oooc:=RAND()" office:value-type="float" office:value="0.903714102603229">
            <text:p>0,9</text:p>
          </table:table-cell>
          <table:table-cell table:style-name="ce108" table:formula="oooc:=ABS([.B460]-[.C460])" office:value-type="float" office:value="0.840998565630055">
            <text:p>0,84</text:p>
          </table:table-cell>
          <table:table-cell table:style-name="ce108" table:formula="oooc:=IF([.D46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5189672536393">
            <text:p>0,86</text:p>
          </table:table-cell>
          <table:table-cell table:style-name="ce108" table:formula="oooc:=RAND()" office:value-type="float" office:value="0.205755790887173">
            <text:p>0,21</text:p>
          </table:table-cell>
          <table:table-cell table:style-name="ce108" table:formula="oooc:=ABS([.B461]-[.C461])" office:value-type="float" office:value="0.64943388164922">
            <text:p>0,65</text:p>
          </table:table-cell>
          <table:table-cell table:style-name="ce108" table:formula="oooc:=IF([.D4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5666676839503">
            <text:p>0,97</text:p>
          </table:table-cell>
          <table:table-cell table:style-name="ce108" table:formula="oooc:=RAND()" office:value-type="float" office:value="0.354258857997375">
            <text:p>0,35</text:p>
          </table:table-cell>
          <table:table-cell table:style-name="ce108" table:formula="oooc:=ABS([.B462]-[.C462])" office:value-type="float" office:value="0.611407818842128">
            <text:p>0,61</text:p>
          </table:table-cell>
          <table:table-cell table:style-name="ce108" table:formula="oooc:=IF([.D46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0034791100803">
            <text:p>0,58</text:p>
          </table:table-cell>
          <table:table-cell table:style-name="ce108" table:formula="oooc:=RAND()" office:value-type="float" office:value="0.953550828577532">
            <text:p>0,95</text:p>
          </table:table-cell>
          <table:table-cell table:style-name="ce108" table:formula="oooc:=ABS([.B463]-[.C463])" office:value-type="float" office:value="0.37351603747673">
            <text:p>0,37</text:p>
          </table:table-cell>
          <table:table-cell table:style-name="ce108" table:formula="oooc:=IF([.D4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79650257881405">
            <text:p>0,04</text:p>
          </table:table-cell>
          <table:table-cell table:style-name="ce108" table:formula="oooc:=RAND()" office:value-type="float" office:value="0.261787774285104">
            <text:p>0,26</text:p>
          </table:table-cell>
          <table:table-cell table:style-name="ce108" table:formula="oooc:=ABS([.B464]-[.C464])" office:value-type="float" office:value="0.223822748496963">
            <text:p>0,22</text:p>
          </table:table-cell>
          <table:table-cell table:style-name="ce108" table:formula="oooc:=IF([.D46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6412549211096">
            <text:p>0,65</text:p>
          </table:table-cell>
          <table:table-cell table:style-name="ce108" table:formula="oooc:=RAND()" office:value-type="float" office:value="0.228827784051027">
            <text:p>0,23</text:p>
          </table:table-cell>
          <table:table-cell table:style-name="ce108" table:formula="oooc:=ABS([.B465]-[.C465])" office:value-type="float" office:value="0.41758476516007">
            <text:p>0,42</text:p>
          </table:table-cell>
          <table:table-cell table:style-name="ce108" table:formula="oooc:=IF([.D46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3930173650319">
            <text:p>0,66</text:p>
          </table:table-cell>
          <table:table-cell table:style-name="ce108" table:formula="oooc:=RAND()" office:value-type="float" office:value="0.278298287911618">
            <text:p>0,28</text:p>
          </table:table-cell>
          <table:table-cell table:style-name="ce108" table:formula="oooc:=ABS([.B466]-[.C466])" office:value-type="float" office:value="0.385631885738701">
            <text:p>0,39</text:p>
          </table:table-cell>
          <table:table-cell table:style-name="ce108" table:formula="oooc:=IF([.D46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8523514511551">
            <text:p>0,14</text:p>
          </table:table-cell>
          <table:table-cell table:style-name="ce108" table:formula="oooc:=RAND()" office:value-type="float" office:value="0.357982116153447">
            <text:p>0,36</text:p>
          </table:table-cell>
          <table:table-cell table:style-name="ce108" table:formula="oooc:=ABS([.B467]-[.C467])" office:value-type="float" office:value="0.219458601641896">
            <text:p>0,22</text:p>
          </table:table-cell>
          <table:table-cell table:style-name="ce108" table:formula="oooc:=IF([.D46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5236671040986">
            <text:p>0,24</text:p>
          </table:table-cell>
          <table:table-cell table:style-name="ce108" table:formula="oooc:=RAND()" office:value-type="float" office:value="0.462141788995026">
            <text:p>0,46</text:p>
          </table:table-cell>
          <table:table-cell table:style-name="ce108" table:formula="oooc:=ABS([.B468]-[.C468])" office:value-type="float" office:value="0.226905117954039">
            <text:p>0,23</text:p>
          </table:table-cell>
          <table:table-cell table:style-name="ce108" table:formula="oooc:=IF([.D46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6385692922758">
            <text:p>0,29</text:p>
          </table:table-cell>
          <table:table-cell table:style-name="ce108" table:formula="oooc:=RAND()" office:value-type="float" office:value="0.964964751121555">
            <text:p>0,96</text:p>
          </table:table-cell>
          <table:table-cell table:style-name="ce108" table:formula="oooc:=ABS([.B469]-[.C469])" office:value-type="float" office:value="0.678579058198798">
            <text:p>0,68</text:p>
          </table:table-cell>
          <table:table-cell table:style-name="ce108" table:formula="oooc:=IF([.D46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8665730765709">
            <text:p>0,16</text:p>
          </table:table-cell>
          <table:table-cell table:style-name="ce108" table:formula="oooc:=RAND()" office:value-type="float" office:value="0.317209387493515">
            <text:p>0,32</text:p>
          </table:table-cell>
          <table:table-cell table:style-name="ce108" table:formula="oooc:=ABS([.B470]-[.C470])" office:value-type="float" office:value="0.158543656727805">
            <text:p>0,16</text:p>
          </table:table-cell>
          <table:table-cell table:style-name="ce108" table:formula="oooc:=IF([.D47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2769249549852">
            <text:p>0,78</text:p>
          </table:table-cell>
          <table:table-cell table:style-name="ce108" table:formula="oooc:=RAND()" office:value-type="float" office:value="0.574236274300363">
            <text:p>0,57</text:p>
          </table:table-cell>
          <table:table-cell table:style-name="ce108" table:formula="oooc:=ABS([.B471]-[.C471])" office:value-type="float" office:value="0.208532975249489">
            <text:p>0,21</text:p>
          </table:table-cell>
          <table:table-cell table:style-name="ce108" table:formula="oooc:=IF([.D47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9074678792688">
            <text:p>0,96</text:p>
          </table:table-cell>
          <table:table-cell table:style-name="ce108" table:formula="oooc:=RAND()" office:value-type="float" office:value="0.466963713492233">
            <text:p>0,47</text:p>
          </table:table-cell>
          <table:table-cell table:style-name="ce108" table:formula="oooc:=ABS([.B472]-[.C472])" office:value-type="float" office:value="0.492110965300455">
            <text:p>0,49</text:p>
          </table:table-cell>
          <table:table-cell table:style-name="ce108" table:formula="oooc:=IF([.D47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1485641041291">
            <text:p>0,96</text:p>
          </table:table-cell>
          <table:table-cell table:style-name="ce108" table:formula="oooc:=RAND()" office:value-type="float" office:value="0.926236762596515">
            <text:p>0,93</text:p>
          </table:table-cell>
          <table:table-cell table:style-name="ce108" table:formula="oooc:=ABS([.B473]-[.C473])" office:value-type="float" office:value="0.0352488784447768">
            <text:p>0,04</text:p>
          </table:table-cell>
          <table:table-cell table:style-name="ce108" table:formula="oooc:=IF([.D47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4434034241768">
            <text:p>0,13</text:p>
          </table:table-cell>
          <table:table-cell table:style-name="ce108" table:formula="oooc:=RAND()" office:value-type="float" office:value="0.744224372081668">
            <text:p>0,74</text:p>
          </table:table-cell>
          <table:table-cell table:style-name="ce108" table:formula="oooc:=ABS([.B474]-[.C474])" office:value-type="float" office:value="0.6097903378399">
            <text:p>0,61</text:p>
          </table:table-cell>
          <table:table-cell table:style-name="ce108" table:formula="oooc:=IF([.D4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3491927854244">
            <text:p>0,74</text:p>
          </table:table-cell>
          <table:table-cell table:style-name="ce108" table:formula="oooc:=RAND()" office:value-type="float" office:value="0.0370494705038606">
            <text:p>0,04</text:p>
          </table:table-cell>
          <table:table-cell table:style-name="ce108" table:formula="oooc:=ABS([.B475]-[.C475])" office:value-type="float" office:value="0.706442457350383">
            <text:p>0,71</text:p>
          </table:table-cell>
          <table:table-cell table:style-name="ce108" table:formula="oooc:=IF([.D4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19370097964415">
            <text:p>0,92</text:p>
          </table:table-cell>
          <table:table-cell table:style-name="ce108" table:formula="oooc:=RAND()" office:value-type="float" office:value="0.978484450819422">
            <text:p>0,98</text:p>
          </table:table-cell>
          <table:table-cell table:style-name="ce108" table:formula="oooc:=ABS([.B476]-[.C476])" office:value-type="float" office:value="0.0591143528550065">
            <text:p>0,06</text:p>
          </table:table-cell>
          <table:table-cell table:style-name="ce108" table:formula="oooc:=IF([.D47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6492812891018">
            <text:p>0,76</text:p>
          </table:table-cell>
          <table:table-cell table:style-name="ce108" table:formula="oooc:=RAND()" office:value-type="float" office:value="0.533616138187811">
            <text:p>0,53</text:p>
          </table:table-cell>
          <table:table-cell table:style-name="ce108" table:formula="oooc:=ABS([.B477]-[.C477])" office:value-type="float" office:value="0.222876674703207">
            <text:p>0,22</text:p>
          </table:table-cell>
          <table:table-cell table:style-name="ce108" table:formula="oooc:=IF([.D47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2720114749596">
            <text:p>0,61</text:p>
          </table:table-cell>
          <table:table-cell table:style-name="ce108" table:formula="oooc:=RAND()" office:value-type="float" office:value="0.2616657002472">
            <text:p>0,26</text:p>
          </table:table-cell>
          <table:table-cell table:style-name="ce108" table:formula="oooc:=ABS([.B478]-[.C478])" office:value-type="float" office:value="0.351054414502396">
            <text:p>0,35</text:p>
          </table:table-cell>
          <table:table-cell table:style-name="ce108" table:formula="oooc:=IF([.D47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4836878566851">
            <text:p>0,53</text:p>
          </table:table-cell>
          <table:table-cell table:style-name="ce108" table:formula="oooc:=RAND()" office:value-type="float" office:value="0.295175023651845">
            <text:p>0,3</text:p>
          </table:table-cell>
          <table:table-cell table:style-name="ce108" table:formula="oooc:=ABS([.B479]-[.C479])" office:value-type="float" office:value="0.239661854915006">
            <text:p>0,24</text:p>
          </table:table-cell>
          <table:table-cell table:style-name="ce108" table:formula="oooc:=IF([.D47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6056703390606">
            <text:p>0,63</text:p>
          </table:table-cell>
          <table:table-cell table:style-name="ce108" table:formula="oooc:=RAND()" office:value-type="float" office:value="0.973784600360118">
            <text:p>0,97</text:p>
          </table:table-cell>
          <table:table-cell table:style-name="ce108" table:formula="oooc:=ABS([.B480]-[.C480])" office:value-type="float" office:value="0.347727896969512">
            <text:p>0,35</text:p>
          </table:table-cell>
          <table:table-cell table:style-name="ce108" table:formula="oooc:=IF([.D4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5633716849269">
            <text:p>0,21</text:p>
          </table:table-cell>
          <table:table-cell table:style-name="ce108" table:formula="oooc:=RAND()" office:value-type="float" office:value="0.933225501266518">
            <text:p>0,93</text:p>
          </table:table-cell>
          <table:table-cell table:style-name="ce108" table:formula="oooc:=ABS([.B481]-[.C481])" office:value-type="float" office:value="0.727591784417249">
            <text:p>0,73</text:p>
          </table:table-cell>
          <table:table-cell table:style-name="ce108" table:formula="oooc:=IF([.D48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9146397289956">
            <text:p>0,91</text:p>
          </table:table-cell>
          <table:table-cell table:style-name="ce108" table:formula="oooc:=RAND()" office:value-type="float" office:value="0.349101229895932">
            <text:p>0,35</text:p>
          </table:table-cell>
          <table:table-cell table:style-name="ce108" table:formula="oooc:=ABS([.B482]-[.C482])" office:value-type="float" office:value="0.560045167394025">
            <text:p>0,56</text:p>
          </table:table-cell>
          <table:table-cell table:style-name="ce108" table:formula="oooc:=IF([.D4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7522202215644">
            <text:p>0,57</text:p>
          </table:table-cell>
          <table:table-cell table:style-name="ce108" table:formula="oooc:=RAND()" office:value-type="float" office:value="0.140018921475875">
            <text:p>0,14</text:p>
          </table:table-cell>
          <table:table-cell table:style-name="ce108" table:formula="oooc:=ABS([.B483]-[.C483])" office:value-type="float" office:value="0.427503280739769">
            <text:p>0,43</text:p>
          </table:table-cell>
          <table:table-cell table:style-name="ce108" table:formula="oooc:=IF([.D4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8444471572008">
            <text:p>0,91</text:p>
          </table:table-cell>
          <table:table-cell table:style-name="ce108" table:formula="oooc:=RAND()" office:value-type="float" office:value="0.865321817682424">
            <text:p>0,87</text:p>
          </table:table-cell>
          <table:table-cell table:style-name="ce108" table:formula="oooc:=ABS([.B484]-[.C484])" office:value-type="float" office:value="0.043122653889584">
            <text:p>0,04</text:p>
          </table:table-cell>
          <table:table-cell table:style-name="ce108" table:formula="oooc:=IF([.D48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8260750144963">
            <text:p>0,97</text:p>
          </table:table-cell>
          <table:table-cell table:style-name="ce108" table:formula="oooc:=RAND()" office:value-type="float" office:value="0.437879573961608">
            <text:p>0,44</text:p>
          </table:table-cell>
          <table:table-cell table:style-name="ce108" table:formula="oooc:=ABS([.B485]-[.C485])" office:value-type="float" office:value="0.530381176183355">
            <text:p>0,53</text:p>
          </table:table-cell>
          <table:table-cell table:style-name="ce108" table:formula="oooc:=IF([.D48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538438062685">
            <text:p>0,72</text:p>
          </table:table-cell>
          <table:table-cell table:style-name="ce108" table:formula="oooc:=RAND()" office:value-type="float" office:value="0.235541856135746">
            <text:p>0,24</text:p>
          </table:table-cell>
          <table:table-cell table:style-name="ce108" table:formula="oooc:=ABS([.B486]-[.C486])" office:value-type="float" office:value="0.479842524491104">
            <text:p>0,48</text:p>
          </table:table-cell>
          <table:table-cell table:style-name="ce108" table:formula="oooc:=IF([.D4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7203588976714">
            <text:p>0,89</text:p>
          </table:table-cell>
          <table:table-cell table:style-name="ce108" table:formula="oooc:=RAND()" office:value-type="float" office:value="0.359813226722007">
            <text:p>0,36</text:p>
          </table:table-cell>
          <table:table-cell table:style-name="ce108" table:formula="oooc:=ABS([.B487]-[.C487])" office:value-type="float" office:value="0.527390362254707">
            <text:p>0,53</text:p>
          </table:table-cell>
          <table:table-cell table:style-name="ce108" table:formula="oooc:=IF([.D48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9862056337168">
            <text:p>0,56</text:p>
          </table:table-cell>
          <table:table-cell table:style-name="ce108" table:formula="oooc:=RAND()" office:value-type="float" office:value="0.28568376720481">
            <text:p>0,29</text:p>
          </table:table-cell>
          <table:table-cell table:style-name="ce108" table:formula="oooc:=ABS([.B488]-[.C488])" office:value-type="float" office:value="0.274178289132359">
            <text:p>0,27</text:p>
          </table:table-cell>
          <table:table-cell table:style-name="ce108" table:formula="oooc:=IF([.D4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9505294961394">
            <text:p>0,63</text:p>
          </table:table-cell>
          <table:table-cell table:style-name="ce108" table:formula="oooc:=RAND()" office:value-type="float" office:value="0.593371379741813">
            <text:p>0,59</text:p>
          </table:table-cell>
          <table:table-cell table:style-name="ce108" table:formula="oooc:=ABS([.B489]-[.C489])" office:value-type="float" office:value="0.0361339152195806">
            <text:p>0,04</text:p>
          </table:table-cell>
          <table:table-cell table:style-name="ce108" table:formula="oooc:=IF([.D48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6253242591632">
            <text:p>0,31</text:p>
          </table:table-cell>
          <table:table-cell table:style-name="ce108" table:formula="oooc:=RAND()" office:value-type="float" office:value="0.497360148930326">
            <text:p>0,5</text:p>
          </table:table-cell>
          <table:table-cell table:style-name="ce108" table:formula="oooc:=ABS([.B490]-[.C490])" office:value-type="float" office:value="0.191106906338694">
            <text:p>0,19</text:p>
          </table:table-cell>
          <table:table-cell table:style-name="ce108" table:formula="oooc:=IF([.D49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75682851649525">
            <text:p>0,04</text:p>
          </table:table-cell>
          <table:table-cell table:style-name="ce108" table:formula="oooc:=RAND()" office:value-type="float" office:value="0.118289742728965">
            <text:p>0,12</text:p>
          </table:table-cell>
          <table:table-cell table:style-name="ce108" table:formula="oooc:=ABS([.B491]-[.C491])" office:value-type="float" office:value="0.0807214575640126">
            <text:p>0,08</text:p>
          </table:table-cell>
          <table:table-cell table:style-name="ce108" table:formula="oooc:=IF([.D49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7150486770226">
            <text:p>0,11</text:p>
          </table:table-cell>
          <table:table-cell table:style-name="ce108" table:formula="oooc:=RAND()" office:value-type="float" office:value="0.498184148686178">
            <text:p>0,5</text:p>
          </table:table-cell>
          <table:table-cell table:style-name="ce108" table:formula="oooc:=ABS([.B492]-[.C492])" office:value-type="float" office:value="0.391033661915952">
            <text:p>0,39</text:p>
          </table:table-cell>
          <table:table-cell table:style-name="ce108" table:formula="oooc:=IF([.D4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6392406994842">
            <text:p>0,63</text:p>
          </table:table-cell>
          <table:table-cell table:style-name="ce108" table:formula="oooc:=RAND()" office:value-type="float" office:value="0.869960631122776">
            <text:p>0,87</text:p>
          </table:table-cell>
          <table:table-cell table:style-name="ce108" table:formula="oooc:=ABS([.B493]-[.C493])" office:value-type="float" office:value="0.243568224127934">
            <text:p>0,24</text:p>
          </table:table-cell>
          <table:table-cell table:style-name="ce108" table:formula="oooc:=IF([.D49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1822260200812">
            <text:p>0,87</text:p>
          </table:table-cell>
          <table:table-cell table:style-name="ce108" table:formula="oooc:=RAND()" office:value-type="float" office:value="0.280831324198126">
            <text:p>0,28</text:p>
          </table:table-cell>
          <table:table-cell table:style-name="ce108" table:formula="oooc:=ABS([.B494]-[.C494])" office:value-type="float" office:value="0.590990936002686">
            <text:p>0,59</text:p>
          </table:table-cell>
          <table:table-cell table:style-name="ce108" table:formula="oooc:=IF([.D4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89516891994995">
            <text:p>0,05</text:p>
          </table:table-cell>
          <table:table-cell table:style-name="ce108" table:formula="oooc:=RAND()" office:value-type="float" office:value="0.958861049226356">
            <text:p>0,96</text:p>
          </table:table-cell>
          <table:table-cell table:style-name="ce108" table:formula="oooc:=ABS([.B495]-[.C495])" office:value-type="float" office:value="0.909909360026856">
            <text:p>0,91</text:p>
          </table:table-cell>
          <table:table-cell table:style-name="ce108" table:formula="oooc:=IF([.D49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5252235480819">
            <text:p>0,71</text:p>
          </table:table-cell>
          <table:table-cell table:style-name="ce108" table:formula="oooc:=RAND()" office:value-type="float" office:value="0.431562242500076">
            <text:p>0,43</text:p>
          </table:table-cell>
          <table:table-cell table:style-name="ce108" table:formula="oooc:=ABS([.B496]-[.C496])" office:value-type="float" office:value="0.273689992980743">
            <text:p>0,27</text:p>
          </table:table-cell>
          <table:table-cell table:style-name="ce108" table:formula="oooc:=IF([.D49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8226874599445">
            <text:p>0,3</text:p>
          </table:table-cell>
          <table:table-cell table:style-name="ce108" table:formula="oooc:=RAND()" office:value-type="float" office:value="0.97872859889523">
            <text:p>0,98</text:p>
          </table:table-cell>
          <table:table-cell table:style-name="ce108" table:formula="oooc:=ABS([.B497]-[.C497])" office:value-type="float" office:value="0.680501724295785">
            <text:p>0,68</text:p>
          </table:table-cell>
          <table:table-cell table:style-name="ce108" table:formula="oooc:=IF([.D49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4211859492782">
            <text:p>0,97</text:p>
          </table:table-cell>
          <table:table-cell table:style-name="ce108" table:formula="oooc:=RAND()" office:value-type="float" office:value="0.149876400036622">
            <text:p>0,15</text:p>
          </table:table-cell>
          <table:table-cell table:style-name="ce108" table:formula="oooc:=ABS([.B498]-[.C498])" office:value-type="float" office:value="0.82433545945616">
            <text:p>0,82</text:p>
          </table:table-cell>
          <table:table-cell table:style-name="ce108" table:formula="oooc:=IF([.D4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1286355174413">
            <text:p>0,55</text:p>
          </table:table-cell>
          <table:table-cell table:style-name="ce108" table:formula="oooc:=RAND()" office:value-type="float" office:value="0.433118686483352">
            <text:p>0,43</text:p>
          </table:table-cell>
          <table:table-cell table:style-name="ce108" table:formula="oooc:=ABS([.B499]-[.C499])" office:value-type="float" office:value="0.118167668691061">
            <text:p>0,12</text:p>
          </table:table-cell>
          <table:table-cell table:style-name="ce108" table:formula="oooc:=IF([.D49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6559953611866">
            <text:p>0,16</text:p>
          </table:table-cell>
          <table:table-cell table:style-name="ce108" table:formula="oooc:=RAND()" office:value-type="float" office:value="0.340495010223701">
            <text:p>0,34</text:p>
          </table:table-cell>
          <table:table-cell table:style-name="ce108" table:formula="oooc:=ABS([.B500]-[.C500])" office:value-type="float" office:value="0.183935056611835">
            <text:p>0,18</text:p>
          </table:table-cell>
          <table:table-cell table:style-name="ce108" table:formula="oooc:=IF([.D50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26239814447462">
            <text:p>0,06</text:p>
          </table:table-cell>
          <table:table-cell table:style-name="ce108" table:formula="oooc:=RAND()" office:value-type="float" office:value="0.812982573931089">
            <text:p>0,81</text:p>
          </table:table-cell>
          <table:table-cell table:style-name="ce108" table:formula="oooc:=ABS([.B501]-[.C501])" office:value-type="float" office:value="0.750358592486343">
            <text:p>0,75</text:p>
          </table:table-cell>
          <table:table-cell table:style-name="ce108" table:formula="oooc:=IF([.D50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9825739310892">
            <text:p>0,13</text:p>
          </table:table-cell>
          <table:table-cell table:style-name="ce108" table:formula="oooc:=RAND()" office:value-type="float" office:value="0.558702352977081">
            <text:p>0,56</text:p>
          </table:table-cell>
          <table:table-cell table:style-name="ce108" table:formula="oooc:=ABS([.B502]-[.C502])" office:value-type="float" office:value="0.428876613666189">
            <text:p>0,43</text:p>
          </table:table-cell>
          <table:table-cell table:style-name="ce108" table:formula="oooc:=IF([.D50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24820703756829">
            <text:p>0,01</text:p>
          </table:table-cell>
          <table:table-cell table:style-name="ce108" table:formula="oooc:=RAND()" office:value-type="float" office:value="0.355235450300607">
            <text:p>0,36</text:p>
          </table:table-cell>
          <table:table-cell table:style-name="ce108" table:formula="oooc:=ABS([.B503]-[.C503])" office:value-type="float" office:value="0.342753379924924">
            <text:p>0,34</text:p>
          </table:table-cell>
          <table:table-cell table:style-name="ce108" table:formula="oooc:=IF([.D50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57267983031709">
            <text:p>0,06</text:p>
          </table:table-cell>
          <table:table-cell table:style-name="ce108" table:formula="oooc:=RAND()" office:value-type="float" office:value="0.0905789361247597">
            <text:p>0,09</text:p>
          </table:table-cell>
          <table:table-cell table:style-name="ce108" table:formula="oooc:=ABS([.B504]-[.C504])" office:value-type="float" office:value="0.0348521378215888">
            <text:p>0,03</text:p>
          </table:table-cell>
          <table:table-cell table:style-name="ce108" table:formula="oooc:=IF([.D50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629993591113">
            <text:p>0,72</text:p>
          </table:table-cell>
          <table:table-cell table:style-name="ce108" table:formula="oooc:=RAND()" office:value-type="float" office:value="0.0147709585863826">
            <text:p>0,01</text:p>
          </table:table-cell>
          <table:table-cell table:style-name="ce108" table:formula="oooc:=ABS([.B505]-[.C505])" office:value-type="float" office:value="0.701528977324747">
            <text:p>0,7</text:p>
          </table:table-cell>
          <table:table-cell table:style-name="ce108" table:formula="oooc:=IF([.D50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6373180333873">
            <text:p>0,52</text:p>
          </table:table-cell>
          <table:table-cell table:style-name="ce108" table:formula="oooc:=RAND()" office:value-type="float" office:value="0.949339274269845">
            <text:p>0,95</text:p>
          </table:table-cell>
          <table:table-cell table:style-name="ce108" table:formula="oooc:=ABS([.B506]-[.C506])" office:value-type="float" office:value="0.432966093935972">
            <text:p>0,43</text:p>
          </table:table-cell>
          <table:table-cell table:style-name="ce108" table:formula="oooc:=IF([.D50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1901303140355">
            <text:p>0,1</text:p>
          </table:table-cell>
          <table:table-cell table:style-name="ce108" table:formula="oooc:=RAND()" office:value-type="float" office:value="0.680471205786309">
            <text:p>0,68</text:p>
          </table:table-cell>
          <table:table-cell table:style-name="ce108" table:formula="oooc:=ABS([.B507]-[.C507])" office:value-type="float" office:value="0.578569902645955">
            <text:p>0,58</text:p>
          </table:table-cell>
          <table:table-cell table:style-name="ce108" table:formula="oooc:=IF([.D50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89617603076266">
            <text:p>0,06</text:p>
          </table:table-cell>
          <table:table-cell table:style-name="ce108" table:formula="oooc:=RAND()" office:value-type="float" office:value="0.0685445722830897">
            <text:p>0,07</text:p>
          </table:table-cell>
          <table:table-cell table:style-name="ce108" table:formula="oooc:=ABS([.B508]-[.C508])" office:value-type="float" office:value="0.00958281197546311">
            <text:p>0,01</text:p>
          </table:table-cell>
          <table:table-cell table:style-name="ce108" table:formula="oooc:=IF([.D50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0683004242073">
            <text:p>0,86</text:p>
          </table:table-cell>
          <table:table-cell table:style-name="ce108" table:formula="oooc:=RAND()" office:value-type="float" office:value="0.166203802606281">
            <text:p>0,17</text:p>
          </table:table-cell>
          <table:table-cell table:style-name="ce108" table:formula="oooc:=ABS([.B509]-[.C509])" office:value-type="float" office:value="0.694479201635792">
            <text:p>0,69</text:p>
          </table:table-cell>
          <table:table-cell table:style-name="ce108" table:formula="oooc:=IF([.D5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4773094882046">
            <text:p>0,8</text:p>
          </table:table-cell>
          <table:table-cell table:style-name="ce108" table:formula="oooc:=RAND()" office:value-type="float" office:value="0.474440748313852">
            <text:p>0,47</text:p>
          </table:table-cell>
          <table:table-cell table:style-name="ce108" table:formula="oooc:=ABS([.B510]-[.C510])" office:value-type="float" office:value="0.330332346568194">
            <text:p>0,33</text:p>
          </table:table-cell>
          <table:table-cell table:style-name="ce108" table:formula="oooc:=IF([.D5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8350169377728">
            <text:p>0,18</text:p>
          </table:table-cell>
          <table:table-cell table:style-name="ce108" table:formula="oooc:=RAND()" office:value-type="float" office:value="0.00921658986175115">
            <text:p>0,01</text:p>
          </table:table-cell>
          <table:table-cell table:style-name="ce108" table:formula="oooc:=ABS([.B511]-[.C511])" office:value-type="float" office:value="0.169133579515976">
            <text:p>0,17</text:p>
          </table:table-cell>
          <table:table-cell table:style-name="ce108" table:formula="oooc:=IF([.D51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8725547044282">
            <text:p>0,28</text:p>
          </table:table-cell>
          <table:table-cell table:style-name="ce108" table:formula="oooc:=RAND()" office:value-type="float" office:value="0.717429120761742">
            <text:p>0,72</text:p>
          </table:table-cell>
          <table:table-cell table:style-name="ce108" table:formula="oooc:=ABS([.B512]-[.C512])" office:value-type="float" office:value="0.43870357371746">
            <text:p>0,44</text:p>
          </table:table-cell>
          <table:table-cell table:style-name="ce108" table:formula="oooc:=IF([.D51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2772606585894">
            <text:p>0,45</text:p>
          </table:table-cell>
          <table:table-cell table:style-name="ce108" table:formula="oooc:=RAND()" office:value-type="float" office:value="0.605731376079592">
            <text:p>0,61</text:p>
          </table:table-cell>
          <table:table-cell table:style-name="ce108" table:formula="oooc:=ABS([.B513]-[.C513])" office:value-type="float" office:value="0.152958769493698">
            <text:p>0,15</text:p>
          </table:table-cell>
          <table:table-cell table:style-name="ce108" table:formula="oooc:=IF([.D5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6245002594073">
            <text:p>0,12</text:p>
          </table:table-cell>
          <table:table-cell table:style-name="ce108" table:formula="oooc:=RAND()" office:value-type="float" office:value="0.34492019409772">
            <text:p>0,34</text:p>
          </table:table-cell>
          <table:table-cell table:style-name="ce108" table:formula="oooc:=ABS([.B514]-[.C514])" office:value-type="float" office:value="0.228675191503647">
            <text:p>0,23</text:p>
          </table:table-cell>
          <table:table-cell table:style-name="ce108" table:formula="oooc:=IF([.D51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3530991546373">
            <text:p>0,9</text:p>
          </table:table-cell>
          <table:table-cell table:style-name="ce108" table:formula="oooc:=RAND()" office:value-type="float" office:value="0.716025269325846">
            <text:p>0,72</text:p>
          </table:table-cell>
          <table:table-cell table:style-name="ce108" table:formula="oooc:=ABS([.B515]-[.C515])" office:value-type="float" office:value="0.187505722220527">
            <text:p>0,19</text:p>
          </table:table-cell>
          <table:table-cell table:style-name="ce108" table:formula="oooc:=IF([.D51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3094576860866">
            <text:p>0,8</text:p>
          </table:table-cell>
          <table:table-cell table:style-name="ce108" table:formula="oooc:=RAND()" office:value-type="float" office:value="0.696584978789636">
            <text:p>0,7</text:p>
          </table:table-cell>
          <table:table-cell table:style-name="ce108" table:formula="oooc:=ABS([.B516]-[.C516])" office:value-type="float" office:value="0.10650959807123">
            <text:p>0,11</text:p>
          </table:table-cell>
          <table:table-cell table:style-name="ce108" table:formula="oooc:=IF([.D51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1032746360668">
            <text:p>0,48</text:p>
          </table:table-cell>
          <table:table-cell table:style-name="ce108" table:formula="oooc:=RAND()" office:value-type="float" office:value="0.869838557084872">
            <text:p>0,87</text:p>
          </table:table-cell>
          <table:table-cell table:style-name="ce108" table:formula="oooc:=ABS([.B517]-[.C517])" office:value-type="float" office:value="0.388805810724204">
            <text:p>0,39</text:p>
          </table:table-cell>
          <table:table-cell table:style-name="ce108" table:formula="oooc:=IF([.D51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4495376445814">
            <text:p>0,1</text:p>
          </table:table-cell>
          <table:table-cell table:style-name="ce108" table:formula="oooc:=RAND()" office:value-type="float" office:value="0.802545243690298">
            <text:p>0,8</text:p>
          </table:table-cell>
          <table:table-cell table:style-name="ce108" table:formula="oooc:=ABS([.B518]-[.C518])" office:value-type="float" office:value="0.698049867244484">
            <text:p>0,7</text:p>
          </table:table-cell>
          <table:table-cell table:style-name="ce108" table:formula="oooc:=IF([.D51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0285042878506">
            <text:p>0,98</text:p>
          </table:table-cell>
          <table:table-cell table:style-name="ce108" table:formula="oooc:=RAND()" office:value-type="float" office:value="0.703329569383831">
            <text:p>0,7</text:p>
          </table:table-cell>
          <table:table-cell table:style-name="ce108" table:formula="oooc:=ABS([.B519]-[.C519])" office:value-type="float" office:value="0.276955473494674">
            <text:p>0,28</text:p>
          </table:table-cell>
          <table:table-cell table:style-name="ce108" table:formula="oooc:=IF([.D51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0433973204749">
            <text:p>0,34</text:p>
          </table:table-cell>
          <table:table-cell table:style-name="ce108" table:formula="oooc:=RAND()" office:value-type="float" office:value="0.667043061616871">
            <text:p>0,67</text:p>
          </table:table-cell>
          <table:table-cell table:style-name="ce108" table:formula="oooc:=ABS([.B520]-[.C520])" office:value-type="float" office:value="0.326609088412122">
            <text:p>0,33</text:p>
          </table:table-cell>
          <table:table-cell table:style-name="ce108" table:formula="oooc:=IF([.D5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6045106357006">
            <text:p>0,77</text:p>
          </table:table-cell>
          <table:table-cell table:style-name="ce108" table:formula="oooc:=RAND()" office:value-type="float" office:value="0.75914792321543">
            <text:p>0,76</text:p>
          </table:table-cell>
          <table:table-cell table:style-name="ce108" table:formula="oooc:=ABS([.B521]-[.C521])" office:value-type="float" office:value="0.00689718314157539">
            <text:p>0,01</text:p>
          </table:table-cell>
          <table:table-cell table:style-name="ce108" table:formula="oooc:=IF([.D52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2450025940733">
            <text:p>0,16</text:p>
          </table:table-cell>
          <table:table-cell table:style-name="ce108" table:formula="oooc:=RAND()" office:value-type="float" office:value="0.717581713309122">
            <text:p>0,72</text:p>
          </table:table-cell>
          <table:table-cell table:style-name="ce108" table:formula="oooc:=ABS([.B522]-[.C522])" office:value-type="float" office:value="0.555131687368389">
            <text:p>0,56</text:p>
          </table:table-cell>
          <table:table-cell table:style-name="ce108" table:formula="oooc:=IF([.D5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58085879085665">
            <text:p>0,02</text:p>
          </table:table-cell>
          <table:table-cell table:style-name="ce108" table:formula="oooc:=RAND()" office:value-type="float" office:value="0.780388805810724">
            <text:p>0,78</text:p>
          </table:table-cell>
          <table:table-cell table:style-name="ce108" table:formula="oooc:=ABS([.B523]-[.C523])" office:value-type="float" office:value="0.764580217902158">
            <text:p>0,76</text:p>
          </table:table-cell>
          <table:table-cell table:style-name="ce108" table:formula="oooc:=IF([.D5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8921781060213">
            <text:p>0,99</text:p>
          </table:table-cell>
          <table:table-cell table:style-name="ce108" table:formula="oooc:=RAND()" office:value-type="float" office:value="0.7015900143437">
            <text:p>0,7</text:p>
          </table:table-cell>
          <table:table-cell table:style-name="ce108" table:formula="oooc:=ABS([.B524]-[.C524])" office:value-type="float" office:value="0.287331766716513">
            <text:p>0,29</text:p>
          </table:table-cell>
          <table:table-cell table:style-name="ce108" table:formula="oooc:=IF([.D5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6318552201911">
            <text:p>0,89</text:p>
          </table:table-cell>
          <table:table-cell table:style-name="ce108" table:formula="oooc:=RAND()" office:value-type="float" office:value="0.0300302133243812">
            <text:p>0,03</text:p>
          </table:table-cell>
          <table:table-cell table:style-name="ce108" table:formula="oooc:=ABS([.B525]-[.C525])" office:value-type="float" office:value="0.856288338877529">
            <text:p>0,86</text:p>
          </table:table-cell>
          <table:table-cell table:style-name="ce108" table:formula="oooc:=IF([.D52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4539628284555">
            <text:p>0,75</text:p>
          </table:table-cell>
          <table:table-cell table:style-name="ce108" table:formula="oooc:=RAND()" office:value-type="float" office:value="0.811548203985717">
            <text:p>0,81</text:p>
          </table:table-cell>
          <table:table-cell table:style-name="ce108" table:formula="oooc:=ABS([.B526]-[.C526])" office:value-type="float" office:value="0.0570085757011628">
            <text:p>0,06</text:p>
          </table:table-cell>
          <table:table-cell table:style-name="ce108" table:formula="oooc:=IF([.D5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0147404400769">
            <text:p>0,51</text:p>
          </table:table-cell>
          <table:table-cell table:style-name="ce108" table:formula="oooc:=RAND()" office:value-type="float" office:value="0.667256691183203">
            <text:p>0,67</text:p>
          </table:table-cell>
          <table:table-cell table:style-name="ce108" table:formula="oooc:=ABS([.B527]-[.C527])" office:value-type="float" office:value="0.157109286782434">
            <text:p>0,16</text:p>
          </table:table-cell>
          <table:table-cell table:style-name="ce108" table:formula="oooc:=IF([.D5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0924405652028">
            <text:p>0,13</text:p>
          </table:table-cell>
          <table:table-cell table:style-name="ce108" table:formula="oooc:=RAND()" office:value-type="float" office:value="0.319864497817927">
            <text:p>0,32</text:p>
          </table:table-cell>
          <table:table-cell table:style-name="ce108" table:formula="oooc:=ABS([.B528]-[.C528])" office:value-type="float" office:value="0.188940092165899">
            <text:p>0,19</text:p>
          </table:table-cell>
          <table:table-cell table:style-name="ce108" table:formula="oooc:=IF([.D52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9041413617359">
            <text:p>0,23</text:p>
          </table:table-cell>
          <table:table-cell table:style-name="ce108" table:formula="oooc:=RAND()" office:value-type="float" office:value="0.711081270790735">
            <text:p>0,71</text:p>
          </table:table-cell>
          <table:table-cell table:style-name="ce108" table:formula="oooc:=ABS([.B529]-[.C529])" office:value-type="float" office:value="0.482039857173376">
            <text:p>0,48</text:p>
          </table:table-cell>
          <table:table-cell table:style-name="ce108" table:formula="oooc:=IF([.D5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3622852259896">
            <text:p>0,87</text:p>
          </table:table-cell>
          <table:table-cell table:style-name="ce108" table:formula="oooc:=RAND()" office:value-type="float" office:value="0.50480666524247">
            <text:p>0,5</text:p>
          </table:table-cell>
          <table:table-cell table:style-name="ce108" table:formula="oooc:=ABS([.B530]-[.C530])" office:value-type="float" office:value="0.368816187017426">
            <text:p>0,37</text:p>
          </table:table-cell>
          <table:table-cell table:style-name="ce108" table:formula="oooc:=IF([.D5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9237342448195">
            <text:p>0,97</text:p>
          </table:table-cell>
          <table:table-cell table:style-name="ce108" table:formula="oooc:=RAND()" office:value-type="float" office:value="0.623737296670431">
            <text:p>0,62</text:p>
          </table:table-cell>
          <table:table-cell table:style-name="ce108" table:formula="oooc:=ABS([.B531]-[.C531])" office:value-type="float" office:value="0.345500045777764">
            <text:p>0,35</text:p>
          </table:table-cell>
          <table:table-cell table:style-name="ce108" table:formula="oooc:=IF([.D53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2742088076418">
            <text:p>0,45</text:p>
          </table:table-cell>
          <table:table-cell table:style-name="ce108" table:formula="oooc:=RAND()" office:value-type="float" office:value="0.14859462263863">
            <text:p>0,15</text:p>
          </table:table-cell>
          <table:table-cell table:style-name="ce108" table:formula="oooc:=ABS([.B532]-[.C532])" office:value-type="float" office:value="0.304147465437788">
            <text:p>0,3</text:p>
          </table:table-cell>
          <table:table-cell table:style-name="ce108" table:formula="oooc:=IF([.D53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5990173039949">
            <text:p>0,17</text:p>
          </table:table-cell>
          <table:table-cell table:style-name="ce108" table:formula="oooc:=RAND()" office:value-type="float" office:value="0.0441602832117679">
            <text:p>0,04</text:p>
          </table:table-cell>
          <table:table-cell table:style-name="ce108" table:formula="oooc:=ABS([.B533]-[.C533])" office:value-type="float" office:value="0.121829889828181">
            <text:p>0,12</text:p>
          </table:table-cell>
          <table:table-cell table:style-name="ce108" table:formula="oooc:=IF([.D53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2974333933531">
            <text:p>0,62</text:p>
          </table:table-cell>
          <table:table-cell table:style-name="ce108" table:formula="oooc:=RAND()" office:value-type="float" office:value="0.389202551347392">
            <text:p>0,39</text:p>
          </table:table-cell>
          <table:table-cell table:style-name="ce108" table:formula="oooc:=ABS([.B534]-[.C534])" office:value-type="float" office:value="0.233771782586138">
            <text:p>0,23</text:p>
          </table:table-cell>
          <table:table-cell table:style-name="ce108" table:formula="oooc:=IF([.D53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3192846461379">
            <text:p>0,14</text:p>
          </table:table-cell>
          <table:table-cell table:style-name="ce108" table:formula="oooc:=RAND()" office:value-type="float" office:value="0.703115939817499">
            <text:p>0,7</text:p>
          </table:table-cell>
          <table:table-cell table:style-name="ce108" table:formula="oooc:=ABS([.B535]-[.C535])" office:value-type="float" office:value="0.55992309335612">
            <text:p>0,56</text:p>
          </table:table-cell>
          <table:table-cell table:style-name="ce108" table:formula="oooc:=IF([.D5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90224921414838">
            <text:p>0,09</text:p>
          </table:table-cell>
          <table:table-cell table:style-name="ce108" table:formula="oooc:=RAND()" office:value-type="float" office:value="0.206701864680929">
            <text:p>0,21</text:p>
          </table:table-cell>
          <table:table-cell table:style-name="ce108" table:formula="oooc:=ABS([.B536]-[.C536])" office:value-type="float" office:value="0.117679372539445">
            <text:p>0,12</text:p>
          </table:table-cell>
          <table:table-cell table:style-name="ce108" table:formula="oooc:=IF([.D53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4136783959471">
            <text:p>0,35</text:p>
          </table:table-cell>
          <table:table-cell table:style-name="ce108" table:formula="oooc:=RAND()" office:value-type="float" office:value="0.0512100589007233">
            <text:p>0,05</text:p>
          </table:table-cell>
          <table:table-cell table:style-name="ce108" table:formula="oooc:=ABS([.B537]-[.C537])" office:value-type="float" office:value="0.302926725058748">
            <text:p>0,3</text:p>
          </table:table-cell>
          <table:table-cell table:style-name="ce108" table:formula="oooc:=IF([.D53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3490096743675">
            <text:p>0,92</text:p>
          </table:table-cell>
          <table:table-cell table:style-name="ce108" table:formula="oooc:=RAND()" office:value-type="float" office:value="0.325754570146794">
            <text:p>0,33</text:p>
          </table:table-cell>
          <table:table-cell table:style-name="ce108" table:formula="oooc:=ABS([.B538]-[.C538])" office:value-type="float" office:value="0.597735526596881">
            <text:p>0,6</text:p>
          </table:table-cell>
          <table:table-cell table:style-name="ce108" table:formula="oooc:=IF([.D53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9873958555864">
            <text:p>0,39</text:p>
          </table:table-cell>
          <table:table-cell table:style-name="ce108" table:formula="oooc:=RAND()" office:value-type="float" office:value="0.631183812982574">
            <text:p>0,63</text:p>
          </table:table-cell>
          <table:table-cell table:style-name="ce108" table:formula="oooc:=ABS([.B539]-[.C539])" office:value-type="float" office:value="0.24130985442671">
            <text:p>0,24</text:p>
          </table:table-cell>
          <table:table-cell table:style-name="ce108" table:formula="oooc:=IF([.D53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2330698568682">
            <text:p>0,89</text:p>
          </table:table-cell>
          <table:table-cell table:style-name="ce108" table:formula="oooc:=RAND()" office:value-type="float" office:value="0.815454573198645">
            <text:p>0,82</text:p>
          </table:table-cell>
          <table:table-cell table:style-name="ce108" table:formula="oooc:=ABS([.B540]-[.C540])" office:value-type="float" office:value="0.0768761253700369">
            <text:p>0,08</text:p>
          </table:table-cell>
          <table:table-cell table:style-name="ce108" table:formula="oooc:=IF([.D54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1564989165929">
            <text:p>0,16</text:p>
          </table:table-cell>
          <table:table-cell table:style-name="ce108" table:formula="oooc:=RAND()" office:value-type="float" office:value="0.725424970244453">
            <text:p>0,73</text:p>
          </table:table-cell>
          <table:table-cell table:style-name="ce108" table:formula="oooc:=ABS([.B541]-[.C541])" office:value-type="float" office:value="0.563859981078524">
            <text:p>0,56</text:p>
          </table:table-cell>
          <table:table-cell table:style-name="ce108" table:formula="oooc:=IF([.D54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5439008758812">
            <text:p>0,35</text:p>
          </table:table-cell>
          <table:table-cell table:style-name="ce108" table:formula="oooc:=RAND()" office:value-type="float" office:value="0.167363505966369">
            <text:p>0,17</text:p>
          </table:table-cell>
          <table:table-cell table:style-name="ce108" table:formula="oooc:=ABS([.B542]-[.C542])" office:value-type="float" office:value="0.178075502792444">
            <text:p>0,18</text:p>
          </table:table-cell>
          <table:table-cell table:style-name="ce108" table:formula="oooc:=IF([.D54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2755211035493">
            <text:p>0,16</text:p>
          </table:table-cell>
          <table:table-cell table:style-name="ce108" table:formula="oooc:=RAND()" office:value-type="float" office:value="0.310159611804559">
            <text:p>0,31</text:p>
          </table:table-cell>
          <table:table-cell table:style-name="ce108" table:formula="oooc:=ABS([.B543]-[.C543])" office:value-type="float" office:value="0.147404400769066">
            <text:p>0,15</text:p>
          </table:table-cell>
          <table:table-cell table:style-name="ce108" table:formula="oooc:=IF([.D54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7509384441664">
            <text:p>0,83</text:p>
          </table:table-cell>
          <table:table-cell table:style-name="ce108" table:formula="oooc:=RAND()" office:value-type="float" office:value="0.133701590014344">
            <text:p>0,13</text:p>
          </table:table-cell>
          <table:table-cell table:style-name="ce108" table:formula="oooc:=ABS([.B544]-[.C544])" office:value-type="float" office:value="0.69380779442732">
            <text:p>0,69</text:p>
          </table:table-cell>
          <table:table-cell table:style-name="ce108" table:formula="oooc:=IF([.D54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8146305734428">
            <text:p>0,22</text:p>
          </table:table-cell>
          <table:table-cell table:style-name="ce108" table:formula="oooc:=RAND()" office:value-type="float" office:value="0.847712637714774">
            <text:p>0,85</text:p>
          </table:table-cell>
          <table:table-cell table:style-name="ce108" table:formula="oooc:=ABS([.B545]-[.C545])" office:value-type="float" office:value="0.629566331980346">
            <text:p>0,63</text:p>
          </table:table-cell>
          <table:table-cell table:style-name="ce108" table:formula="oooc:=IF([.D5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5828424939726">
            <text:p>0,07</text:p>
          </table:table-cell>
          <table:table-cell table:style-name="ce108" table:formula="oooc:=RAND()" office:value-type="float" office:value="0.106295968504898">
            <text:p>0,11</text:p>
          </table:table-cell>
          <table:table-cell table:style-name="ce108" table:formula="oooc:=ABS([.B546]-[.C546])" office:value-type="float" office:value="0.0404675435651723">
            <text:p>0,04</text:p>
          </table:table-cell>
          <table:table-cell table:style-name="ce108" table:formula="oooc:=IF([.D54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4591814935759">
            <text:p>0,62</text:p>
          </table:table-cell>
          <table:table-cell table:style-name="ce108" table:formula="oooc:=RAND()" office:value-type="float" office:value="0.947538682210761">
            <text:p>0,95</text:p>
          </table:table-cell>
          <table:table-cell table:style-name="ce108" table:formula="oooc:=ABS([.B547]-[.C547])" office:value-type="float" office:value="0.322946867275002">
            <text:p>0,32</text:p>
          </table:table-cell>
          <table:table-cell table:style-name="ce108" table:formula="oooc:=IF([.D54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1561632129887">
            <text:p>0,49</text:p>
          </table:table-cell>
          <table:table-cell table:style-name="ce108" table:formula="oooc:=RAND()" office:value-type="float" office:value="0.317911313211463">
            <text:p>0,32</text:p>
          </table:table-cell>
          <table:table-cell table:style-name="ce108" table:formula="oooc:=ABS([.B548]-[.C548])" office:value-type="float" office:value="0.173650318918424">
            <text:p>0,17</text:p>
          </table:table-cell>
          <table:table-cell table:style-name="ce108" table:formula="oooc:=IF([.D5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14029358806116">
            <text:p>0,09</text:p>
          </table:table-cell>
          <table:table-cell table:style-name="ce108" table:formula="oooc:=RAND()" office:value-type="float" office:value="0.428083132419813">
            <text:p>0,43</text:p>
          </table:table-cell>
          <table:table-cell table:style-name="ce108" table:formula="oooc:=ABS([.B549]-[.C549])" office:value-type="float" office:value="0.336680196539201">
            <text:p>0,34</text:p>
          </table:table-cell>
          <table:table-cell table:style-name="ce108" table:formula="oooc:=IF([.D54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0193792535173">
            <text:p>0,95</text:p>
          </table:table-cell>
          <table:table-cell table:style-name="ce108" table:formula="oooc:=RAND()" office:value-type="float" office:value="0.647053437910092">
            <text:p>0,65</text:p>
          </table:table-cell>
          <table:table-cell table:style-name="ce108" table:formula="oooc:=ABS([.B550]-[.C550])" office:value-type="float" office:value="0.30314035462508">
            <text:p>0,3</text:p>
          </table:table-cell>
          <table:table-cell table:style-name="ce108" table:formula="oooc:=IF([.D55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5418256172368">
            <text:p>0,39</text:p>
          </table:table-cell>
          <table:table-cell table:style-name="ce108" table:formula="oooc:=RAND()" office:value-type="float" office:value="0.809991760002441">
            <text:p>0,81</text:p>
          </table:table-cell>
          <table:table-cell table:style-name="ce108" table:formula="oooc:=ABS([.B551]-[.C551])" office:value-type="float" office:value="0.424573503830073">
            <text:p>0,42</text:p>
          </table:table-cell>
          <table:table-cell table:style-name="ce108" table:formula="oooc:=IF([.D55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7866145817438">
            <text:p>0,76</text:p>
          </table:table-cell>
          <table:table-cell table:style-name="ce108" table:formula="oooc:=RAND()" office:value-type="float" office:value="0.307443464461196">
            <text:p>0,31</text:p>
          </table:table-cell>
          <table:table-cell table:style-name="ce108" table:formula="oooc:=ABS([.B552]-[.C552])" office:value-type="float" office:value="0.450422681356243">
            <text:p>0,45</text:p>
          </table:table-cell>
          <table:table-cell table:style-name="ce108" table:formula="oooc:=IF([.D5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7313455610828">
            <text:p>0,09</text:p>
          </table:table-cell>
          <table:table-cell table:style-name="ce108" table:formula="oooc:=RAND()" office:value-type="float" office:value="0.772179326761681">
            <text:p>0,77</text:p>
          </table:table-cell>
          <table:table-cell table:style-name="ce108" table:formula="oooc:=ABS([.B553]-[.C553])" office:value-type="float" office:value="0.684865871150853">
            <text:p>0,68</text:p>
          </table:table-cell>
          <table:table-cell table:style-name="ce108" table:formula="oooc:=IF([.D55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9636219367046">
            <text:p>0,76</text:p>
          </table:table-cell>
          <table:table-cell table:style-name="ce108" table:formula="oooc:=RAND()" office:value-type="float" office:value="0.203833124790185">
            <text:p>0,2</text:p>
          </table:table-cell>
          <table:table-cell table:style-name="ce108" table:formula="oooc:=ABS([.B554]-[.C554])" office:value-type="float" office:value="0.555803094576861">
            <text:p>0,56</text:p>
          </table:table-cell>
          <table:table-cell table:style-name="ce108" table:formula="oooc:=IF([.D5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5947447126682">
            <text:p>0,37</text:p>
          </table:table-cell>
          <table:table-cell table:style-name="ce108" table:formula="oooc:=RAND()" office:value-type="float" office:value="0.602313303018281">
            <text:p>0,6</text:p>
          </table:table-cell>
          <table:table-cell table:style-name="ce108" table:formula="oooc:=ABS([.B555]-[.C555])" office:value-type="float" office:value="0.236365855891598">
            <text:p>0,24</text:p>
          </table:table-cell>
          <table:table-cell table:style-name="ce108" table:formula="oooc:=IF([.D5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4582354197821">
            <text:p>0,55</text:p>
          </table:table-cell>
          <table:table-cell table:style-name="ce108" table:formula="oooc:=RAND()" office:value-type="float" office:value="0.234626300851466">
            <text:p>0,23</text:p>
          </table:table-cell>
          <table:table-cell table:style-name="ce108" table:formula="oooc:=ABS([.B556]-[.C556])" office:value-type="float" office:value="0.311197241126743">
            <text:p>0,31</text:p>
          </table:table-cell>
          <table:table-cell table:style-name="ce108" table:formula="oooc:=IF([.D5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5939207129124">
            <text:p>0,18</text:p>
          </table:table-cell>
          <table:table-cell table:style-name="ce108" table:formula="oooc:=RAND()" office:value-type="float" office:value="0.172429578539384">
            <text:p>0,17</text:p>
          </table:table-cell>
          <table:table-cell table:style-name="ce108" table:formula="oooc:=ABS([.B557]-[.C557])" office:value-type="float" office:value="0.00350962858973966">
            <text:p>0</text:p>
          </table:table-cell>
          <table:table-cell table:style-name="ce108" table:formula="oooc:=IF([.D55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2985930967132">
            <text:p>0,48</text:p>
          </table:table-cell>
          <table:table-cell table:style-name="ce108" table:formula="oooc:=RAND()" office:value-type="float" office:value="0.323374126407666">
            <text:p>0,32</text:p>
          </table:table-cell>
          <table:table-cell table:style-name="ce108" table:formula="oooc:=ABS([.B558]-[.C558])" office:value-type="float" office:value="0.159611804559465">
            <text:p>0,16</text:p>
          </table:table-cell>
          <table:table-cell table:style-name="ce108" table:formula="oooc:=IF([.D5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5882137516404">
            <text:p>0,79</text:p>
          </table:table-cell>
          <table:table-cell table:style-name="ce108" table:formula="oooc:=RAND()" office:value-type="float" office:value="0.471358378856777">
            <text:p>0,47</text:p>
          </table:table-cell>
          <table:table-cell table:style-name="ce108" table:formula="oooc:=ABS([.B559]-[.C559])" office:value-type="float" office:value="0.314523758659627">
            <text:p>0,31</text:p>
          </table:table-cell>
          <table:table-cell table:style-name="ce108" table:formula="oooc:=IF([.D55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5445417645802">
            <text:p>0,72</text:p>
          </table:table-cell>
          <table:table-cell table:style-name="ce108" table:formula="oooc:=RAND()" office:value-type="float" office:value="0.459913937803278">
            <text:p>0,46</text:p>
          </table:table-cell>
          <table:table-cell table:style-name="ce108" table:formula="oooc:=ABS([.B560]-[.C560])" office:value-type="float" office:value="0.255531479842524">
            <text:p>0,26</text:p>
          </table:table-cell>
          <table:table-cell table:style-name="ce108" table:formula="oooc:=IF([.D56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23596911526841">
            <text:p>0,04</text:p>
          </table:table-cell>
          <table:table-cell table:style-name="ce108" table:formula="oooc:=RAND()" office:value-type="float" office:value="0.224799340800195">
            <text:p>0,22</text:p>
          </table:table-cell>
          <table:table-cell table:style-name="ce108" table:formula="oooc:=ABS([.B561]-[.C561])" office:value-type="float" office:value="0.182439649647511">
            <text:p>0,18</text:p>
          </table:table-cell>
          <table:table-cell table:style-name="ce108" table:formula="oooc:=IF([.D56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93786431470687">
            <text:p>0,79</text:p>
          </table:table-cell>
          <table:table-cell table:style-name="ce108" table:formula="oooc:=RAND()" office:value-type="float" office:value="0.532486953337199">
            <text:p>0,53</text:p>
          </table:table-cell>
          <table:table-cell table:style-name="ce108" table:formula="oooc:=ABS([.B562]-[.C562])" office:value-type="float" office:value="0.261299478133488">
            <text:p>0,26</text:p>
          </table:table-cell>
          <table:table-cell table:style-name="ce108" table:formula="oooc:=IF([.D56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7108066042054">
            <text:p>0,28</text:p>
          </table:table-cell>
          <table:table-cell table:style-name="ce108" table:formula="oooc:=RAND()" office:value-type="float" office:value="0.634907071138646">
            <text:p>0,63</text:p>
          </table:table-cell>
          <table:table-cell table:style-name="ce108" table:formula="oooc:=ABS([.B563]-[.C563])" office:value-type="float" office:value="0.357799005096591">
            <text:p>0,36</text:p>
          </table:table-cell>
          <table:table-cell table:style-name="ce108" table:formula="oooc:=IF([.D5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6733603930784">
            <text:p>0,09</text:p>
          </table:table-cell>
          <table:table-cell table:style-name="ce108" table:formula="oooc:=RAND()" office:value-type="float" office:value="0.232123783074435">
            <text:p>0,23</text:p>
          </table:table-cell>
          <table:table-cell table:style-name="ce108" table:formula="oooc:=ABS([.B564]-[.C564])" office:value-type="float" office:value="0.145390179143651">
            <text:p>0,15</text:p>
          </table:table-cell>
          <table:table-cell table:style-name="ce108" table:formula="oooc:=IF([.D56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24286629841">
            <text:p>0,26</text:p>
          </table:table-cell>
          <table:table-cell table:style-name="ce108" table:formula="oooc:=RAND()" office:value-type="float" office:value="0.769859920041505">
            <text:p>0,77</text:p>
          </table:table-cell>
          <table:table-cell table:style-name="ce108" table:formula="oooc:=ABS([.B565]-[.C565])" office:value-type="float" office:value="0.507431257057405">
            <text:p>0,51</text:p>
          </table:table-cell>
          <table:table-cell table:style-name="ce108" table:formula="oooc:=IF([.D56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2251960814234">
            <text:p>0,63</text:p>
          </table:table-cell>
          <table:table-cell table:style-name="ce108" table:formula="oooc:=RAND()" office:value-type="float" office:value="0.81069368572039">
            <text:p>0,81</text:p>
          </table:table-cell>
          <table:table-cell table:style-name="ce108" table:formula="oooc:=ABS([.B566]-[.C566])" office:value-type="float" office:value="0.178441724906156">
            <text:p>0,18</text:p>
          </table:table-cell>
          <table:table-cell table:style-name="ce108" table:formula="oooc:=IF([.D56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2104556413465">
            <text:p>0,12</text:p>
          </table:table-cell>
          <table:table-cell table:style-name="ce108" table:formula="oooc:=RAND()" office:value-type="float" office:value="0.635456404309214">
            <text:p>0,64</text:p>
          </table:table-cell>
          <table:table-cell table:style-name="ce108" table:formula="oooc:=ABS([.B567]-[.C567])" office:value-type="float" office:value="0.513351847895749">
            <text:p>0,51</text:p>
          </table:table-cell>
          <table:table-cell table:style-name="ce108" table:formula="oooc:=IF([.D56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439893795587">
            <text:p>0,58</text:p>
          </table:table-cell>
          <table:table-cell table:style-name="ce108" table:formula="oooc:=RAND()" office:value-type="float" office:value="0.973479415265358">
            <text:p>0,97</text:p>
          </table:table-cell>
          <table:table-cell table:style-name="ce108" table:formula="oooc:=ABS([.B568]-[.C568])" office:value-type="float" office:value="0.389080477309488">
            <text:p>0,39</text:p>
          </table:table-cell>
          <table:table-cell table:style-name="ce108" table:formula="oooc:=IF([.D56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03503524887844">
            <text:p>0,6</text:p>
          </table:table-cell>
          <table:table-cell table:style-name="ce108" table:formula="oooc:=RAND()" office:value-type="float" office:value="0.459334086123234">
            <text:p>0,46</text:p>
          </table:table-cell>
          <table:table-cell table:style-name="ce108" table:formula="oooc:=ABS([.B569]-[.C569])" office:value-type="float" office:value="0.144169438764611">
            <text:p>0,14</text:p>
          </table:table-cell>
          <table:table-cell table:style-name="ce108" table:formula="oooc:=IF([.D56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12381359294412">
            <text:p>0,91</text:p>
          </table:table-cell>
          <table:table-cell table:style-name="ce108" table:formula="oooc:=RAND()" office:value-type="float" office:value="0.687978759117405">
            <text:p>0,69</text:p>
          </table:table-cell>
          <table:table-cell table:style-name="ce108" table:formula="oooc:=ABS([.B570]-[.C570])" office:value-type="float" office:value="0.224402600177007">
            <text:p>0,22</text:p>
          </table:table-cell>
          <table:table-cell table:style-name="ce108" table:formula="oooc:=IF([.D57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7114780114139">
            <text:p>0,62</text:p>
          </table:table-cell>
          <table:table-cell table:style-name="ce108" table:formula="oooc:=RAND()" office:value-type="float" office:value="0.219336527603992">
            <text:p>0,22</text:p>
          </table:table-cell>
          <table:table-cell table:style-name="ce108" table:formula="oooc:=ABS([.B571]-[.C571])" office:value-type="float" office:value="0.397778252510147">
            <text:p>0,4</text:p>
          </table:table-cell>
          <table:table-cell table:style-name="ce108" table:formula="oooc:=IF([.D57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07278664510025">
            <text:p>0,51</text:p>
          </table:table-cell>
          <table:table-cell table:style-name="ce108" table:formula="oooc:=RAND()" office:value-type="float" office:value="0.189825128940703">
            <text:p>0,19</text:p>
          </table:table-cell>
          <table:table-cell table:style-name="ce108" table:formula="oooc:=ABS([.B572]-[.C572])" office:value-type="float" office:value="0.317453535569323">
            <text:p>0,32</text:p>
          </table:table-cell>
          <table:table-cell table:style-name="ce108" table:formula="oooc:=IF([.D57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0209051789911">
            <text:p>0,45</text:p>
          </table:table-cell>
          <table:table-cell table:style-name="ce108" table:formula="oooc:=RAND()" office:value-type="float" office:value="0.947599719229713">
            <text:p>0,95</text:p>
          </table:table-cell>
          <table:table-cell table:style-name="ce108" table:formula="oooc:=ABS([.B573]-[.C573])" office:value-type="float" office:value="0.497390667439802">
            <text:p>0,5</text:p>
          </table:table-cell>
          <table:table-cell table:style-name="ce108" table:formula="oooc:=IF([.D57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3923154393139">
            <text:p>0,35</text:p>
          </table:table-cell>
          <table:table-cell table:style-name="ce108" table:formula="oooc:=RAND()" office:value-type="float" office:value="0.967375713370159">
            <text:p>0,97</text:p>
          </table:table-cell>
          <table:table-cell table:style-name="ce108" table:formula="oooc:=ABS([.B574]-[.C574])" office:value-type="float" office:value="0.61345255897702">
            <text:p>0,61</text:p>
          </table:table-cell>
          <table:table-cell table:style-name="ce108" table:formula="oooc:=IF([.D5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0350352488784">
            <text:p>0,56</text:p>
          </table:table-cell>
          <table:table-cell table:style-name="ce108" table:formula="oooc:=RAND()" office:value-type="float" office:value="0.840571306497391">
            <text:p>0,84</text:p>
          </table:table-cell>
          <table:table-cell table:style-name="ce108" table:formula="oooc:=ABS([.B575]-[.C575])" office:value-type="float" office:value="0.280220954008606">
            <text:p>0,28</text:p>
          </table:table-cell>
          <table:table-cell table:style-name="ce108" table:formula="oooc:=IF([.D5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2849208044679">
            <text:p>0,92</text:p>
          </table:table-cell>
          <table:table-cell table:style-name="ce108" table:formula="oooc:=RAND()" office:value-type="float" office:value="0.00582903530991546">
            <text:p>0,01</text:p>
          </table:table-cell>
          <table:table-cell table:style-name="ce108" table:formula="oooc:=ABS([.B576]-[.C576])" office:value-type="float" office:value="0.917020172734764">
            <text:p>0,92</text:p>
          </table:table-cell>
          <table:table-cell table:style-name="ce108" table:formula="oooc:=IF([.D57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5296487319559">
            <text:p>0,36</text:p>
          </table:table-cell>
          <table:table-cell table:style-name="ce108" table:formula="oooc:=RAND()" office:value-type="float" office:value="0.707907345805231">
            <text:p>0,71</text:p>
          </table:table-cell>
          <table:table-cell table:style-name="ce108" table:formula="oooc:=ABS([.B577]-[.C577])" office:value-type="float" office:value="0.352610858485672">
            <text:p>0,35</text:p>
          </table:table-cell>
          <table:table-cell table:style-name="ce108" table:formula="oooc:=IF([.D57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9497054963836">
            <text:p>0,44</text:p>
          </table:table-cell>
          <table:table-cell table:style-name="ce108" table:formula="oooc:=RAND()" office:value-type="float" office:value="0.0726340525528733">
            <text:p>0,07</text:p>
          </table:table-cell>
          <table:table-cell table:style-name="ce108" table:formula="oooc:=ABS([.B578]-[.C578])" office:value-type="float" office:value="0.366863002410962">
            <text:p>0,37</text:p>
          </table:table-cell>
          <table:table-cell table:style-name="ce108" table:formula="oooc:=IF([.D57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5535447248756">
            <text:p>0,87</text:p>
          </table:table-cell>
          <table:table-cell table:style-name="ce108" table:formula="oooc:=RAND()" office:value-type="float" office:value="0.789605395672475">
            <text:p>0,79</text:p>
          </table:table-cell>
          <table:table-cell table:style-name="ce108" table:formula="oooc:=ABS([.B579]-[.C579])" office:value-type="float" office:value="0.0759300515762811">
            <text:p>0,08</text:p>
          </table:table-cell>
          <table:table-cell table:style-name="ce108" table:formula="oooc:=IF([.D57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6742759483627">
            <text:p>0,19</text:p>
          </table:table-cell>
          <table:table-cell table:style-name="ce108" table:formula="oooc:=RAND()" office:value-type="float" office:value="0.325052644428846">
            <text:p>0,33</text:p>
          </table:table-cell>
          <table:table-cell table:style-name="ce108" table:formula="oooc:=ABS([.B580]-[.C580])" office:value-type="float" office:value="0.138309884945219">
            <text:p>0,14</text:p>
          </table:table-cell>
          <table:table-cell table:style-name="ce108" table:formula="oooc:=IF([.D58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5445417645802">
            <text:p>0,72</text:p>
          </table:table-cell>
          <table:table-cell table:style-name="ce108" table:formula="oooc:=RAND()" office:value-type="float" office:value="0.473982970671712">
            <text:p>0,47</text:p>
          </table:table-cell>
          <table:table-cell table:style-name="ce108" table:formula="oooc:=ABS([.B581]-[.C581])" office:value-type="float" office:value="0.24146244697409">
            <text:p>0,24</text:p>
          </table:table-cell>
          <table:table-cell table:style-name="ce108" table:formula="oooc:=IF([.D5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656666768395">
            <text:p>0,5</text:p>
          </table:table-cell>
          <table:table-cell table:style-name="ce108" table:formula="oooc:=RAND()" office:value-type="float" office:value="0.0209967345194861">
            <text:p>0,02</text:p>
          </table:table-cell>
          <table:table-cell table:style-name="ce108" table:formula="oooc:=ABS([.B582]-[.C582])" office:value-type="float" office:value="0.475569933164464">
            <text:p>0,48</text:p>
          </table:table-cell>
          <table:table-cell table:style-name="ce108" table:formula="oooc:=IF([.D5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9905392620624">
            <text:p>0,3</text:p>
          </table:table-cell>
          <table:table-cell table:style-name="ce108" table:formula="oooc:=RAND()" office:value-type="float" office:value="0.947386089663381">
            <text:p>0,95</text:p>
          </table:table-cell>
          <table:table-cell table:style-name="ce108" table:formula="oooc:=ABS([.B583]-[.C583])" office:value-type="float" office:value="0.647480697042756">
            <text:p>0,65</text:p>
          </table:table-cell>
          <table:table-cell table:style-name="ce108" table:formula="oooc:=IF([.D5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7511825922422">
            <text:p>0,59</text:p>
          </table:table-cell>
          <table:table-cell table:style-name="ce108" table:formula="oooc:=RAND()" office:value-type="float" office:value="0.615161595507675">
            <text:p>0,62</text:p>
          </table:table-cell>
          <table:table-cell table:style-name="ce108" table:formula="oooc:=ABS([.B584]-[.C584])" office:value-type="float" office:value="0.0276497695852534">
            <text:p>0,03</text:p>
          </table:table-cell>
          <table:table-cell table:style-name="ce108" table:formula="oooc:=IF([.D58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71886349070711">
            <text:p>0,57</text:p>
          </table:table-cell>
          <table:table-cell table:style-name="ce108" table:formula="oooc:=RAND()" office:value-type="float" office:value="0.306283761101108">
            <text:p>0,31</text:p>
          </table:table-cell>
          <table:table-cell table:style-name="ce108" table:formula="oooc:=ABS([.B585]-[.C585])" office:value-type="float" office:value="0.265602587969603">
            <text:p>0,27</text:p>
          </table:table-cell>
          <table:table-cell table:style-name="ce108" table:formula="oooc:=IF([.D58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4416028321177">
            <text:p>0,9</text:p>
          </table:table-cell>
          <table:table-cell table:style-name="ce108" table:formula="oooc:=RAND()" office:value-type="float" office:value="0.0205694753868221">
            <text:p>0,02</text:p>
          </table:table-cell>
          <table:table-cell table:style-name="ce108" table:formula="oooc:=ABS([.B586]-[.C586])" office:value-type="float" office:value="0.883846552934355">
            <text:p>0,88</text:p>
          </table:table-cell>
          <table:table-cell table:style-name="ce108" table:formula="oooc:=IF([.D5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7727896969512">
            <text:p>0,35</text:p>
          </table:table-cell>
          <table:table-cell table:style-name="ce108" table:formula="oooc:=RAND()" office:value-type="float" office:value="0.164220099490341">
            <text:p>0,16</text:p>
          </table:table-cell>
          <table:table-cell table:style-name="ce108" table:formula="oooc:=ABS([.B587]-[.C587])" office:value-type="float" office:value="0.183507797479171">
            <text:p>0,18</text:p>
          </table:table-cell>
          <table:table-cell table:style-name="ce108" table:formula="oooc:=IF([.D58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5787224951933">
            <text:p>0,12</text:p>
          </table:table-cell>
          <table:table-cell table:style-name="ce108" table:formula="oooc:=RAND()" office:value-type="float" office:value="0.318002868739891">
            <text:p>0,32</text:p>
          </table:table-cell>
          <table:table-cell table:style-name="ce108" table:formula="oooc:=ABS([.B588]-[.C588])" office:value-type="float" office:value="0.202215643787957">
            <text:p>0,2</text:p>
          </table:table-cell>
          <table:table-cell table:style-name="ce108" table:formula="oooc:=IF([.D58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6332285531175">
            <text:p>0,54</text:p>
          </table:table-cell>
          <table:table-cell table:style-name="ce108" table:formula="oooc:=RAND()" office:value-type="float" office:value="0.283455916013062">
            <text:p>0,28</text:p>
          </table:table-cell>
          <table:table-cell table:style-name="ce108" table:formula="oooc:=ABS([.B589]-[.C589])" office:value-type="float" office:value="0.252876369518113">
            <text:p>0,25</text:p>
          </table:table-cell>
          <table:table-cell table:style-name="ce108" table:formula="oooc:=IF([.D58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6282540360729">
            <text:p>0,43</text:p>
          </table:table-cell>
          <table:table-cell table:style-name="ce108" table:formula="oooc:=RAND()" office:value-type="float" office:value="0.693288979766228">
            <text:p>0,69</text:p>
          </table:table-cell>
          <table:table-cell table:style-name="ce108" table:formula="oooc:=ABS([.B590]-[.C590])" office:value-type="float" office:value="0.267006439405499">
            <text:p>0,27</text:p>
          </table:table-cell>
          <table:table-cell table:style-name="ce108" table:formula="oooc:=IF([.D59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8370311593982">
            <text:p>0,2</text:p>
          </table:table-cell>
          <table:table-cell table:style-name="ce108" table:formula="oooc:=RAND()" office:value-type="float" office:value="0.263710440382092">
            <text:p>0,26</text:p>
          </table:table-cell>
          <table:table-cell table:style-name="ce108" table:formula="oooc:=ABS([.B591]-[.C591])" office:value-type="float" office:value="0.06534012878811">
            <text:p>0,07</text:p>
          </table:table-cell>
          <table:table-cell table:style-name="ce108" table:formula="oooc:=IF([.D59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9141819513535">
            <text:p>0,36</text:p>
          </table:table-cell>
          <table:table-cell table:style-name="ce108" table:formula="oooc:=RAND()" office:value-type="float" office:value="0.884945219275491">
            <text:p>0,88</text:p>
          </table:table-cell>
          <table:table-cell table:style-name="ce108" table:formula="oooc:=ABS([.B592]-[.C592])" office:value-type="float" office:value="0.525803399761956">
            <text:p>0,53</text:p>
          </table:table-cell>
          <table:table-cell table:style-name="ce108" table:formula="oooc:=IF([.D5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1761528366954">
            <text:p>0,84</text:p>
          </table:table-cell>
          <table:table-cell table:style-name="ce108" table:formula="oooc:=RAND()" office:value-type="float" office:value="0.818720053712577">
            <text:p>0,82</text:p>
          </table:table-cell>
          <table:table-cell table:style-name="ce108" table:formula="oooc:=ABS([.B593]-[.C593])" office:value-type="float" office:value="0.0230414746543778">
            <text:p>0,02</text:p>
          </table:table-cell>
          <table:table-cell table:style-name="ce108" table:formula="oooc:=IF([.D59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6341135898923">
            <text:p>0,67</text:p>
          </table:table-cell>
          <table:table-cell table:style-name="ce108" table:formula="oooc:=RAND()" office:value-type="float" office:value="0.922391430402539">
            <text:p>0,92</text:p>
          </table:table-cell>
          <table:table-cell table:style-name="ce108" table:formula="oooc:=ABS([.B594]-[.C594])" office:value-type="float" office:value="0.256050294503616">
            <text:p>0,26</text:p>
          </table:table-cell>
          <table:table-cell table:style-name="ce108" table:formula="oooc:=IF([.D5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9767448957793">
            <text:p>0,86</text:p>
          </table:table-cell>
          <table:table-cell table:style-name="ce108" table:formula="oooc:=RAND()" office:value-type="float" office:value="0.671651356547746">
            <text:p>0,67</text:p>
          </table:table-cell>
          <table:table-cell table:style-name="ce108" table:formula="oooc:=ABS([.B595]-[.C595])" office:value-type="float" office:value="0.188116092410047">
            <text:p>0,19</text:p>
          </table:table-cell>
          <table:table-cell table:style-name="ce108" table:formula="oooc:=IF([.D59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1378215887936">
            <text:p>0,52</text:p>
          </table:table-cell>
          <table:table-cell table:style-name="ce108" table:formula="oooc:=RAND()" office:value-type="float" office:value="0.436780907620472">
            <text:p>0,44</text:p>
          </table:table-cell>
          <table:table-cell table:style-name="ce108" table:formula="oooc:=ABS([.B596]-[.C596])" office:value-type="float" office:value="0.0845973082674641">
            <text:p>0,08</text:p>
          </table:table-cell>
          <table:table-cell table:style-name="ce108" table:formula="oooc:=IF([.D59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8021179845576">
            <text:p>0,52</text:p>
          </table:table-cell>
          <table:table-cell table:style-name="ce108" table:formula="oooc:=RAND()" office:value-type="float" office:value="0.601336710715049">
            <text:p>0,6</text:p>
          </table:table-cell>
          <table:table-cell table:style-name="ce108" table:formula="oooc:=ABS([.B597]-[.C597])" office:value-type="float" office:value="0.0833155308694723">
            <text:p>0,08</text:p>
          </table:table-cell>
          <table:table-cell table:style-name="ce108" table:formula="oooc:=IF([.D59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1753288369396">
            <text:p>0,65</text:p>
          </table:table-cell>
          <table:table-cell table:style-name="ce108" table:formula="oooc:=RAND()" office:value-type="float" office:value="0.325113681447798">
            <text:p>0,33</text:p>
          </table:table-cell>
          <table:table-cell table:style-name="ce108" table:formula="oooc:=ABS([.B598]-[.C598])" office:value-type="float" office:value="0.326639606921598">
            <text:p>0,33</text:p>
          </table:table-cell>
          <table:table-cell table:style-name="ce108" table:formula="oooc:=IF([.D5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6526993621631">
            <text:p>0,4</text:p>
          </table:table-cell>
          <table:table-cell table:style-name="ce108" table:formula="oooc:=RAND()" office:value-type="float" office:value="0.669820245979186">
            <text:p>0,67</text:p>
          </table:table-cell>
          <table:table-cell table:style-name="ce108" table:formula="oooc:=ABS([.B599]-[.C599])" office:value-type="float" office:value="0.273293252357555">
            <text:p>0,27</text:p>
          </table:table-cell>
          <table:table-cell table:style-name="ce108" table:formula="oooc:=IF([.D59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7217017120884">
            <text:p>0,57</text:p>
          </table:table-cell>
          <table:table-cell table:style-name="ce108" table:formula="oooc:=RAND()" office:value-type="float" office:value="0.0491042817468795">
            <text:p>0,05</text:p>
          </table:table-cell>
          <table:table-cell table:style-name="ce108" table:formula="oooc:=ABS([.B600]-[.C600])" office:value-type="float" office:value="0.518112735374004">
            <text:p>0,52</text:p>
          </table:table-cell>
          <table:table-cell table:style-name="ce108" table:formula="oooc:=IF([.D60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289223914304">
            <text:p>0,69</text:p>
          </table:table-cell>
          <table:table-cell table:style-name="ce108" table:formula="oooc:=RAND()" office:value-type="float" office:value="0.162907803582873">
            <text:p>0,16</text:p>
          </table:table-cell>
          <table:table-cell table:style-name="ce108" table:formula="oooc:=ABS([.B601]-[.C601])" office:value-type="float" office:value="0.529984435560167">
            <text:p>0,53</text:p>
          </table:table-cell>
          <table:table-cell table:style-name="ce108" table:formula="oooc:=IF([.D60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9689321573534">
            <text:p>0,54</text:p>
          </table:table-cell>
          <table:table-cell table:style-name="ce108" table:formula="oooc:=RAND()" office:value-type="float" office:value="0.350352488784448">
            <text:p>0,35</text:p>
          </table:table-cell>
          <table:table-cell table:style-name="ce108" table:formula="oooc:=ABS([.B602]-[.C602])" office:value-type="float" office:value="0.189336832789087">
            <text:p>0,19</text:p>
          </table:table-cell>
          <table:table-cell table:style-name="ce108" table:formula="oooc:=IF([.D60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3374431592761">
            <text:p>0,29</text:p>
          </table:table-cell>
          <table:table-cell table:style-name="ce108" table:formula="oooc:=RAND()" office:value-type="float" office:value="0.275032807397687">
            <text:p>0,28</text:p>
          </table:table-cell>
          <table:table-cell table:style-name="ce108" table:formula="oooc:=ABS([.B603]-[.C603])" office:value-type="float" office:value="0.0183416241950743">
            <text:p>0,02</text:p>
          </table:table-cell>
          <table:table-cell table:style-name="ce108" table:formula="oooc:=IF([.D60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1744743186743">
            <text:p>0,49</text:p>
          </table:table-cell>
          <table:table-cell table:style-name="ce108" table:formula="oooc:=RAND()" office:value-type="float" office:value="0.662373729667043">
            <text:p>0,66</text:p>
          </table:table-cell>
          <table:table-cell table:style-name="ce108" table:formula="oooc:=ABS([.B604]-[.C604])" office:value-type="float" office:value="0.1706289864803">
            <text:p>0,17</text:p>
          </table:table-cell>
          <table:table-cell table:style-name="ce108" table:formula="oooc:=IF([.D60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75786614581744">
            <text:p>0,02</text:p>
          </table:table-cell>
          <table:table-cell table:style-name="ce108" table:formula="oooc:=RAND()" office:value-type="float" office:value="0.0690023499252296">
            <text:p>0,07</text:p>
          </table:table-cell>
          <table:table-cell table:style-name="ce108" table:formula="oooc:=ABS([.B605]-[.C605])" office:value-type="float" office:value="0.0514236884670553">
            <text:p>0,05</text:p>
          </table:table-cell>
          <table:table-cell table:style-name="ce108" table:formula="oooc:=IF([.D60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9293496505631">
            <text:p>0,45</text:p>
          </table:table-cell>
          <table:table-cell table:style-name="ce108" table:formula="oooc:=RAND()" office:value-type="float" office:value="0.00140385143589587">
            <text:p>0</text:p>
          </table:table-cell>
          <table:table-cell table:style-name="ce108" table:formula="oooc:=ABS([.B606]-[.C606])" office:value-type="float" office:value="0.447889645069735">
            <text:p>0,45</text:p>
          </table:table-cell>
          <table:table-cell table:style-name="ce108" table:formula="oooc:=IF([.D60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3357646412549">
            <text:p>0,94</text:p>
          </table:table-cell>
          <table:table-cell table:style-name="ce108" table:formula="oooc:=RAND()" office:value-type="float" office:value="0.743034150212104">
            <text:p>0,74</text:p>
          </table:table-cell>
          <table:table-cell table:style-name="ce108" table:formula="oooc:=ABS([.B607]-[.C607])" office:value-type="float" office:value="0.200323496200446">
            <text:p>0,2</text:p>
          </table:table-cell>
          <table:table-cell table:style-name="ce108" table:formula="oooc:=IF([.D60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5048677022614">
            <text:p>0,72</text:p>
          </table:table-cell>
          <table:table-cell table:style-name="ce108" table:formula="oooc:=RAND()" office:value-type="float" office:value="0.617023224585711">
            <text:p>0,62</text:p>
          </table:table-cell>
          <table:table-cell table:style-name="ce108" table:formula="oooc:=ABS([.B608]-[.C608])" office:value-type="float" office:value="0.098025452436903">
            <text:p>0,1</text:p>
          </table:table-cell>
          <table:table-cell table:style-name="ce108" table:formula="oooc:=IF([.D60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774956511124">
            <text:p>0,22</text:p>
          </table:table-cell>
          <table:table-cell table:style-name="ce108" table:formula="oooc:=RAND()" office:value-type="float" office:value="0.735221411786248">
            <text:p>0,74</text:p>
          </table:table-cell>
          <table:table-cell table:style-name="ce108" table:formula="oooc:=ABS([.B609]-[.C609])" office:value-type="float" office:value="0.517471846675008">
            <text:p>0,52</text:p>
          </table:table-cell>
          <table:table-cell table:style-name="ce108" table:formula="oooc:=IF([.D6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18866542558061">
            <text:p>0,42</text:p>
          </table:table-cell>
          <table:table-cell table:style-name="ce108" table:formula="oooc:=RAND()" office:value-type="float" office:value="0.183446760460219">
            <text:p>0,18</text:p>
          </table:table-cell>
          <table:table-cell table:style-name="ce108" table:formula="oooc:=ABS([.B610]-[.C610])" office:value-type="float" office:value="0.235419782097842">
            <text:p>0,24</text:p>
          </table:table-cell>
          <table:table-cell table:style-name="ce108" table:formula="oooc:=IF([.D61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105533005768">
            <text:p>0,26</text:p>
          </table:table-cell>
          <table:table-cell table:style-name="ce108" table:formula="oooc:=RAND()" office:value-type="float" office:value="0.69731742301706">
            <text:p>0,7</text:p>
          </table:table-cell>
          <table:table-cell table:style-name="ce108" table:formula="oooc:=ABS([.B611]-[.C611])" office:value-type="float" office:value="0.43626209295938">
            <text:p>0,44</text:p>
          </table:table-cell>
          <table:table-cell table:style-name="ce108" table:formula="oooc:=IF([.D61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01580858790857">
            <text:p>0,6</text:p>
          </table:table-cell>
          <table:table-cell table:style-name="ce108" table:formula="oooc:=RAND()" office:value-type="float" office:value="0.813684499649037">
            <text:p>0,81</text:p>
          </table:table-cell>
          <table:table-cell table:style-name="ce108" table:formula="oooc:=ABS([.B612]-[.C612])" office:value-type="float" office:value="0.21210364085818">
            <text:p>0,21</text:p>
          </table:table-cell>
          <table:table-cell table:style-name="ce108" table:formula="oooc:=IF([.D61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9096957304605">
            <text:p>0,77</text:p>
          </table:table-cell>
          <table:table-cell table:style-name="ce108" table:formula="oooc:=RAND()" office:value-type="float" office:value="0.868892483291116">
            <text:p>0,87</text:p>
          </table:table-cell>
          <table:table-cell table:style-name="ce108" table:formula="oooc:=ABS([.B613]-[.C613])" office:value-type="float" office:value="0.0997955259865108">
            <text:p>0,1</text:p>
          </table:table-cell>
          <table:table-cell table:style-name="ce108" table:formula="oooc:=IF([.D6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7746818445387">
            <text:p>0,49</text:p>
          </table:table-cell>
          <table:table-cell table:style-name="ce108" table:formula="oooc:=RAND()" office:value-type="float" office:value="0.676381725516526">
            <text:p>0,68</text:p>
          </table:table-cell>
          <table:table-cell table:style-name="ce108" table:formula="oooc:=ABS([.B614]-[.C614])" office:value-type="float" office:value="0.188634907071139">
            <text:p>0,19</text:p>
          </table:table-cell>
          <table:table-cell table:style-name="ce108" table:formula="oooc:=IF([.D61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1002838221381">
            <text:p>0,42</text:p>
          </table:table-cell>
          <table:table-cell table:style-name="ce108" table:formula="oooc:=RAND()" office:value-type="float" office:value="0.883083590197455">
            <text:p>0,88</text:p>
          </table:table-cell>
          <table:table-cell table:style-name="ce108" table:formula="oooc:=ABS([.B615]-[.C615])" office:value-type="float" office:value="0.462080751976073">
            <text:p>0,46</text:p>
          </table:table-cell>
          <table:table-cell table:style-name="ce108" table:formula="oooc:=IF([.D61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4800561540574">
            <text:p>0,1</text:p>
          </table:table-cell>
          <table:table-cell table:style-name="ce108" table:formula="oooc:=RAND()" office:value-type="float" office:value="0.498306222724082">
            <text:p>0,5</text:p>
          </table:table-cell>
          <table:table-cell table:style-name="ce108" table:formula="oooc:=ABS([.B616]-[.C616])" office:value-type="float" office:value="0.393505661183508">
            <text:p>0,39</text:p>
          </table:table-cell>
          <table:table-cell table:style-name="ce108" table:formula="oooc:=IF([.D61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823297830134">
            <text:p>0,7</text:p>
          </table:table-cell>
          <table:table-cell table:style-name="ce108" table:formula="oooc:=RAND()" office:value-type="float" office:value="0.535355693227943">
            <text:p>0,54</text:p>
          </table:table-cell>
          <table:table-cell table:style-name="ce108" table:formula="oooc:=ABS([.B617]-[.C617])" office:value-type="float" office:value="0.162877285073397">
            <text:p>0,16</text:p>
          </table:table-cell>
          <table:table-cell table:style-name="ce108" table:formula="oooc:=IF([.D61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3439436017945">
            <text:p>0,9</text:p>
          </table:table-cell>
          <table:table-cell table:style-name="ce108" table:formula="oooc:=RAND()" office:value-type="float" office:value="0.732261116367077">
            <text:p>0,73</text:p>
          </table:table-cell>
          <table:table-cell table:style-name="ce108" table:formula="oooc:=ABS([.B618]-[.C618])" office:value-type="float" office:value="0.171178319650868">
            <text:p>0,17</text:p>
          </table:table-cell>
          <table:table-cell table:style-name="ce108" table:formula="oooc:=IF([.D61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0938749351482">
            <text:p>0,72</text:p>
          </table:table-cell>
          <table:table-cell table:style-name="ce108" table:formula="oooc:=RAND()" office:value-type="float" office:value="0.546189764091922">
            <text:p>0,55</text:p>
          </table:table-cell>
          <table:table-cell table:style-name="ce108" table:formula="oooc:=ABS([.B619]-[.C619])" office:value-type="float" office:value="0.17474898525956">
            <text:p>0,17</text:p>
          </table:table-cell>
          <table:table-cell table:style-name="ce108" table:formula="oooc:=IF([.D61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6759544663839">
            <text:p>0,54</text:p>
          </table:table-cell>
          <table:table-cell table:style-name="ce108" table:formula="oooc:=RAND()" office:value-type="float" office:value="0.672414319284646">
            <text:p>0,67</text:p>
          </table:table-cell>
          <table:table-cell table:style-name="ce108" table:formula="oooc:=ABS([.B620]-[.C620])" office:value-type="float" office:value="0.135654774620808">
            <text:p>0,14</text:p>
          </table:table-cell>
          <table:table-cell table:style-name="ce108" table:formula="oooc:=IF([.D62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08499404889065">
            <text:p>0,51</text:p>
          </table:table-cell>
          <table:table-cell table:style-name="ce108" table:formula="oooc:=RAND()" office:value-type="float" office:value="0.849391155735954">
            <text:p>0,85</text:p>
          </table:table-cell>
          <table:table-cell table:style-name="ce108" table:formula="oooc:=ABS([.B621]-[.C621])" office:value-type="float" office:value="0.340891750846889">
            <text:p>0,34</text:p>
          </table:table-cell>
          <table:table-cell table:style-name="ce108" table:formula="oooc:=IF([.D62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3535569322794">
            <text:p>0,45</text:p>
          </table:table-cell>
          <table:table-cell table:style-name="ce108" table:formula="oooc:=RAND()" office:value-type="float" office:value="0.298226874599445">
            <text:p>0,3</text:p>
          </table:table-cell>
          <table:table-cell table:style-name="ce108" table:formula="oooc:=ABS([.B622]-[.C622])" office:value-type="float" office:value="0.15530869472335">
            <text:p>0,16</text:p>
          </table:table-cell>
          <table:table-cell table:style-name="ce108" table:formula="oooc:=IF([.D62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9933164464248">
            <text:p>0,57</text:p>
          </table:table-cell>
          <table:table-cell table:style-name="ce108" table:formula="oooc:=RAND()" office:value-type="float" office:value="0.436933500167852">
            <text:p>0,44</text:p>
          </table:table-cell>
          <table:table-cell table:style-name="ce108" table:formula="oooc:=ABS([.B623]-[.C623])" office:value-type="float" office:value="0.132999664296396">
            <text:p>0,13</text:p>
          </table:table-cell>
          <table:table-cell table:style-name="ce108" table:formula="oooc:=IF([.D62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2446974089785">
            <text:p>0,46</text:p>
          </table:table-cell>
          <table:table-cell table:style-name="ce108" table:formula="oooc:=RAND()" office:value-type="float" office:value="0.12808618427076">
            <text:p>0,13</text:p>
          </table:table-cell>
          <table:table-cell table:style-name="ce108" table:formula="oooc:=ABS([.B624]-[.C624])" office:value-type="float" office:value="0.334360789819025">
            <text:p>0,33</text:p>
          </table:table-cell>
          <table:table-cell table:style-name="ce108" table:formula="oooc:=IF([.D6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0658894619587">
            <text:p>0,23</text:p>
          </table:table-cell>
          <table:table-cell table:style-name="ce108" table:formula="oooc:=RAND()" office:value-type="float" office:value="0.291634876552629">
            <text:p>0,29</text:p>
          </table:table-cell>
          <table:table-cell table:style-name="ce108" table:formula="oooc:=ABS([.B625]-[.C625])" office:value-type="float" office:value="0.0609759819330424">
            <text:p>0,06</text:p>
          </table:table-cell>
          <table:table-cell table:style-name="ce108" table:formula="oooc:=IF([.D62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2971282082583">
            <text:p>0,92</text:p>
          </table:table-cell>
          <table:table-cell table:style-name="ce108" table:formula="oooc:=RAND()" office:value-type="float" office:value="0.863979003265481">
            <text:p>0,86</text:p>
          </table:table-cell>
          <table:table-cell table:style-name="ce108" table:formula="oooc:=ABS([.B626]-[.C626])" office:value-type="float" office:value="0.0589922788171026">
            <text:p>0,06</text:p>
          </table:table-cell>
          <table:table-cell table:style-name="ce108" table:formula="oooc:=IF([.D6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01886043885617">
            <text:p>0,6</text:p>
          </table:table-cell>
          <table:table-cell table:style-name="ce108" table:formula="oooc:=RAND()" office:value-type="float" office:value="0.439100314340648">
            <text:p>0,44</text:p>
          </table:table-cell>
          <table:table-cell table:style-name="ce108" table:formula="oooc:=ABS([.B627]-[.C627])" office:value-type="float" office:value="0.162785729544969">
            <text:p>0,16</text:p>
          </table:table-cell>
          <table:table-cell table:style-name="ce108" table:formula="oooc:=IF([.D6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19565416425062">
            <text:p>0,72</text:p>
          </table:table-cell>
          <table:table-cell table:style-name="ce108" table:formula="oooc:=RAND()" office:value-type="float" office:value="0.108279671620838">
            <text:p>0,11</text:p>
          </table:table-cell>
          <table:table-cell table:style-name="ce108" table:formula="oooc:=ABS([.B628]-[.C628])" office:value-type="float" office:value="0.611285744804224">
            <text:p>0,61</text:p>
          </table:table-cell>
          <table:table-cell table:style-name="ce108" table:formula="oooc:=IF([.D6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8742637409589">
            <text:p>0,6</text:p>
          </table:table-cell>
          <table:table-cell table:style-name="ce108" table:formula="oooc:=RAND()" office:value-type="float" office:value="0.649952696310312">
            <text:p>0,65</text:p>
          </table:table-cell>
          <table:table-cell table:style-name="ce108" table:formula="oooc:=ABS([.B629]-[.C629])" office:value-type="float" office:value="0.0512100589007233">
            <text:p>0,05</text:p>
          </table:table-cell>
          <table:table-cell table:style-name="ce108" table:formula="oooc:=IF([.D62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5679799798578">
            <text:p>0,68</text:p>
          </table:table-cell>
          <table:table-cell table:style-name="ce108" table:formula="oooc:=RAND()" office:value-type="float" office:value="0.934415723136082">
            <text:p>0,93</text:p>
          </table:table-cell>
          <table:table-cell table:style-name="ce108" table:formula="oooc:=ABS([.B630]-[.C630])" office:value-type="float" office:value="0.258735923337504">
            <text:p>0,26</text:p>
          </table:table-cell>
          <table:table-cell table:style-name="ce108" table:formula="oooc:=IF([.D6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13663136692404">
            <text:p>0,91</text:p>
          </table:table-cell>
          <table:table-cell table:style-name="ce108" table:formula="oooc:=RAND()" office:value-type="float" office:value="0.823786126285592">
            <text:p>0,82</text:p>
          </table:table-cell>
          <table:table-cell table:style-name="ce108" table:formula="oooc:=ABS([.B631]-[.C631])" office:value-type="float" office:value="0.0898770104068117">
            <text:p>0,09</text:p>
          </table:table-cell>
          <table:table-cell table:style-name="ce108" table:formula="oooc:=IF([.D63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282235175634">
            <text:p>0,56</text:p>
          </table:table-cell>
          <table:table-cell table:style-name="ce108" table:formula="oooc:=RAND()" office:value-type="float" office:value="0.591845454268014">
            <text:p>0,59</text:p>
          </table:table-cell>
          <table:table-cell table:style-name="ce108" table:formula="oooc:=ABS([.B632]-[.C632])" office:value-type="float" office:value="0.0290231025116734">
            <text:p>0,03</text:p>
          </table:table-cell>
          <table:table-cell table:style-name="ce108" table:formula="oooc:=IF([.D63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0810266426588">
            <text:p>0,35</text:p>
          </table:table-cell>
          <table:table-cell table:style-name="ce108" table:formula="oooc:=RAND()" office:value-type="float" office:value="0.585894344920194">
            <text:p>0,59</text:p>
          </table:table-cell>
          <table:table-cell table:style-name="ce108" table:formula="oooc:=ABS([.B633]-[.C633])" office:value-type="float" office:value="0.235084078493606">
            <text:p>0,24</text:p>
          </table:table-cell>
          <table:table-cell table:style-name="ce108" table:formula="oooc:=IF([.D63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2071596423231">
            <text:p>0,36</text:p>
          </table:table-cell>
          <table:table-cell table:style-name="ce108" table:formula="oooc:=RAND()" office:value-type="float" office:value="0.127414777062288">
            <text:p>0,13</text:p>
          </table:table-cell>
          <table:table-cell table:style-name="ce108" table:formula="oooc:=ABS([.B634]-[.C634])" office:value-type="float" office:value="0.234656819360942">
            <text:p>0,23</text:p>
          </table:table-cell>
          <table:table-cell table:style-name="ce108" table:formula="oooc:=IF([.D63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8449354533525">
            <text:p>0,43</text:p>
          </table:table-cell>
          <table:table-cell table:style-name="ce108" table:formula="oooc:=RAND()" office:value-type="float" office:value="0.128269295327616">
            <text:p>0,13</text:p>
          </table:table-cell>
          <table:table-cell table:style-name="ce108" table:formula="oooc:=ABS([.B635]-[.C635])" office:value-type="float" office:value="0.300180059205908">
            <text:p>0,3</text:p>
          </table:table-cell>
          <table:table-cell table:style-name="ce108" table:formula="oooc:=IF([.D6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3652760399182">
            <text:p>0,93</text:p>
          </table:table-cell>
          <table:table-cell table:style-name="ce108" table:formula="oooc:=RAND()" office:value-type="float" office:value="0.203802606280709">
            <text:p>0,2</text:p>
          </table:table-cell>
          <table:table-cell table:style-name="ce108" table:formula="oooc:=ABS([.B636]-[.C636])" office:value-type="float" office:value="0.729850154118473">
            <text:p>0,73</text:p>
          </table:table-cell>
          <table:table-cell table:style-name="ce108" table:formula="oooc:=IF([.D63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477462080752">
            <text:p>0,65</text:p>
          </table:table-cell>
          <table:table-cell table:style-name="ce108" table:formula="oooc:=RAND()" office:value-type="float" office:value="0.826044495986816">
            <text:p>0,83</text:p>
          </table:table-cell>
          <table:table-cell table:style-name="ce108" table:formula="oooc:=ABS([.B637]-[.C637])" office:value-type="float" office:value="0.171269875179296">
            <text:p>0,17</text:p>
          </table:table-cell>
          <table:table-cell table:style-name="ce108" table:formula="oooc:=IF([.D63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0755333109531">
            <text:p>0,75</text:p>
          </table:table-cell>
          <table:table-cell table:style-name="ce108" table:formula="oooc:=RAND()" office:value-type="float" office:value="0.896481215857417">
            <text:p>0,9</text:p>
          </table:table-cell>
          <table:table-cell table:style-name="ce108" table:formula="oooc:=ABS([.B638]-[.C638])" office:value-type="float" office:value="0.145725882747887">
            <text:p>0,15</text:p>
          </table:table-cell>
          <table:table-cell table:style-name="ce108" table:formula="oooc:=IF([.D6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4014404736473">
            <text:p>0,38</text:p>
          </table:table-cell>
          <table:table-cell table:style-name="ce108" table:formula="oooc:=RAND()" office:value-type="float" office:value="0.660115359965819">
            <text:p>0,66</text:p>
          </table:table-cell>
          <table:table-cell table:style-name="ce108" table:formula="oooc:=ABS([.B639]-[.C639])" office:value-type="float" office:value="0.276100955229347">
            <text:p>0,28</text:p>
          </table:table-cell>
          <table:table-cell table:style-name="ce108" table:formula="oooc:=IF([.D63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4579302346873">
            <text:p>0,85</text:p>
          </table:table-cell>
          <table:table-cell table:style-name="ce108" table:formula="oooc:=RAND()" office:value-type="float" office:value="0.750450148014771">
            <text:p>0,75</text:p>
          </table:table-cell>
          <table:table-cell table:style-name="ce108" table:formula="oooc:=ABS([.B640]-[.C640])" office:value-type="float" office:value="0.104129154332102">
            <text:p>0,1</text:p>
          </table:table-cell>
          <table:table-cell table:style-name="ce108" table:formula="oooc:=IF([.D64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9016693624683">
            <text:p>0,66</text:p>
          </table:table-cell>
          <table:table-cell table:style-name="ce108" table:formula="oooc:=RAND()" office:value-type="float" office:value="0.978453932309946">
            <text:p>0,98</text:p>
          </table:table-cell>
          <table:table-cell table:style-name="ce108" table:formula="oooc:=ABS([.B641]-[.C641])" office:value-type="float" office:value="0.319437238685262">
            <text:p>0,32</text:p>
          </table:table-cell>
          <table:table-cell table:style-name="ce108" table:formula="oooc:=IF([.D64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85628833887753">
            <text:p>0,69</text:p>
          </table:table-cell>
          <table:table-cell table:style-name="ce108" table:formula="oooc:=RAND()" office:value-type="float" office:value="0.878200628681295">
            <text:p>0,88</text:p>
          </table:table-cell>
          <table:table-cell table:style-name="ce108" table:formula="oooc:=ABS([.B642]-[.C642])" office:value-type="float" office:value="0.192571794793542">
            <text:p>0,19</text:p>
          </table:table-cell>
          <table:table-cell table:style-name="ce108" table:formula="oooc:=IF([.D64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5982238227485">
            <text:p>0,95</text:p>
          </table:table-cell>
          <table:table-cell table:style-name="ce108" table:formula="oooc:=RAND()" office:value-type="float" office:value="0.625751518295846">
            <text:p>0,63</text:p>
          </table:table-cell>
          <table:table-cell table:style-name="ce108" table:formula="oooc:=ABS([.B643]-[.C643])" office:value-type="float" office:value="0.320230719931639">
            <text:p>0,32</text:p>
          </table:table-cell>
          <table:table-cell table:style-name="ce108" table:formula="oooc:=IF([.D64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8881496627705">
            <text:p>0,95</text:p>
          </table:table-cell>
          <table:table-cell table:style-name="ce108" table:formula="oooc:=RAND()" office:value-type="float" office:value="0.379467146824549">
            <text:p>0,38</text:p>
          </table:table-cell>
          <table:table-cell table:style-name="ce108" table:formula="oooc:=ABS([.B644]-[.C644])" office:value-type="float" office:value="0.569414349803156">
            <text:p>0,57</text:p>
          </table:table-cell>
          <table:table-cell table:style-name="ce108" table:formula="oooc:=IF([.D64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8370616779077">
            <text:p>0,17</text:p>
          </table:table-cell>
          <table:table-cell table:style-name="ce108" table:formula="oooc:=RAND()" office:value-type="float" office:value="0.974089785454878">
            <text:p>0,97</text:p>
          </table:table-cell>
          <table:table-cell table:style-name="ce108" table:formula="oooc:=ABS([.B645]-[.C645])" office:value-type="float" office:value="0.805719168675802">
            <text:p>0,81</text:p>
          </table:table-cell>
          <table:table-cell table:style-name="ce108" table:formula="oooc:=IF([.D6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7912839136937">
            <text:p>0,17</text:p>
          </table:table-cell>
          <table:table-cell table:style-name="ce108" table:formula="oooc:=RAND()" office:value-type="float" office:value="0.865108188116092">
            <text:p>0,87</text:p>
          </table:table-cell>
          <table:table-cell table:style-name="ce108" table:formula="oooc:=ABS([.B646]-[.C646])" office:value-type="float" office:value="0.697195348979156">
            <text:p>0,7</text:p>
          </table:table-cell>
          <table:table-cell table:style-name="ce108" table:formula="oooc:=IF([.D6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6012756736961">
            <text:p>0,95</text:p>
          </table:table-cell>
          <table:table-cell table:style-name="ce108" table:formula="oooc:=RAND()" office:value-type="float" office:value="0.884701071199683">
            <text:p>0,88</text:p>
          </table:table-cell>
          <table:table-cell table:style-name="ce108" table:formula="oooc:=ABS([.B647]-[.C647])" office:value-type="float" office:value="0.0613116855372784">
            <text:p>0,06</text:p>
          </table:table-cell>
          <table:table-cell table:style-name="ce108" table:formula="oooc:=IF([.D64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50856044190802">
            <text:p>0,09</text:p>
          </table:table-cell>
          <table:table-cell table:style-name="ce108" table:formula="oooc:=RAND()" office:value-type="float" office:value="0.365153965880306">
            <text:p>0,37</text:p>
          </table:table-cell>
          <table:table-cell table:style-name="ce108" table:formula="oooc:=ABS([.B648]-[.C648])" office:value-type="float" office:value="0.280068361461226">
            <text:p>0,28</text:p>
          </table:table-cell>
          <table:table-cell table:style-name="ce108" table:formula="oooc:=IF([.D64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4898831141087">
            <text:p>0,44</text:p>
          </table:table-cell>
          <table:table-cell table:style-name="ce108" table:formula="oooc:=RAND()" office:value-type="float" office:value="0.1331217383343">
            <text:p>0,13</text:p>
          </table:table-cell>
          <table:table-cell table:style-name="ce108" table:formula="oooc:=ABS([.B649]-[.C649])" office:value-type="float" office:value="0.311777092806787">
            <text:p>0,31</text:p>
          </table:table-cell>
          <table:table-cell table:style-name="ce108" table:formula="oooc:=IF([.D64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3371684926908">
            <text:p>0,56</text:p>
          </table:table-cell>
          <table:table-cell table:style-name="ce108" table:formula="oooc:=RAND()" office:value-type="float" office:value="0.403332621234779">
            <text:p>0,4</text:p>
          </table:table-cell>
          <table:table-cell table:style-name="ce108" table:formula="oooc:=ABS([.B650]-[.C650])" office:value-type="float" office:value="0.160039063692129">
            <text:p>0,16</text:p>
          </table:table-cell>
          <table:table-cell table:style-name="ce108" table:formula="oooc:=IF([.D65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5323038422803">
            <text:p>0,75</text:p>
          </table:table-cell>
          <table:table-cell table:style-name="ce108" table:formula="oooc:=RAND()" office:value-type="float" office:value="0.328257087923826">
            <text:p>0,33</text:p>
          </table:table-cell>
          <table:table-cell table:style-name="ce108" table:formula="oooc:=ABS([.B651]-[.C651])" office:value-type="float" office:value="0.417065950498978">
            <text:p>0,42</text:p>
          </table:table-cell>
          <table:table-cell table:style-name="ce108" table:formula="oooc:=IF([.D65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6519363994263">
            <text:p>0,15</text:p>
          </table:table-cell>
          <table:table-cell table:style-name="ce108" table:formula="oooc:=RAND()" office:value-type="float" office:value="0.518539994506668">
            <text:p>0,52</text:p>
          </table:table-cell>
          <table:table-cell table:style-name="ce108" table:formula="oooc:=ABS([.B652]-[.C652])" office:value-type="float" office:value="0.372020630512406">
            <text:p>0,37</text:p>
          </table:table-cell>
          <table:table-cell table:style-name="ce108" table:formula="oooc:=IF([.D6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3396404919584">
            <text:p>0,13</text:p>
          </table:table-cell>
          <table:table-cell table:style-name="ce108" table:formula="oooc:=RAND()" office:value-type="float" office:value="0.856593523972289">
            <text:p>0,86</text:p>
          </table:table-cell>
          <table:table-cell table:style-name="ce108" table:formula="oooc:=ABS([.B653]-[.C653])" office:value-type="float" office:value="0.723197119052705">
            <text:p>0,72</text:p>
          </table:table-cell>
          <table:table-cell table:style-name="ce108" table:formula="oooc:=IF([.D65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3988464003418">
            <text:p>0,93</text:p>
          </table:table-cell>
          <table:table-cell table:style-name="ce108" table:formula="oooc:=RAND()" office:value-type="float" office:value="0.0151066621906186">
            <text:p>0,02</text:p>
          </table:table-cell>
          <table:table-cell table:style-name="ce108" table:formula="oooc:=ABS([.B654]-[.C654])" office:value-type="float" office:value="0.918881801812799">
            <text:p>0,92</text:p>
          </table:table-cell>
          <table:table-cell table:style-name="ce108" table:formula="oooc:=IF([.D6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2785119174779">
            <text:p>0,22</text:p>
          </table:table-cell>
          <table:table-cell table:style-name="ce108" table:formula="oooc:=RAND()" office:value-type="float" office:value="0.883541367839595">
            <text:p>0,88</text:p>
          </table:table-cell>
          <table:table-cell table:style-name="ce108" table:formula="oooc:=ABS([.B655]-[.C655])" office:value-type="float" office:value="0.660756248664815">
            <text:p>0,66</text:p>
          </table:table-cell>
          <table:table-cell table:style-name="ce108" table:formula="oooc:=IF([.D65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5778984954375">
            <text:p>0,93</text:p>
          </table:table-cell>
          <table:table-cell table:style-name="ce108" table:formula="oooc:=RAND()" office:value-type="float" office:value="0.222602008117923">
            <text:p>0,22</text:p>
          </table:table-cell>
          <table:table-cell table:style-name="ce108" table:formula="oooc:=ABS([.B656]-[.C656])" office:value-type="float" office:value="0.703176976836451">
            <text:p>0,7</text:p>
          </table:table-cell>
          <table:table-cell table:style-name="ce108" table:formula="oooc:=IF([.D6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12631611072115">
            <text:p>0,31</text:p>
          </table:table-cell>
          <table:table-cell table:style-name="ce108" table:formula="oooc:=RAND()" office:value-type="float" office:value="0.942381054109317">
            <text:p>0,94</text:p>
          </table:table-cell>
          <table:table-cell table:style-name="ce108" table:formula="oooc:=ABS([.B657]-[.C657])" office:value-type="float" office:value="0.629749443037202">
            <text:p>0,63</text:p>
          </table:table-cell>
          <table:table-cell table:style-name="ce108" table:formula="oooc:=IF([.D65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5223853267006">
            <text:p>0,5</text:p>
          </table:table-cell>
          <table:table-cell table:style-name="ce108" table:formula="oooc:=RAND()" office:value-type="float" office:value="0.0466628009887997">
            <text:p>0,05</text:p>
          </table:table-cell>
          <table:table-cell table:style-name="ce108" table:formula="oooc:=ABS([.B658]-[.C658])" office:value-type="float" office:value="0.448561052278207">
            <text:p>0,45</text:p>
          </table:table-cell>
          <table:table-cell table:style-name="ce108" table:formula="oooc:=IF([.D65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8271736808374">
            <text:p>0,89</text:p>
          </table:table-cell>
          <table:table-cell table:style-name="ce108" table:formula="oooc:=RAND()" office:value-type="float" office:value="0.142307809686575">
            <text:p>0,14</text:p>
          </table:table-cell>
          <table:table-cell table:style-name="ce108" table:formula="oooc:=ABS([.B659]-[.C659])" office:value-type="float" office:value="0.745963927121799">
            <text:p>0,75</text:p>
          </table:table-cell>
          <table:table-cell table:style-name="ce108" table:formula="oooc:=IF([.D65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4199957274087">
            <text:p>0,14</text:p>
          </table:table-cell>
          <table:table-cell table:style-name="ce108" table:formula="oooc:=RAND()" office:value-type="float" office:value="0.0922879726554155">
            <text:p>0,09</text:p>
          </table:table-cell>
          <table:table-cell table:style-name="ce108" table:formula="oooc:=ABS([.B660]-[.C660])" office:value-type="float" office:value="0.0519119846186712">
            <text:p>0,05</text:p>
          </table:table-cell>
          <table:table-cell table:style-name="ce108" table:formula="oooc:=IF([.D66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0644245735038">
            <text:p>0,67</text:p>
          </table:table-cell>
          <table:table-cell table:style-name="ce108" table:formula="oooc:=RAND()" office:value-type="float" office:value="0.527054658650471">
            <text:p>0,53</text:p>
          </table:table-cell>
          <table:table-cell table:style-name="ce108" table:formula="oooc:=ABS([.B661]-[.C661])" office:value-type="float" office:value="0.143589587084567">
            <text:p>0,14</text:p>
          </table:table-cell>
          <table:table-cell table:style-name="ce108" table:formula="oooc:=IF([.D66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815668202765">
            <text:p>0,2</text:p>
          </table:table-cell>
          <table:table-cell table:style-name="ce108" table:formula="oooc:=RAND()" office:value-type="float" office:value="0.140537736136967">
            <text:p>0,14</text:p>
          </table:table-cell>
          <table:table-cell table:style-name="ce108" table:formula="oooc:=ABS([.B662]-[.C662])" office:value-type="float" office:value="0.0576189458906827">
            <text:p>0,06</text:p>
          </table:table-cell>
          <table:table-cell table:style-name="ce108" table:formula="oooc:=IF([.D66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0792260505997">
            <text:p>0,12</text:p>
          </table:table-cell>
          <table:table-cell table:style-name="ce108" table:formula="oooc:=RAND()" office:value-type="float" office:value="0.614917447431867">
            <text:p>0,61</text:p>
          </table:table-cell>
          <table:table-cell table:style-name="ce108" table:formula="oooc:=ABS([.B663]-[.C663])" office:value-type="float" office:value="0.49412518692587">
            <text:p>0,49</text:p>
          </table:table-cell>
          <table:table-cell table:style-name="ce108" table:formula="oooc:=IF([.D6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6667378765221">
            <text:p>0,6</text:p>
          </table:table-cell>
          <table:table-cell table:style-name="ce108" table:formula="oooc:=RAND()" office:value-type="float" office:value="0.259865108188116">
            <text:p>0,26</text:p>
          </table:table-cell>
          <table:table-cell table:style-name="ce108" table:formula="oooc:=ABS([.B664]-[.C664])" office:value-type="float" office:value="0.336802270577105">
            <text:p>0,34</text:p>
          </table:table-cell>
          <table:table-cell table:style-name="ce108" table:formula="oooc:=IF([.D66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5841242713706">
            <text:p>0,81</text:p>
          </table:table-cell>
          <table:table-cell table:style-name="ce108" table:formula="oooc:=RAND()" office:value-type="float" office:value="0.651997436445204">
            <text:p>0,65</text:p>
          </table:table-cell>
          <table:table-cell table:style-name="ce108" table:formula="oooc:=ABS([.B665]-[.C665])" office:value-type="float" office:value="0.153843806268502">
            <text:p>0,15</text:p>
          </table:table-cell>
          <table:table-cell table:style-name="ce108" table:formula="oooc:=IF([.D6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6201055940428">
            <text:p>0,44</text:p>
          </table:table-cell>
          <table:table-cell table:style-name="ce108" table:formula="oooc:=RAND()" office:value-type="float" office:value="0.333597827082125">
            <text:p>0,33</text:p>
          </table:table-cell>
          <table:table-cell table:style-name="ce108" table:formula="oooc:=ABS([.B666]-[.C666])" office:value-type="float" office:value="0.102603228858303">
            <text:p>0,1</text:p>
          </table:table-cell>
          <table:table-cell table:style-name="ce108" table:formula="oooc:=IF([.D66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2120731223487">
            <text:p>0,53</text:p>
          </table:table-cell>
          <table:table-cell table:style-name="ce108" table:formula="oooc:=RAND()" office:value-type="float" office:value="0.609210486159856">
            <text:p>0,61</text:p>
          </table:table-cell>
          <table:table-cell table:style-name="ce108" table:formula="oooc:=ABS([.B667]-[.C667])" office:value-type="float" office:value="0.0770897549363689">
            <text:p>0,08</text:p>
          </table:table-cell>
          <table:table-cell table:style-name="ce108" table:formula="oooc:=IF([.D66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0819727164525">
            <text:p>0,42</text:p>
          </table:table-cell>
          <table:table-cell table:style-name="ce108" table:formula="oooc:=RAND()" office:value-type="float" office:value="0.284829248939482">
            <text:p>0,28</text:p>
          </table:table-cell>
          <table:table-cell table:style-name="ce108" table:formula="oooc:=ABS([.B668]-[.C668])" office:value-type="float" office:value="0.135990478225043">
            <text:p>0,14</text:p>
          </table:table-cell>
          <table:table-cell table:style-name="ce108" table:formula="oooc:=IF([.D66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2729880672628">
            <text:p>0,65</text:p>
          </table:table-cell>
          <table:table-cell table:style-name="ce108" table:formula="oooc:=RAND()" office:value-type="float" office:value="0.454969939268166">
            <text:p>0,45</text:p>
          </table:table-cell>
          <table:table-cell table:style-name="ce108" table:formula="oooc:=ABS([.B669]-[.C669])" office:value-type="float" office:value="0.197759941404462">
            <text:p>0,2</text:p>
          </table:table-cell>
          <table:table-cell table:style-name="ce108" table:formula="oooc:=IF([.D66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7437665944395">
            <text:p>0,88</text:p>
          </table:table-cell>
          <table:table-cell table:style-name="ce108" table:formula="oooc:=RAND()" office:value-type="float" office:value="0.779473250526444">
            <text:p>0,78</text:p>
          </table:table-cell>
          <table:table-cell table:style-name="ce108" table:formula="oooc:=ABS([.B670]-[.C670])" office:value-type="float" office:value="0.097964415417951">
            <text:p>0,1</text:p>
          </table:table-cell>
          <table:table-cell table:style-name="ce108" table:formula="oooc:=IF([.D67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4664754173406">
            <text:p>0,45</text:p>
          </table:table-cell>
          <table:table-cell table:style-name="ce108" table:formula="oooc:=RAND()" office:value-type="float" office:value="0.734397412030396">
            <text:p>0,73</text:p>
          </table:table-cell>
          <table:table-cell table:style-name="ce108" table:formula="oooc:=ABS([.B671]-[.C671])" office:value-type="float" office:value="0.27973265785699">
            <text:p>0,28</text:p>
          </table:table-cell>
          <table:table-cell table:style-name="ce108" table:formula="oooc:=IF([.D67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1775261696219">
            <text:p>0,49</text:p>
          </table:table-cell>
          <table:table-cell table:style-name="ce108" table:formula="oooc:=RAND()" office:value-type="float" office:value="0.689352092043825">
            <text:p>0,69</text:p>
          </table:table-cell>
          <table:table-cell table:style-name="ce108" table:formula="oooc:=ABS([.B672]-[.C672])" office:value-type="float" office:value="0.197576830347606">
            <text:p>0,2</text:p>
          </table:table-cell>
          <table:table-cell table:style-name="ce108" table:formula="oooc:=IF([.D67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2563249610889">
            <text:p>0,03</text:p>
          </table:table-cell>
          <table:table-cell table:style-name="ce108" table:formula="oooc:=RAND()" office:value-type="float" office:value="0.986419263283181">
            <text:p>0,99</text:p>
          </table:table-cell>
          <table:table-cell table:style-name="ce108" table:formula="oooc:=ABS([.B673]-[.C673])" office:value-type="float" office:value="0.953856013672292">
            <text:p>0,95</text:p>
          </table:table-cell>
          <table:table-cell table:style-name="ce108" table:formula="oooc:=IF([.D67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1369060335093">
            <text:p>0,42</text:p>
          </table:table-cell>
          <table:table-cell table:style-name="ce108" table:formula="oooc:=RAND()" office:value-type="float" office:value="0.0962248603778192">
            <text:p>0,1</text:p>
          </table:table-cell>
          <table:table-cell table:style-name="ce108" table:formula="oooc:=ABS([.B674]-[.C674])" office:value-type="float" office:value="0.325144199957274">
            <text:p>0,33</text:p>
          </table:table-cell>
          <table:table-cell table:style-name="ce108" table:formula="oooc:=IF([.D6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5009613330485">
            <text:p>0,56</text:p>
          </table:table-cell>
          <table:table-cell table:style-name="ce108" table:formula="oooc:=RAND()" office:value-type="float" office:value="0.0299996948149052">
            <text:p>0,03</text:p>
          </table:table-cell>
          <table:table-cell table:style-name="ce108" table:formula="oooc:=ABS([.B675]-[.C675])" office:value-type="float" office:value="0.52500991851558">
            <text:p>0,53</text:p>
          </table:table-cell>
          <table:table-cell table:style-name="ce108" table:formula="oooc:=IF([.D6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1587572862941">
            <text:p>0,94</text:p>
          </table:table-cell>
          <table:table-cell table:style-name="ce108" table:formula="oooc:=RAND()" office:value-type="float" office:value="0.118137150181585">
            <text:p>0,12</text:p>
          </table:table-cell>
          <table:table-cell table:style-name="ce108" table:formula="oooc:=ABS([.B676]-[.C676])" office:value-type="float" office:value="0.823450422681356">
            <text:p>0,82</text:p>
          </table:table-cell>
          <table:table-cell table:style-name="ce108" table:formula="oooc:=IF([.D67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29355754264962">
            <text:p>0,33</text:p>
          </table:table-cell>
          <table:table-cell table:style-name="ce108" table:formula="oooc:=RAND()" office:value-type="float" office:value="0.650898770104068">
            <text:p>0,65</text:p>
          </table:table-cell>
          <table:table-cell table:style-name="ce108" table:formula="oooc:=ABS([.B677]-[.C677])" office:value-type="float" office:value="0.321543015839106">
            <text:p>0,32</text:p>
          </table:table-cell>
          <table:table-cell table:style-name="ce108" table:formula="oooc:=IF([.D67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1228064821314">
            <text:p>0,28</text:p>
          </table:table-cell>
          <table:table-cell table:style-name="ce108" table:formula="oooc:=RAND()" office:value-type="float" office:value="0.339152195806757">
            <text:p>0,34</text:p>
          </table:table-cell>
          <table:table-cell table:style-name="ce108" table:formula="oooc:=ABS([.B678]-[.C678])" office:value-type="float" office:value="0.0579241309854427">
            <text:p>0,06</text:p>
          </table:table-cell>
          <table:table-cell table:style-name="ce108" table:formula="oooc:=IF([.D67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72130497146519">
            <text:p>0,57</text:p>
          </table:table-cell>
          <table:table-cell table:style-name="ce108" table:formula="oooc:=RAND()" office:value-type="float" office:value="0.719779045991394">
            <text:p>0,72</text:p>
          </table:table-cell>
          <table:table-cell table:style-name="ce108" table:formula="oooc:=ABS([.B679]-[.C679])" office:value-type="float" office:value="0.147648548844874">
            <text:p>0,15</text:p>
          </table:table-cell>
          <table:table-cell table:style-name="ce108" table:formula="oooc:=IF([.D67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382702108829">
            <text:p>0,8</text:p>
          </table:table-cell>
          <table:table-cell table:style-name="ce108" table:formula="oooc:=RAND()" office:value-type="float" office:value="0.123874629963073">
            <text:p>0,12</text:p>
          </table:table-cell>
          <table:table-cell table:style-name="ce108" table:formula="oooc:=ABS([.B680]-[.C680])" office:value-type="float" office:value="0.679952391125217">
            <text:p>0,68</text:p>
          </table:table-cell>
          <table:table-cell table:style-name="ce108" table:formula="oooc:=IF([.D6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0353099154637">
            <text:p>0,29</text:p>
          </table:table-cell>
          <table:table-cell table:style-name="ce108" table:formula="oooc:=RAND()" office:value-type="float" office:value="0.273537400433363">
            <text:p>0,27</text:p>
          </table:table-cell>
          <table:table-cell table:style-name="ce108" table:formula="oooc:=ABS([.B681]-[.C681])" office:value-type="float" office:value="0.0168156987212745">
            <text:p>0,02</text:p>
          </table:table-cell>
          <table:table-cell table:style-name="ce108" table:formula="oooc:=IF([.D6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083223975341">
            <text:p>0,19</text:p>
          </table:table-cell>
          <table:table-cell table:style-name="ce108" table:formula="oooc:=RAND()" office:value-type="float" office:value="0.598223822748497">
            <text:p>0,6</text:p>
          </table:table-cell>
          <table:table-cell table:style-name="ce108" table:formula="oooc:=ABS([.B682]-[.C682])" office:value-type="float" office:value="0.407391582995087">
            <text:p>0,41</text:p>
          </table:table-cell>
          <table:table-cell table:style-name="ce108" table:formula="oooc:=IF([.D6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0669576097903">
            <text:p>0,18</text:p>
          </table:table-cell>
          <table:table-cell table:style-name="ce108" table:formula="oooc:=RAND()" office:value-type="float" office:value="0.590533158360546">
            <text:p>0,59</text:p>
          </table:table-cell>
          <table:table-cell table:style-name="ce108" table:formula="oooc:=ABS([.B683]-[.C683])" office:value-type="float" office:value="0.409863582262642">
            <text:p>0,41</text:p>
          </table:table-cell>
          <table:table-cell table:style-name="ce108" table:formula="oooc:=IF([.D6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3074434644612">
            <text:p>0,78</text:p>
          </table:table-cell>
          <table:table-cell table:style-name="ce108" table:formula="oooc:=RAND()" office:value-type="float" office:value="0.577135532700583">
            <text:p>0,58</text:p>
          </table:table-cell>
          <table:table-cell table:style-name="ce108" table:formula="oooc:=ABS([.B684]-[.C684])" office:value-type="float" office:value="0.205938901944029">
            <text:p>0,21</text:p>
          </table:table-cell>
          <table:table-cell table:style-name="ce108" table:formula="oooc:=IF([.D68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2177495651112">
            <text:p>0,95</text:p>
          </table:table-cell>
          <table:table-cell table:style-name="ce108" table:formula="oooc:=RAND()" office:value-type="float" office:value="0.791375469222083">
            <text:p>0,79</text:p>
          </table:table-cell>
          <table:table-cell table:style-name="ce108" table:formula="oooc:=ABS([.B685]-[.C685])" office:value-type="float" office:value="0.160802026429029">
            <text:p>0,16</text:p>
          </table:table-cell>
          <table:table-cell table:style-name="ce108" table:formula="oooc:=IF([.D68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665578173162">
            <text:p>0,74</text:p>
          </table:table-cell>
          <table:table-cell table:style-name="ce108" table:formula="oooc:=RAND()" office:value-type="float" office:value="0.22095400860622">
            <text:p>0,22</text:p>
          </table:table-cell>
          <table:table-cell table:style-name="ce108" table:formula="oooc:=ABS([.B686]-[.C686])" office:value-type="float" office:value="0.515701773125401">
            <text:p>0,52</text:p>
          </table:table-cell>
          <table:table-cell table:style-name="ce108" table:formula="oooc:=IF([.D6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9277932065798">
            <text:p>0,98</text:p>
          </table:table-cell>
          <table:table-cell table:style-name="ce108" table:formula="oooc:=RAND()" office:value-type="float" office:value="0.996154667806024">
            <text:p>1</text:p>
          </table:table-cell>
          <table:table-cell table:style-name="ce108" table:formula="oooc:=ABS([.B687]-[.C687])" office:value-type="float" office:value="0.0168767357402264">
            <text:p>0,02</text:p>
          </table:table-cell>
          <table:table-cell table:style-name="ce108" table:formula="oooc:=IF([.D68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9449140903958">
            <text:p>0,15</text:p>
          </table:table-cell>
          <table:table-cell table:style-name="ce108" table:formula="oooc:=RAND()" office:value-type="float" office:value="0.701681569872128">
            <text:p>0,7</text:p>
          </table:table-cell>
          <table:table-cell table:style-name="ce108" table:formula="oooc:=ABS([.B688]-[.C688])" office:value-type="float" office:value="0.552232428968169">
            <text:p>0,55</text:p>
          </table:table-cell>
          <table:table-cell table:style-name="ce108" table:formula="oooc:=IF([.D6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1183202612384">
            <text:p>0,69</text:p>
          </table:table-cell>
          <table:table-cell table:style-name="ce108" table:formula="oooc:=RAND()" office:value-type="float" office:value="0.569780571916868">
            <text:p>0,57</text:p>
          </table:table-cell>
          <table:table-cell table:style-name="ce108" table:formula="oooc:=ABS([.B689]-[.C689])" office:value-type="float" office:value="0.121402630695517">
            <text:p>0,12</text:p>
          </table:table-cell>
          <table:table-cell table:style-name="ce108" table:formula="oooc:=IF([.D68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4844203009125">
            <text:p>0,81</text:p>
          </table:table-cell>
          <table:table-cell table:style-name="ce108" table:formula="oooc:=RAND()" office:value-type="float" office:value="0.659962767418439">
            <text:p>0,66</text:p>
          </table:table-cell>
          <table:table-cell table:style-name="ce108" table:formula="oooc:=ABS([.B690]-[.C690])" office:value-type="float" office:value="0.154881435590686">
            <text:p>0,15</text:p>
          </table:table-cell>
          <table:table-cell table:style-name="ce108" table:formula="oooc:=IF([.D69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03656117435224">
            <text:p>0,6</text:p>
          </table:table-cell>
          <table:table-cell table:style-name="ce108" table:formula="oooc:=RAND()" office:value-type="float" office:value="0.486373485518967">
            <text:p>0,49</text:p>
          </table:table-cell>
          <table:table-cell table:style-name="ce108" table:formula="oooc:=ABS([.B691]-[.C691])" office:value-type="float" office:value="0.117282631916257">
            <text:p>0,12</text:p>
          </table:table-cell>
          <table:table-cell table:style-name="ce108" table:formula="oooc:=IF([.D69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8201849421674">
            <text:p>0,76</text:p>
          </table:table-cell>
          <table:table-cell table:style-name="ce108" table:formula="oooc:=RAND()" office:value-type="float" office:value="0.734580523087252">
            <text:p>0,73</text:p>
          </table:table-cell>
          <table:table-cell table:style-name="ce108" table:formula="oooc:=ABS([.B692]-[.C692])" office:value-type="float" office:value="0.0236213263344218">
            <text:p>0,02</text:p>
          </table:table-cell>
          <table:table-cell table:style-name="ce108" table:formula="oooc:=IF([.D69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9670400097659">
            <text:p>0,4</text:p>
          </table:table-cell>
          <table:table-cell table:style-name="ce108" table:formula="oooc:=RAND()" office:value-type="float" office:value="0.343913083285012">
            <text:p>0,34</text:p>
          </table:table-cell>
          <table:table-cell table:style-name="ce108" table:formula="oooc:=ABS([.B693]-[.C693])" office:value-type="float" office:value="0.0557573168126469">
            <text:p>0,06</text:p>
          </table:table-cell>
          <table:table-cell table:style-name="ce108" table:formula="oooc:=IF([.D69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3293862727744">
            <text:p>0,21</text:p>
          </table:table-cell>
          <table:table-cell table:style-name="ce108" table:formula="oooc:=RAND()" office:value-type="float" office:value="0.945493942075869">
            <text:p>0,95</text:p>
          </table:table-cell>
          <table:table-cell table:style-name="ce108" table:formula="oooc:=ABS([.B694]-[.C694])" office:value-type="float" office:value="0.732200079348125">
            <text:p>0,73</text:p>
          </table:table-cell>
          <table:table-cell table:style-name="ce108" table:formula="oooc:=IF([.D6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5239417706839">
            <text:p>0,97</text:p>
          </table:table-cell>
          <table:table-cell table:style-name="ce108" table:formula="oooc:=RAND()" office:value-type="float" office:value="0.0608233893856624">
            <text:p>0,06</text:p>
          </table:table-cell>
          <table:table-cell table:style-name="ce108" table:formula="oooc:=ABS([.B695]-[.C695])" office:value-type="float" office:value="0.904416028321177">
            <text:p>0,9</text:p>
          </table:table-cell>
          <table:table-cell table:style-name="ce108" table:formula="oooc:=IF([.D69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4097720267342">
            <text:p>0,19</text:p>
          </table:table-cell>
          <table:table-cell table:style-name="ce108" table:formula="oooc:=RAND()" office:value-type="float" office:value="0.211340678121281">
            <text:p>0,21</text:p>
          </table:table-cell>
          <table:table-cell table:style-name="ce108" table:formula="oooc:=ABS([.B696]-[.C696])" office:value-type="float" office:value="0.0172429578539384">
            <text:p>0,02</text:p>
          </table:table-cell>
          <table:table-cell table:style-name="ce108" table:formula="oooc:=IF([.D69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6431470686972">
            <text:p>0,79</text:p>
          </table:table-cell>
          <table:table-cell table:style-name="ce108" table:formula="oooc:=RAND()" office:value-type="float" office:value="0.785119174779504">
            <text:p>0,79</text:p>
          </table:table-cell>
          <table:table-cell table:style-name="ce108" table:formula="oooc:=ABS([.B697]-[.C697])" office:value-type="float" office:value="0.00131229590746784">
            <text:p>0</text:p>
          </table:table-cell>
          <table:table-cell table:style-name="ce108" table:formula="oooc:=IF([.D69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18674275948363">
            <text:p>0,32</text:p>
          </table:table-cell>
          <table:table-cell table:style-name="ce108" table:formula="oooc:=RAND()" office:value-type="float" office:value="0.783379619739372">
            <text:p>0,78</text:p>
          </table:table-cell>
          <table:table-cell table:style-name="ce108" table:formula="oooc:=ABS([.B698]-[.C698])" office:value-type="float" office:value="0.464705343791009">
            <text:p>0,46</text:p>
          </table:table-cell>
          <table:table-cell table:style-name="ce108" table:formula="oooc:=IF([.D6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4123966185491">
            <text:p>0,61</text:p>
          </table:table-cell>
          <table:table-cell table:style-name="ce108" table:formula="oooc:=RAND()" office:value-type="float" office:value="0.0478530228583636">
            <text:p>0,05</text:p>
          </table:table-cell>
          <table:table-cell table:style-name="ce108" table:formula="oooc:=ABS([.B699]-[.C699])" office:value-type="float" office:value="0.566270943327128">
            <text:p>0,57</text:p>
          </table:table-cell>
          <table:table-cell table:style-name="ce108" table:formula="oooc:=IF([.D69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11694692831202">
            <text:p>0,04</text:p>
          </table:table-cell>
          <table:table-cell table:style-name="ce108" table:formula="oooc:=RAND()" office:value-type="float" office:value="0.876155888546403">
            <text:p>0,88</text:p>
          </table:table-cell>
          <table:table-cell table:style-name="ce108" table:formula="oooc:=ABS([.B700]-[.C700])" office:value-type="float" office:value="0.834986419263283">
            <text:p>0,83</text:p>
          </table:table-cell>
          <table:table-cell table:style-name="ce108" table:formula="oooc:=IF([.D70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2484206671346">
            <text:p>0,8</text:p>
          </table:table-cell>
          <table:table-cell table:style-name="ce108" table:formula="oooc:=RAND()" office:value-type="float" office:value="0.692190313425092">
            <text:p>0,69</text:p>
          </table:table-cell>
          <table:table-cell table:style-name="ce108" table:formula="oooc:=ABS([.B701]-[.C701])" office:value-type="float" office:value="0.110293893246254">
            <text:p>0,11</text:p>
          </table:table-cell>
          <table:table-cell table:style-name="ce108" table:formula="oooc:=IF([.D70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8423718985565">
            <text:p>0,95</text:p>
          </table:table-cell>
          <table:table-cell table:style-name="ce108" table:formula="oooc:=RAND()" office:value-type="float" office:value="0.277382732627338">
            <text:p>0,28</text:p>
          </table:table-cell>
          <table:table-cell table:style-name="ce108" table:formula="oooc:=ABS([.B702]-[.C702])" office:value-type="float" office:value="0.671040986358226">
            <text:p>0,67</text:p>
          </table:table-cell>
          <table:table-cell table:style-name="ce108" table:formula="oooc:=IF([.D70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7484969634083">
            <text:p>0,23</text:p>
          </table:table-cell>
          <table:table-cell table:style-name="ce108" table:formula="oooc:=RAND()" office:value-type="float" office:value="0.608478041932432">
            <text:p>0,61</text:p>
          </table:table-cell>
          <table:table-cell table:style-name="ce108" table:formula="oooc:=ABS([.B703]-[.C703])" office:value-type="float" office:value="0.380993072298349">
            <text:p>0,38</text:p>
          </table:table-cell>
          <table:table-cell table:style-name="ce108" table:formula="oooc:=IF([.D70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7047029023102">
            <text:p>0,28</text:p>
          </table:table-cell>
          <table:table-cell table:style-name="ce108" table:formula="oooc:=RAND()" office:value-type="float" office:value="0.216895046845912">
            <text:p>0,22</text:p>
          </table:table-cell>
          <table:table-cell table:style-name="ce108" table:formula="oooc:=ABS([.B704]-[.C704])" office:value-type="float" office:value="0.0601519821771905">
            <text:p>0,06</text:p>
          </table:table-cell>
          <table:table-cell table:style-name="ce108" table:formula="oooc:=IF([.D70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1961424604022">
            <text:p>0,19</text:p>
          </table:table-cell>
          <table:table-cell table:style-name="ce108" table:formula="oooc:=RAND()" office:value-type="float" office:value="0.807977538377026">
            <text:p>0,81</text:p>
          </table:table-cell>
          <table:table-cell table:style-name="ce108" table:formula="oooc:=ABS([.B705]-[.C705])" office:value-type="float" office:value="0.616016113773003">
            <text:p>0,62</text:p>
          </table:table-cell>
          <table:table-cell table:style-name="ce108" table:formula="oooc:=IF([.D70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7748649555956">
            <text:p>0,31</text:p>
          </table:table-cell>
          <table:table-cell table:style-name="ce108" table:formula="oooc:=RAND()" office:value-type="float" office:value="0.277108066042054">
            <text:p>0,28</text:p>
          </table:table-cell>
          <table:table-cell table:style-name="ce108" table:formula="oooc:=ABS([.B706]-[.C706])" office:value-type="float" office:value="0.0306405835139012">
            <text:p>0,03</text:p>
          </table:table-cell>
          <table:table-cell table:style-name="ce108" table:formula="oooc:=IF([.D70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2937711722159">
            <text:p>0,22</text:p>
          </table:table-cell>
          <table:table-cell table:style-name="ce108" table:formula="oooc:=RAND()" office:value-type="float" office:value="0.865169225135044">
            <text:p>0,87</text:p>
          </table:table-cell>
          <table:table-cell table:style-name="ce108" table:formula="oooc:=ABS([.B707]-[.C707])" office:value-type="float" office:value="0.642231513412885">
            <text:p>0,64</text:p>
          </table:table-cell>
          <table:table-cell table:style-name="ce108" table:formula="oooc:=IF([.D70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92565691091647">
            <text:p>0,79</text:p>
          </table:table-cell>
          <table:table-cell table:style-name="ce108" table:formula="oooc:=RAND()" office:value-type="float" office:value="0.625446333201086">
            <text:p>0,63</text:p>
          </table:table-cell>
          <table:table-cell table:style-name="ce108" table:formula="oooc:=ABS([.B708]-[.C708])" office:value-type="float" office:value="0.167119357890561">
            <text:p>0,17</text:p>
          </table:table-cell>
          <table:table-cell table:style-name="ce108" table:formula="oooc:=IF([.D70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7973876155889">
            <text:p>0,17</text:p>
          </table:table-cell>
          <table:table-cell table:style-name="ce108" table:formula="oooc:=RAND()" office:value-type="float" office:value="0.260689107943968">
            <text:p>0,26</text:p>
          </table:table-cell>
          <table:table-cell table:style-name="ce108" table:formula="oooc:=ABS([.B709]-[.C709])" office:value-type="float" office:value="0.0927152317880794">
            <text:p>0,09</text:p>
          </table:table-cell>
          <table:table-cell table:style-name="ce108" table:formula="oooc:=IF([.D70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17490157780694">
            <text:p>0,07</text:p>
          </table:table-cell>
          <table:table-cell table:style-name="ce108" table:formula="oooc:=RAND()" office:value-type="float" office:value="0.350444044312876">
            <text:p>0,35</text:p>
          </table:table-cell>
          <table:table-cell table:style-name="ce108" table:formula="oooc:=ABS([.B710]-[.C710])" office:value-type="float" office:value="0.278695028534806">
            <text:p>0,28</text:p>
          </table:table-cell>
          <table:table-cell table:style-name="ce108" table:formula="oooc:=IF([.D7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6658223212378">
            <text:p>0,5</text:p>
          </table:table-cell>
          <table:table-cell table:style-name="ce108" table:formula="oooc:=RAND()" office:value-type="float" office:value="0.655903805658132">
            <text:p>0,66</text:p>
          </table:table-cell>
          <table:table-cell table:style-name="ce108" table:formula="oooc:=ABS([.B711]-[.C711])" office:value-type="float" office:value="0.159245582445753">
            <text:p>0,16</text:p>
          </table:table-cell>
          <table:table-cell table:style-name="ce108" table:formula="oooc:=IF([.D71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63475447859127">
            <text:p>0,04</text:p>
          </table:table-cell>
          <table:table-cell table:style-name="ce108" table:formula="oooc:=RAND()" office:value-type="float" office:value="0.182683797723319">
            <text:p>0,18</text:p>
          </table:table-cell>
          <table:table-cell table:style-name="ce108" table:formula="oooc:=ABS([.B712]-[.C712])" office:value-type="float" office:value="0.146336252937407">
            <text:p>0,15</text:p>
          </table:table-cell>
          <table:table-cell table:style-name="ce108" table:formula="oooc:=IF([.D71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317178868984">
            <text:p>0,21</text:p>
          </table:table-cell>
          <table:table-cell table:style-name="ce108" table:formula="oooc:=RAND()" office:value-type="float" office:value="0.630329294717246">
            <text:p>0,63</text:p>
          </table:table-cell>
          <table:table-cell table:style-name="ce108" table:formula="oooc:=ABS([.B713]-[.C713])" office:value-type="float" office:value="0.417157506027406">
            <text:p>0,42</text:p>
          </table:table-cell>
          <table:table-cell table:style-name="ce108" table:formula="oooc:=IF([.D71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248634296701">
            <text:p>0,59</text:p>
          </table:table-cell>
          <table:table-cell table:style-name="ce108" table:formula="oooc:=RAND()" office:value-type="float" office:value="0.381420331431013">
            <text:p>0,38</text:p>
          </table:table-cell>
          <table:table-cell table:style-name="ce108" table:formula="oooc:=ABS([.B714]-[.C714])" office:value-type="float" office:value="0.211066011535997">
            <text:p>0,21</text:p>
          </table:table-cell>
          <table:table-cell table:style-name="ce108" table:formula="oooc:=IF([.D71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675191503647">
            <text:p>0,29</text:p>
          </table:table-cell>
          <table:table-cell table:style-name="ce108" table:formula="oooc:=RAND()" office:value-type="float" office:value="0.913113803521836">
            <text:p>0,91</text:p>
          </table:table-cell>
          <table:table-cell table:style-name="ce108" table:formula="oooc:=ABS([.B715]-[.C715])" office:value-type="float" office:value="0.626361888485366">
            <text:p>0,63</text:p>
          </table:table-cell>
          <table:table-cell table:style-name="ce108" table:formula="oooc:=IF([.D71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4264656514176">
            <text:p>0,78</text:p>
          </table:table-cell>
          <table:table-cell table:style-name="ce108" table:formula="oooc:=RAND()" office:value-type="float" office:value="0.0688497573778497">
            <text:p>0,07</text:p>
          </table:table-cell>
          <table:table-cell table:style-name="ce108" table:formula="oooc:=ABS([.B716]-[.C716])" office:value-type="float" office:value="0.715414899136326">
            <text:p>0,72</text:p>
          </table:table-cell>
          <table:table-cell table:style-name="ce108" table:formula="oooc:=IF([.D71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567644276253548">
            <text:p>0,01</text:p>
          </table:table-cell>
          <table:table-cell table:style-name="ce108" table:formula="oooc:=RAND()" office:value-type="float" office:value="0.640064699240089">
            <text:p>0,64</text:p>
          </table:table-cell>
          <table:table-cell table:style-name="ce108" table:formula="oooc:=ABS([.B717]-[.C717])" office:value-type="float" office:value="0.634388256477554">
            <text:p>0,63</text:p>
          </table:table-cell>
          <table:table-cell table:style-name="ce108" table:formula="oooc:=IF([.D71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0750450148015">
            <text:p>0,23</text:p>
          </table:table-cell>
          <table:table-cell table:style-name="ce108" table:formula="oooc:=RAND()" office:value-type="float" office:value="0.792687765129551">
            <text:p>0,79</text:p>
          </table:table-cell>
          <table:table-cell table:style-name="ce108" table:formula="oooc:=ABS([.B718]-[.C718])" office:value-type="float" office:value="0.561937314981536">
            <text:p>0,56</text:p>
          </table:table-cell>
          <table:table-cell table:style-name="ce108" table:formula="oooc:=IF([.D71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1534470656453">
            <text:p>0,16</text:p>
          </table:table-cell>
          <table:table-cell table:style-name="ce108" table:formula="oooc:=RAND()" office:value-type="float" office:value="0.667317728202155">
            <text:p>0,67</text:p>
          </table:table-cell>
          <table:table-cell table:style-name="ce108" table:formula="oooc:=ABS([.B719]-[.C719])" office:value-type="float" office:value="0.505783257545702">
            <text:p>0,51</text:p>
          </table:table-cell>
          <table:table-cell table:style-name="ce108" table:formula="oooc:=IF([.D71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39060640278329">
            <text:p>0,03</text:p>
          </table:table-cell>
          <table:table-cell table:style-name="ce108" table:formula="oooc:=RAND()" office:value-type="float" office:value="0.598529007843257">
            <text:p>0,6</text:p>
          </table:table-cell>
          <table:table-cell table:style-name="ce108" table:formula="oooc:=ABS([.B720]-[.C720])" office:value-type="float" office:value="0.564622943815424">
            <text:p>0,56</text:p>
          </table:table-cell>
          <table:table-cell table:style-name="ce108" table:formula="oooc:=IF([.D7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9832453382977">
            <text:p>0,47</text:p>
          </table:table-cell>
          <table:table-cell table:style-name="ce108" table:formula="oooc:=RAND()" office:value-type="float" office:value="0.472670674764245">
            <text:p>0,47</text:p>
          </table:table-cell>
          <table:table-cell table:style-name="ce108" table:formula="oooc:=ABS([.B721]-[.C721])" office:value-type="float" office:value="0.00283822138126771">
            <text:p>0</text:p>
          </table:table-cell>
          <table:table-cell table:style-name="ce108" table:formula="oooc:=IF([.D72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3409833063753">
            <text:p>0,81</text:p>
          </table:table-cell>
          <table:table-cell table:style-name="ce108" table:formula="oooc:=RAND()" office:value-type="float" office:value="0.3932615131077">
            <text:p>0,39</text:p>
          </table:table-cell>
          <table:table-cell table:style-name="ce108" table:formula="oooc:=ABS([.B722]-[.C722])" office:value-type="float" office:value="0.420148319956053">
            <text:p>0,42</text:p>
          </table:table-cell>
          <table:table-cell table:style-name="ce108" table:formula="oooc:=IF([.D7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32847071749016">
            <text:p>0,13</text:p>
          </table:table-cell>
          <table:table-cell table:style-name="ce108" table:formula="oooc:=RAND()" office:value-type="float" office:value="0.67635120700705">
            <text:p>0,68</text:p>
          </table:table-cell>
          <table:table-cell table:style-name="ce108" table:formula="oooc:=ABS([.B723]-[.C723])" office:value-type="float" office:value="0.543504135258034">
            <text:p>0,54</text:p>
          </table:table-cell>
          <table:table-cell table:style-name="ce108" table:formula="oooc:=IF([.D7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244148075807978">
            <text:p>0,02</text:p>
          </table:table-cell>
          <table:table-cell table:style-name="ce108" table:formula="oooc:=RAND()" office:value-type="float" office:value="0.880794701986755">
            <text:p>0,88</text:p>
          </table:table-cell>
          <table:table-cell table:style-name="ce108" table:formula="oooc:=ABS([.B724]-[.C724])" office:value-type="float" office:value="0.856379894405957">
            <text:p>0,86</text:p>
          </table:table-cell>
          <table:table-cell table:style-name="ce108" table:formula="oooc:=IF([.D7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1933347575304">
            <text:p>0,95</text:p>
          </table:table-cell>
          <table:table-cell table:style-name="ce108" table:formula="oooc:=RAND()" office:value-type="float" office:value="0.711935789056062">
            <text:p>0,71</text:p>
          </table:table-cell>
          <table:table-cell table:style-name="ce108" table:formula="oooc:=ABS([.B725]-[.C725])" office:value-type="float" office:value="0.239997558519242">
            <text:p>0,24</text:p>
          </table:table-cell>
          <table:table-cell table:style-name="ce108" table:formula="oooc:=IF([.D72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5277565843684">
            <text:p>0,22</text:p>
          </table:table-cell>
          <table:table-cell table:style-name="ce108" table:formula="oooc:=RAND()" office:value-type="float" office:value="0.851191747795038">
            <text:p>0,85</text:p>
          </table:table-cell>
          <table:table-cell table:style-name="ce108" table:formula="oooc:=ABS([.B726]-[.C726])" office:value-type="float" office:value="0.635914181951353">
            <text:p>0,64</text:p>
          </table:table-cell>
          <table:table-cell table:style-name="ce108" table:formula="oooc:=IF([.D72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4222846156194">
            <text:p>0,89</text:p>
          </table:table-cell>
          <table:table-cell table:style-name="ce108" table:formula="oooc:=RAND()" office:value-type="float" office:value="0.67909787285989">
            <text:p>0,68</text:p>
          </table:table-cell>
          <table:table-cell table:style-name="ce108" table:formula="oooc:=ABS([.B727]-[.C727])" office:value-type="float" office:value="0.215124973296304">
            <text:p>0,22</text:p>
          </table:table-cell>
          <table:table-cell table:style-name="ce108" table:formula="oooc:=IF([.D7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0565813165685">
            <text:p>0,38</text:p>
          </table:table-cell>
          <table:table-cell table:style-name="ce108" table:formula="oooc:=RAND()" office:value-type="float" office:value="0.10452589495529">
            <text:p>0,1</text:p>
          </table:table-cell>
          <table:table-cell table:style-name="ce108" table:formula="oooc:=ABS([.B728]-[.C728])" office:value-type="float" office:value="0.276039918210395">
            <text:p>0,28</text:p>
          </table:table-cell>
          <table:table-cell table:style-name="ce108" table:formula="oooc:=IF([.D7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1103549302652">
            <text:p>0,52</text:p>
          </table:table-cell>
          <table:table-cell table:style-name="ce108" table:formula="oooc:=RAND()" office:value-type="float" office:value="0.909054841761528">
            <text:p>0,91</text:p>
          </table:table-cell>
          <table:table-cell table:style-name="ce108" table:formula="oooc:=ABS([.B729]-[.C729])" office:value-type="float" office:value="0.387951292458876">
            <text:p>0,39</text:p>
          </table:table-cell>
          <table:table-cell table:style-name="ce108" table:formula="oooc:=IF([.D7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661336100344859">
            <text:p>0,07</text:p>
          </table:table-cell>
          <table:table-cell table:style-name="ce108" table:formula="oooc:=RAND()" office:value-type="float" office:value="0.791131321146275">
            <text:p>0,79</text:p>
          </table:table-cell>
          <table:table-cell table:style-name="ce108" table:formula="oooc:=ABS([.B730]-[.C730])" office:value-type="float" office:value="0.724997711111789">
            <text:p>0,72</text:p>
          </table:table-cell>
          <table:table-cell table:style-name="ce108" table:formula="oooc:=IF([.D7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4209723197119">
            <text:p>0,18</text:p>
          </table:table-cell>
          <table:table-cell table:style-name="ce108" table:formula="oooc:=RAND()" office:value-type="float" office:value="0.274330881679739">
            <text:p>0,27</text:p>
          </table:table-cell>
          <table:table-cell table:style-name="ce108" table:formula="oooc:=ABS([.B731]-[.C731])" office:value-type="float" office:value="0.0901211584826197">
            <text:p>0,09</text:p>
          </table:table-cell>
          <table:table-cell table:style-name="ce108" table:formula="oooc:=IF([.D73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2610553300577">
            <text:p>0,38</text:p>
          </table:table-cell>
          <table:table-cell table:style-name="ce108" table:formula="oooc:=RAND()" office:value-type="float" office:value="0.448469496749779">
            <text:p>0,45</text:p>
          </table:table-cell>
          <table:table-cell table:style-name="ce108" table:formula="oooc:=ABS([.B732]-[.C732])" office:value-type="float" office:value="0.065858943449202">
            <text:p>0,07</text:p>
          </table:table-cell>
          <table:table-cell table:style-name="ce108" table:formula="oooc:=IF([.D73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5031586657308">
            <text:p>0,4</text:p>
          </table:table-cell>
          <table:table-cell table:style-name="ce108" table:formula="oooc:=RAND()" office:value-type="float" office:value="0.773949400311289">
            <text:p>0,77</text:p>
          </table:table-cell>
          <table:table-cell table:style-name="ce108" table:formula="oooc:=ABS([.B733]-[.C733])" office:value-type="float" office:value="0.378917813653981">
            <text:p>0,38</text:p>
          </table:table-cell>
          <table:table-cell table:style-name="ce108" table:formula="oooc:=IF([.D73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2903530991546">
            <text:p>0,58</text:p>
          </table:table-cell>
          <table:table-cell table:style-name="ce108" table:formula="oooc:=RAND()" office:value-type="float" office:value="0.517136143070772">
            <text:p>0,52</text:p>
          </table:table-cell>
          <table:table-cell table:style-name="ce108" table:formula="oooc:=ABS([.B734]-[.C734])" office:value-type="float" office:value="0.065767387920774">
            <text:p>0,07</text:p>
          </table:table-cell>
          <table:table-cell table:style-name="ce108" table:formula="oooc:=IF([.D73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4819177831355">
            <text:p>0,27</text:p>
          </table:table-cell>
          <table:table-cell table:style-name="ce108" table:formula="oooc:=RAND()" office:value-type="float" office:value="0.424878688924833">
            <text:p>0,42</text:p>
          </table:table-cell>
          <table:table-cell table:style-name="ce108" table:formula="oooc:=ABS([.B735]-[.C735])" office:value-type="float" office:value="0.150059511093478">
            <text:p>0,15</text:p>
          </table:table-cell>
          <table:table-cell table:style-name="ce108" table:formula="oooc:=IF([.D73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0789819025239">
            <text:p>0,36</text:p>
          </table:table-cell>
          <table:table-cell table:style-name="ce108" table:formula="oooc:=RAND()" office:value-type="float" office:value="0.616321298867763">
            <text:p>0,62</text:p>
          </table:table-cell>
          <table:table-cell table:style-name="ce108" table:formula="oooc:=ABS([.B736]-[.C736])" office:value-type="float" office:value="0.255531479842524">
            <text:p>0,26</text:p>
          </table:table-cell>
          <table:table-cell table:style-name="ce108" table:formula="oooc:=IF([.D73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0737632374035">
            <text:p>0,49</text:p>
          </table:table-cell>
          <table:table-cell table:style-name="ce108" table:formula="oooc:=RAND()" office:value-type="float" office:value="0.991943113498337">
            <text:p>0,99</text:p>
          </table:table-cell>
          <table:table-cell table:style-name="ce108" table:formula="oooc:=ABS([.B737]-[.C737])" office:value-type="float" office:value="0.501205481124302">
            <text:p>0,5</text:p>
          </table:table-cell>
          <table:table-cell table:style-name="ce108" table:formula="oooc:=IF([.D73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6413769951476">
            <text:p>0,53</text:p>
          </table:table-cell>
          <table:table-cell table:style-name="ce108" table:formula="oooc:=RAND()" office:value-type="float" office:value="0.360209967345195">
            <text:p>0,36</text:p>
          </table:table-cell>
          <table:table-cell table:style-name="ce108" table:formula="oooc:=ABS([.B738]-[.C738])" office:value-type="float" office:value="0.166203802606281">
            <text:p>0,17</text:p>
          </table:table-cell>
          <table:table-cell table:style-name="ce108" table:formula="oooc:=IF([.D7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4582049012726">
            <text:p>0,58</text:p>
          </table:table-cell>
          <table:table-cell table:style-name="ce108" table:formula="oooc:=RAND()" office:value-type="float" office:value="0.586260567033906">
            <text:p>0,59</text:p>
          </table:table-cell>
          <table:table-cell table:style-name="ce108" table:formula="oooc:=ABS([.B739]-[.C739])" office:value-type="float" office:value="0.0016785180211798">
            <text:p>0</text:p>
          </table:table-cell>
          <table:table-cell table:style-name="ce108" table:formula="oooc:=IF([.D73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4728232673116">
            <text:p>0,21</text:p>
          </table:table-cell>
          <table:table-cell table:style-name="ce108" table:formula="oooc:=RAND()" office:value-type="float" office:value="0.997039704580828">
            <text:p>1</text:p>
          </table:table-cell>
          <table:table-cell table:style-name="ce108" table:formula="oooc:=ABS([.B740]-[.C740])" office:value-type="float" office:value="0.782311471907712">
            <text:p>0,78</text:p>
          </table:table-cell>
          <table:table-cell table:style-name="ce108" table:formula="oooc:=IF([.D74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00314340647603">
            <text:p>0,1</text:p>
          </table:table-cell>
          <table:table-cell table:style-name="ce108" table:formula="oooc:=RAND()" office:value-type="float" office:value="0.664754173406171">
            <text:p>0,66</text:p>
          </table:table-cell>
          <table:table-cell table:style-name="ce108" table:formula="oooc:=ABS([.B741]-[.C741])" office:value-type="float" office:value="0.564439832758568">
            <text:p>0,56</text:p>
          </table:table-cell>
          <table:table-cell table:style-name="ce108" table:formula="oooc:=IF([.D74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370006408887">
            <text:p>0,28</text:p>
          </table:table-cell>
          <table:table-cell table:style-name="ce108" table:formula="oooc:=RAND()" office:value-type="float" office:value="0.650990325632496">
            <text:p>0,65</text:p>
          </table:table-cell>
          <table:table-cell table:style-name="ce108" table:formula="oooc:=ABS([.B742]-[.C742])" office:value-type="float" office:value="0.367290261543626">
            <text:p>0,37</text:p>
          </table:table-cell>
          <table:table-cell table:style-name="ce108" table:formula="oooc:=IF([.D74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16882839442122">
            <text:p>0,42</text:p>
          </table:table-cell>
          <table:table-cell table:style-name="ce108" table:formula="oooc:=RAND()" office:value-type="float" office:value="0.460676900540178">
            <text:p>0,46</text:p>
          </table:table-cell>
          <table:table-cell table:style-name="ce108" table:formula="oooc:=ABS([.B743]-[.C743])" office:value-type="float" office:value="0.043794061098056">
            <text:p>0,04</text:p>
          </table:table-cell>
          <table:table-cell table:style-name="ce108" table:formula="oooc:=IF([.D74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80462050233467">
            <text:p>0,06</text:p>
          </table:table-cell>
          <table:table-cell table:style-name="ce108" table:formula="oooc:=RAND()" office:value-type="float" office:value="0.449812311166723">
            <text:p>0,45</text:p>
          </table:table-cell>
          <table:table-cell table:style-name="ce108" table:formula="oooc:=ABS([.B744]-[.C744])" office:value-type="float" office:value="0.391766106143376">
            <text:p>0,39</text:p>
          </table:table-cell>
          <table:table-cell table:style-name="ce108" table:formula="oooc:=IF([.D74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1885128330332">
            <text:p>0,69</text:p>
          </table:table-cell>
          <table:table-cell table:style-name="ce108" table:formula="oooc:=RAND()" office:value-type="float" office:value="0.377330851161229">
            <text:p>0,38</text:p>
          </table:table-cell>
          <table:table-cell table:style-name="ce108" table:formula="oooc:=ABS([.B745]-[.C745])" office:value-type="float" office:value="0.314554277169103">
            <text:p>0,31</text:p>
          </table:table-cell>
          <table:table-cell table:style-name="ce108" table:formula="oooc:=IF([.D7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49229407635731">
            <text:p>0,07</text:p>
          </table:table-cell>
          <table:table-cell table:style-name="ce108" table:formula="oooc:=RAND()" office:value-type="float" office:value="0.317392498550371">
            <text:p>0,32</text:p>
          </table:table-cell>
          <table:table-cell table:style-name="ce108" table:formula="oooc:=ABS([.B746]-[.C746])" office:value-type="float" office:value="0.242469557786798">
            <text:p>0,24</text:p>
          </table:table-cell>
          <table:table-cell table:style-name="ce108" table:formula="oooc:=IF([.D74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3328348643452">
            <text:p>0,82</text:p>
          </table:table-cell>
          <table:table-cell table:style-name="ce108" table:formula="oooc:=RAND()" office:value-type="float" office:value="0.376018555253761">
            <text:p>0,38</text:p>
          </table:table-cell>
          <table:table-cell table:style-name="ce108" table:formula="oooc:=ABS([.B747]-[.C747])" office:value-type="float" office:value="0.447309793389691">
            <text:p>0,45</text:p>
          </table:table-cell>
          <table:table-cell table:style-name="ce108" table:formula="oooc:=IF([.D74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7945188756981">
            <text:p>0,99</text:p>
          </table:table-cell>
          <table:table-cell table:style-name="ce108" table:formula="oooc:=RAND()" office:value-type="float" office:value="0.714438306833094">
            <text:p>0,71</text:p>
          </table:table-cell>
          <table:table-cell table:style-name="ce108" table:formula="oooc:=ABS([.B748]-[.C748])" office:value-type="float" office:value="0.273506881923887">
            <text:p>0,27</text:p>
          </table:table-cell>
          <table:table-cell table:style-name="ce108" table:formula="oooc:=IF([.D74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5047456282235">
            <text:p>0,84</text:p>
          </table:table-cell>
          <table:table-cell table:style-name="ce108" table:formula="oooc:=RAND()" office:value-type="float" office:value="0.889034699545274">
            <text:p>0,89</text:p>
          </table:table-cell>
          <table:table-cell table:style-name="ce108" table:formula="oooc:=ABS([.B749]-[.C749])" office:value-type="float" office:value="0.0539872432630391">
            <text:p>0,05</text:p>
          </table:table-cell>
          <table:table-cell table:style-name="ce108" table:formula="oooc:=IF([.D74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537858211005">
            <text:p>0,29</text:p>
          </table:table-cell>
          <table:table-cell table:style-name="ce108" table:formula="oooc:=RAND()" office:value-type="float" office:value="0.107242042298654">
            <text:p>0,11</text:p>
          </table:table-cell>
          <table:table-cell table:style-name="ce108" table:formula="oooc:=ABS([.B750]-[.C750])" office:value-type="float" office:value="0.178136539811396">
            <text:p>0,18</text:p>
          </table:table-cell>
          <table:table-cell table:style-name="ce108" table:formula="oooc:=IF([.D75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1998046815394">
            <text:p>0,59</text:p>
          </table:table-cell>
          <table:table-cell table:style-name="ce108" table:formula="oooc:=RAND()" office:value-type="float" office:value="0.289620654927213">
            <text:p>0,29</text:p>
          </table:table-cell>
          <table:table-cell table:style-name="ce108" table:formula="oooc:=ABS([.B751]-[.C751])" office:value-type="float" office:value="0.30237739188818">
            <text:p>0,3</text:p>
          </table:table-cell>
          <table:table-cell table:style-name="ce108" table:formula="oooc:=IF([.D75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9583117160558">
            <text:p>0,98</text:p>
          </table:table-cell>
          <table:table-cell table:style-name="ce108" table:formula="oooc:=RAND()" office:value-type="float" office:value="0.446333201086459">
            <text:p>0,45</text:p>
          </table:table-cell>
          <table:table-cell table:style-name="ce108" table:formula="oooc:=ABS([.B752]-[.C752])" office:value-type="float" office:value="0.533249916074099">
            <text:p>0,53</text:p>
          </table:table-cell>
          <table:table-cell table:style-name="ce108" table:formula="oooc:=IF([.D7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2052369762261">
            <text:p>0,25</text:p>
          </table:table-cell>
          <table:table-cell table:style-name="ce108" table:formula="oooc:=RAND()" office:value-type="float" office:value="0.449903866695151">
            <text:p>0,45</text:p>
          </table:table-cell>
          <table:table-cell table:style-name="ce108" table:formula="oooc:=ABS([.B753]-[.C753])" office:value-type="float" office:value="0.19785149693289">
            <text:p>0,2</text:p>
          </table:table-cell>
          <table:table-cell table:style-name="ce108" table:formula="oooc:=IF([.D75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2605059968871">
            <text:p>0,92</text:p>
          </table:table-cell>
          <table:table-cell table:style-name="ce108" table:formula="oooc:=RAND()" office:value-type="float" office:value="0.436048463393048">
            <text:p>0,44</text:p>
          </table:table-cell>
          <table:table-cell table:style-name="ce108" table:formula="oooc:=ABS([.B754]-[.C754])" office:value-type="float" office:value="0.486556596575823">
            <text:p>0,49</text:p>
          </table:table-cell>
          <table:table-cell table:style-name="ce108" table:formula="oooc:=IF([.D7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0606707968383">
            <text:p>0,36</text:p>
          </table:table-cell>
          <table:table-cell table:style-name="ce108" table:formula="oooc:=RAND()" office:value-type="float" office:value="0.417340617084262">
            <text:p>0,42</text:p>
          </table:table-cell>
          <table:table-cell table:style-name="ce108" table:formula="oooc:=ABS([.B755]-[.C755])" office:value-type="float" office:value="0.0567339091158788">
            <text:p>0,06</text:p>
          </table:table-cell>
          <table:table-cell table:style-name="ce108" table:formula="oooc:=IF([.D7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5758842738121">
            <text:p>0,91</text:p>
          </table:table-cell>
          <table:table-cell table:style-name="ce108" table:formula="oooc:=RAND()" office:value-type="float" office:value="0.876674703207495">
            <text:p>0,88</text:p>
          </table:table-cell>
          <table:table-cell table:style-name="ce108" table:formula="oooc:=ABS([.B756]-[.C756])" office:value-type="float" office:value="0.0290841395306254">
            <text:p>0,03</text:p>
          </table:table-cell>
          <table:table-cell table:style-name="ce108" table:formula="oooc:=IF([.D75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93377483443708">
            <text:p>0,99</text:p>
          </table:table-cell>
          <table:table-cell table:style-name="ce108" table:formula="oooc:=RAND()" office:value-type="float" office:value="0.742423780022584">
            <text:p>0,74</text:p>
          </table:table-cell>
          <table:table-cell table:style-name="ce108" table:formula="oooc:=ABS([.B757]-[.C757])" office:value-type="float" office:value="0.250953703421125">
            <text:p>0,25</text:p>
          </table:table-cell>
          <table:table-cell table:style-name="ce108" table:formula="oooc:=IF([.D75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8217719046602">
            <text:p>0,2</text:p>
          </table:table-cell>
          <table:table-cell table:style-name="ce108" table:formula="oooc:=RAND()" office:value-type="float" office:value="0.859553819391461">
            <text:p>0,86</text:p>
          </table:table-cell>
          <table:table-cell table:style-name="ce108" table:formula="oooc:=ABS([.B758]-[.C758])" office:value-type="float" office:value="0.661336100344859">
            <text:p>0,66</text:p>
          </table:table-cell>
          <table:table-cell table:style-name="ce108" table:formula="oooc:=IF([.D75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4976042970061">
            <text:p>0,85</text:p>
          </table:table-cell>
          <table:table-cell table:style-name="ce108" table:formula="oooc:=RAND()" office:value-type="float" office:value="0.487258522293771">
            <text:p>0,49</text:p>
          </table:table-cell>
          <table:table-cell table:style-name="ce108" table:formula="oooc:=ABS([.B759]-[.C759])" office:value-type="float" office:value="0.36771752067629">
            <text:p>0,37</text:p>
          </table:table-cell>
          <table:table-cell table:style-name="ce108" table:formula="oooc:=IF([.D75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81386761070589">
            <text:p>0,68</text:p>
          </table:table-cell>
          <table:table-cell table:style-name="ce108" table:formula="oooc:=RAND()" office:value-type="float" office:value="0.097598193304239">
            <text:p>0,1</text:p>
          </table:table-cell>
          <table:table-cell table:style-name="ce108" table:formula="oooc:=ABS([.B760]-[.C760])" office:value-type="float" office:value="0.58378856776635">
            <text:p>0,58</text:p>
          </table:table-cell>
          <table:table-cell table:style-name="ce108" table:formula="oooc:=IF([.D76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8425855281228">
            <text:p>0,74</text:p>
          </table:table-cell>
          <table:table-cell table:style-name="ce108" table:formula="oooc:=RAND()" office:value-type="float" office:value="0.447614978484451">
            <text:p>0,45</text:p>
          </table:table-cell>
          <table:table-cell table:style-name="ce108" table:formula="oooc:=ABS([.B761]-[.C761])" office:value-type="float" office:value="0.290810876796777">
            <text:p>0,29</text:p>
          </table:table-cell>
          <table:table-cell table:style-name="ce108" table:formula="oooc:=IF([.D7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5267189550462">
            <text:p>0,24</text:p>
          </table:table-cell>
          <table:table-cell table:style-name="ce108" table:formula="oooc:=RAND()" office:value-type="float" office:value="0.171361430707724">
            <text:p>0,17</text:p>
          </table:table-cell>
          <table:table-cell table:style-name="ce108" table:formula="oooc:=ABS([.B762]-[.C762])" office:value-type="float" office:value="0.0639057588427381">
            <text:p>0,06</text:p>
          </table:table-cell>
          <table:table-cell table:style-name="ce108" table:formula="oooc:=IF([.D76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2174443800165">
            <text:p>0,25</text:p>
          </table:table-cell>
          <table:table-cell table:style-name="ce108" table:formula="oooc:=RAND()" office:value-type="float" office:value="0.618732261116367">
            <text:p>0,62</text:p>
          </table:table-cell>
          <table:table-cell table:style-name="ce108" table:formula="oooc:=ABS([.B763]-[.C763])" office:value-type="float" office:value="0.366557817316202">
            <text:p>0,37</text:p>
          </table:table-cell>
          <table:table-cell table:style-name="ce108" table:formula="oooc:=IF([.D7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3036286507767">
            <text:p>0,53</text:p>
          </table:table-cell>
          <table:table-cell table:style-name="ce108" table:formula="oooc:=RAND()" office:value-type="float" office:value="0.972502822962126">
            <text:p>0,97</text:p>
          </table:table-cell>
          <table:table-cell table:style-name="ce108" table:formula="oooc:=ABS([.B764]-[.C764])" office:value-type="float" office:value="0.43946653645436">
            <text:p>0,44</text:p>
          </table:table-cell>
          <table:table-cell table:style-name="ce108" table:formula="oooc:=IF([.D76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1442304757836">
            <text:p>0,22</text:p>
          </table:table-cell>
          <table:table-cell table:style-name="ce108" table:formula="oooc:=RAND()" office:value-type="float" office:value="0.436658833582568">
            <text:p>0,44</text:p>
          </table:table-cell>
          <table:table-cell table:style-name="ce108" table:formula="oooc:=ABS([.B765]-[.C765])" office:value-type="float" office:value="0.215216528824732">
            <text:p>0,22</text:p>
          </table:table-cell>
          <table:table-cell table:style-name="ce108" table:formula="oooc:=IF([.D7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0021362956633">
            <text:p>0,9</text:p>
          </table:table-cell>
          <table:table-cell table:style-name="ce108" table:formula="oooc:=RAND()" office:value-type="float" office:value="0.125705740531632">
            <text:p>0,13</text:p>
          </table:table-cell>
          <table:table-cell table:style-name="ce108" table:formula="oooc:=ABS([.B766]-[.C766])" office:value-type="float" office:value="0.774315622425001">
            <text:p>0,77</text:p>
          </table:table-cell>
          <table:table-cell table:style-name="ce108" table:formula="oooc:=IF([.D76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8904690694906">
            <text:p>0,67</text:p>
          </table:table-cell>
          <table:table-cell table:style-name="ce108" table:formula="oooc:=RAND()" office:value-type="float" office:value="0.826258125553148">
            <text:p>0,83</text:p>
          </table:table-cell>
          <table:table-cell table:style-name="ce108" table:formula="oooc:=ABS([.B767]-[.C767])" office:value-type="float" office:value="0.157353434858242">
            <text:p>0,16</text:p>
          </table:table-cell>
          <table:table-cell table:style-name="ce108" table:formula="oooc:=IF([.D76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9341410565508">
            <text:p>0,39</text:p>
          </table:table-cell>
          <table:table-cell table:style-name="ce108" table:formula="oooc:=RAND()" office:value-type="float" office:value="0.670796838282418">
            <text:p>0,67</text:p>
          </table:table-cell>
          <table:table-cell table:style-name="ce108" table:formula="oooc:=ABS([.B768]-[.C768])" office:value-type="float" office:value="0.277382732627338">
            <text:p>0,28</text:p>
          </table:table-cell>
          <table:table-cell table:style-name="ce108" table:formula="oooc:=IF([.D76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2372508926664">
            <text:p>0,78</text:p>
          </table:table-cell>
          <table:table-cell table:style-name="ce108" table:formula="oooc:=RAND()" office:value-type="float" office:value="0.587115085299234">
            <text:p>0,59</text:p>
          </table:table-cell>
          <table:table-cell table:style-name="ce108" table:formula="oooc:=ABS([.B769]-[.C769])" office:value-type="float" office:value="0.19525742362743">
            <text:p>0,2</text:p>
          </table:table-cell>
          <table:table-cell table:style-name="ce108" table:formula="oooc:=IF([.D76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59025849177526">
            <text:p>0,76</text:p>
          </table:table-cell>
          <table:table-cell table:style-name="ce108" table:formula="oooc:=RAND()" office:value-type="float" office:value="0.785088656270028">
            <text:p>0,79</text:p>
          </table:table-cell>
          <table:table-cell table:style-name="ce108" table:formula="oooc:=ABS([.B770]-[.C770])" office:value-type="float" office:value="0.0260628070925016">
            <text:p>0,03</text:p>
          </table:table-cell>
          <table:table-cell table:style-name="ce108" table:formula="oooc:=IF([.D77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74651326029237">
            <text:p>0,77</text:p>
          </table:table-cell>
          <table:table-cell table:style-name="ce108" table:formula="oooc:=RAND()" office:value-type="float" office:value="0.148380993072298">
            <text:p>0,15</text:p>
          </table:table-cell>
          <table:table-cell table:style-name="ce108" table:formula="oooc:=ABS([.B771]-[.C771])" office:value-type="float" office:value="0.626270332956938">
            <text:p>0,63</text:p>
          </table:table-cell>
          <table:table-cell table:style-name="ce108" table:formula="oooc:=IF([.D77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0972319711905">
            <text:p>0,42</text:p>
          </table:table-cell>
          <table:table-cell table:style-name="ce108" table:formula="oooc:=RAND()" office:value-type="float" office:value="0.8286080507828">
            <text:p>0,83</text:p>
          </table:table-cell>
          <table:table-cell table:style-name="ce108" table:formula="oooc:=ABS([.B772]-[.C772])" office:value-type="float" office:value="0.407635731070894">
            <text:p>0,41</text:p>
          </table:table-cell>
          <table:table-cell table:style-name="ce108" table:formula="oooc:=IF([.D77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23902096621601">
            <text:p>0,04</text:p>
          </table:table-cell>
          <table:table-cell table:style-name="ce108" table:formula="oooc:=RAND()" office:value-type="float" office:value="0.224433118686483">
            <text:p>0,22</text:p>
          </table:table-cell>
          <table:table-cell table:style-name="ce108" table:formula="oooc:=ABS([.B773]-[.C773])" office:value-type="float" office:value="0.182042909024323">
            <text:p>0,18</text:p>
          </table:table-cell>
          <table:table-cell table:style-name="ce108" table:formula="oooc:=IF([.D77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1168248542741">
            <text:p>0,16</text:p>
          </table:table-cell>
          <table:table-cell table:style-name="ce108" table:formula="oooc:=RAND()" office:value-type="float" office:value="0.492721335489975">
            <text:p>0,49</text:p>
          </table:table-cell>
          <table:table-cell table:style-name="ce108" table:formula="oooc:=ABS([.B774]-[.C774])" office:value-type="float" office:value="0.331553086947233">
            <text:p>0,33</text:p>
          </table:table-cell>
          <table:table-cell table:style-name="ce108" table:formula="oooc:=IF([.D7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0045472579119">
            <text:p>0,53</text:p>
          </table:table-cell>
          <table:table-cell table:style-name="ce108" table:formula="oooc:=RAND()" office:value-type="float" office:value="0.401654103213599">
            <text:p>0,4</text:p>
          </table:table-cell>
          <table:table-cell table:style-name="ce108" table:formula="oooc:=ABS([.B775]-[.C775])" office:value-type="float" office:value="0.12839136936552">
            <text:p>0,13</text:p>
          </table:table-cell>
          <table:table-cell table:style-name="ce108" table:formula="oooc:=IF([.D77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4367809076205">
            <text:p>0,64</text:p>
          </table:table-cell>
          <table:table-cell table:style-name="ce108" table:formula="oooc:=RAND()" office:value-type="float" office:value="0.333384197515793">
            <text:p>0,33</text:p>
          </table:table-cell>
          <table:table-cell table:style-name="ce108" table:formula="oooc:=ABS([.B776]-[.C776])" office:value-type="float" office:value="0.310983611560411">
            <text:p>0,31</text:p>
          </table:table-cell>
          <table:table-cell table:style-name="ce108" table:formula="oooc:=IF([.D77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4916531876583">
            <text:p>0,7</text:p>
          </table:table-cell>
          <table:table-cell table:style-name="ce108" table:formula="oooc:=RAND()" office:value-type="float" office:value="0.188421277504807">
            <text:p>0,19</text:p>
          </table:table-cell>
          <table:table-cell table:style-name="ce108" table:formula="oooc:=ABS([.B777]-[.C777])" office:value-type="float" office:value="0.516495254371776">
            <text:p>0,52</text:p>
          </table:table-cell>
          <table:table-cell table:style-name="ce108" table:formula="oooc:=IF([.D77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4868312631611">
            <text:p>0,44</text:p>
          </table:table-cell>
          <table:table-cell table:style-name="ce108" table:formula="oooc:=RAND()" office:value-type="float" office:value="0.470534379100925">
            <text:p>0,47</text:p>
          </table:table-cell>
          <table:table-cell table:style-name="ce108" table:formula="oooc:=ABS([.B778]-[.C778])" office:value-type="float" office:value="0.0256660664693136">
            <text:p>0,03</text:p>
          </table:table-cell>
          <table:table-cell table:style-name="ce108" table:formula="oooc:=IF([.D77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01419110690634">
            <text:p>0,05</text:p>
          </table:table-cell>
          <table:table-cell table:style-name="ce108" table:formula="oooc:=RAND()" office:value-type="float" office:value="0.559373760185552">
            <text:p>0,56</text:p>
          </table:table-cell>
          <table:table-cell table:style-name="ce108" table:formula="oooc:=ABS([.B779]-[.C779])" office:value-type="float" office:value="0.509231849116489">
            <text:p>0,51</text:p>
          </table:table-cell>
          <table:table-cell table:style-name="ce108" table:formula="oooc:=IF([.D77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2047486800745">
            <text:p>0,73</text:p>
          </table:table-cell>
          <table:table-cell table:style-name="ce108" table:formula="oooc:=RAND()" office:value-type="float" office:value="0.734580523087252">
            <text:p>0,73</text:p>
          </table:table-cell>
          <table:table-cell table:style-name="ce108" table:formula="oooc:=ABS([.B780]-[.C780])" office:value-type="float" office:value="0.00253303628650781">
            <text:p>0</text:p>
          </table:table-cell>
          <table:table-cell table:style-name="ce108" table:formula="oooc:=IF([.D78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1246375927">
            <text:p>0,48</text:p>
          </table:table-cell>
          <table:table-cell table:style-name="ce108" table:formula="oooc:=RAND()" office:value-type="float" office:value="0.524521622363964">
            <text:p>0,52</text:p>
          </table:table-cell>
          <table:table-cell table:style-name="ce108" table:formula="oooc:=ABS([.B781]-[.C781])" office:value-type="float" office:value="0.043275246436964">
            <text:p>0,04</text:p>
          </table:table-cell>
          <table:table-cell table:style-name="ce108" table:formula="oooc:=IF([.D7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69753105258339">
            <text:p>0,27</text:p>
          </table:table-cell>
          <table:table-cell table:style-name="ce108" table:formula="oooc:=RAND()" office:value-type="float" office:value="0.0415662099063082">
            <text:p>0,04</text:p>
          </table:table-cell>
          <table:table-cell table:style-name="ce108" table:formula="oooc:=ABS([.B782]-[.C782])" office:value-type="float" office:value="0.228186895352031">
            <text:p>0,23</text:p>
          </table:table-cell>
          <table:table-cell table:style-name="ce108" table:formula="oooc:=IF([.D78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279152806177">
            <text:p>0,59</text:p>
          </table:table-cell>
          <table:table-cell table:style-name="ce108" table:formula="oooc:=RAND()" office:value-type="float" office:value="0.755699331644642">
            <text:p>0,76</text:p>
          </table:table-cell>
          <table:table-cell table:style-name="ce108" table:formula="oooc:=ABS([.B783]-[.C783])" office:value-type="float" office:value="0.162907803582873">
            <text:p>0,16</text:p>
          </table:table-cell>
          <table:table-cell table:style-name="ce108" table:formula="oooc:=IF([.D78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677632984405">
            <text:p>0,89</text:p>
          </table:table-cell>
          <table:table-cell table:style-name="ce108" table:formula="oooc:=RAND()" office:value-type="float" office:value="0.278298287911618">
            <text:p>0,28</text:p>
          </table:table-cell>
          <table:table-cell table:style-name="ce108" table:formula="oooc:=ABS([.B784]-[.C784])" office:value-type="float" office:value="0.608478041932432">
            <text:p>0,61</text:p>
          </table:table-cell>
          <table:table-cell table:style-name="ce108" table:formula="oooc:=IF([.D78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41422772911771">
            <text:p>0,14</text:p>
          </table:table-cell>
          <table:table-cell table:style-name="ce108" table:formula="oooc:=RAND()" office:value-type="float" office:value="0.800256355479598">
            <text:p>0,8</text:p>
          </table:table-cell>
          <table:table-cell table:style-name="ce108" table:formula="oooc:=ABS([.B785]-[.C785])" office:value-type="float" office:value="0.658833582567827">
            <text:p>0,66</text:p>
          </table:table-cell>
          <table:table-cell table:style-name="ce108" table:formula="oooc:=IF([.D78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39768669698172">
            <text:p>0,07</text:p>
          </table:table-cell>
          <table:table-cell table:style-name="ce108" table:formula="oooc:=RAND()" office:value-type="float" office:value="0.477797784356212">
            <text:p>0,48</text:p>
          </table:table-cell>
          <table:table-cell table:style-name="ce108" table:formula="oooc:=ABS([.B786]-[.C786])" office:value-type="float" office:value="0.403820917386395">
            <text:p>0,4</text:p>
          </table:table-cell>
          <table:table-cell table:style-name="ce108" table:formula="oooc:=IF([.D7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1681875057222">
            <text:p>0,67</text:p>
          </table:table-cell>
          <table:table-cell table:style-name="ce108" table:formula="oooc:=RAND()" office:value-type="float" office:value="0.914426099429304">
            <text:p>0,91</text:p>
          </table:table-cell>
          <table:table-cell table:style-name="ce108" table:formula="oooc:=ABS([.B787]-[.C787])" office:value-type="float" office:value="0.242744224372082">
            <text:p>0,24</text:p>
          </table:table-cell>
          <table:table-cell table:style-name="ce108" table:formula="oooc:=IF([.D78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5108188116092">
            <text:p>0,87</text:p>
          </table:table-cell>
          <table:table-cell table:style-name="ce108" table:formula="oooc:=RAND()" office:value-type="float" office:value="0.567888424329356">
            <text:p>0,57</text:p>
          </table:table-cell>
          <table:table-cell table:style-name="ce108" table:formula="oooc:=ABS([.B788]-[.C788])" office:value-type="float" office:value="0.297219763786737">
            <text:p>0,3</text:p>
          </table:table-cell>
          <table:table-cell table:style-name="ce108" table:formula="oooc:=IF([.D7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0054017761773">
            <text:p>0,69</text:p>
          </table:table-cell>
          <table:table-cell table:style-name="ce108" table:formula="oooc:=RAND()" office:value-type="float" office:value="0.0466322824793237">
            <text:p>0,05</text:p>
          </table:table-cell>
          <table:table-cell table:style-name="ce108" table:formula="oooc:=ABS([.B789]-[.C789])" office:value-type="float" office:value="0.643421735282449">
            <text:p>0,64</text:p>
          </table:table-cell>
          <table:table-cell table:style-name="ce108" table:formula="oooc:=IF([.D78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6270027771844">
            <text:p>0,66</text:p>
          </table:table-cell>
          <table:table-cell table:style-name="ce108" table:formula="oooc:=RAND()" office:value-type="float" office:value="0.472579119235817">
            <text:p>0,47</text:p>
          </table:table-cell>
          <table:table-cell table:style-name="ce108" table:formula="oooc:=ABS([.B790]-[.C790])" office:value-type="float" office:value="0.183690908536027">
            <text:p>0,18</text:p>
          </table:table-cell>
          <table:table-cell table:style-name="ce108" table:formula="oooc:=IF([.D79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4808801538133">
            <text:p>0,29</text:p>
          </table:table-cell>
          <table:table-cell table:style-name="ce108" table:formula="oooc:=RAND()" office:value-type="float" office:value="0.00289925840021973">
            <text:p>0</text:p>
          </table:table-cell>
          <table:table-cell table:style-name="ce108" table:formula="oooc:=ABS([.B791]-[.C791])" office:value-type="float" office:value="0.291909543137913">
            <text:p>0,29</text:p>
          </table:table-cell>
          <table:table-cell table:style-name="ce108" table:formula="oooc:=IF([.D79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1982482375561">
            <text:p>0,12</text:p>
          </table:table-cell>
          <table:table-cell table:style-name="ce108" table:formula="oooc:=RAND()" office:value-type="float" office:value="0.84881130405591">
            <text:p>0,85</text:p>
          </table:table-cell>
          <table:table-cell table:style-name="ce108" table:formula="oooc:=ABS([.B792]-[.C792])" office:value-type="float" office:value="0.726828821680349">
            <text:p>0,73</text:p>
          </table:table-cell>
          <table:table-cell table:style-name="ce108" table:formula="oooc:=IF([.D7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6829432050539">
            <text:p>0,67</text:p>
          </table:table-cell>
          <table:table-cell table:style-name="ce108" table:formula="oooc:=RAND()" office:value-type="float" office:value="0.324655903805658">
            <text:p>0,32</text:p>
          </table:table-cell>
          <table:table-cell table:style-name="ce108" table:formula="oooc:=ABS([.B793]-[.C793])" office:value-type="float" office:value="0.342173528244881">
            <text:p>0,34</text:p>
          </table:table-cell>
          <table:table-cell table:style-name="ce108" table:formula="oooc:=IF([.D79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2686849574267">
            <text:p>0,88</text:p>
          </table:table-cell>
          <table:table-cell table:style-name="ce108" table:formula="oooc:=RAND()" office:value-type="float" office:value="0.238532670064394">
            <text:p>0,24</text:p>
          </table:table-cell>
          <table:table-cell table:style-name="ce108" table:formula="oooc:=ABS([.B794]-[.C794])" office:value-type="float" office:value="0.644154179509873">
            <text:p>0,64</text:p>
          </table:table-cell>
          <table:table-cell table:style-name="ce108" table:formula="oooc:=IF([.D7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27799310281686">
            <text:p>0,33</text:p>
          </table:table-cell>
          <table:table-cell table:style-name="ce108" table:formula="oooc:=RAND()" office:value-type="float" office:value="0.91109958189642">
            <text:p>0,91</text:p>
          </table:table-cell>
          <table:table-cell table:style-name="ce108" table:formula="oooc:=ABS([.B795]-[.C795])" office:value-type="float" office:value="0.583300271614734">
            <text:p>0,58</text:p>
          </table:table-cell>
          <table:table-cell table:style-name="ce108" table:formula="oooc:=IF([.D79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02941984313486">
            <text:p>0,08</text:p>
          </table:table-cell>
          <table:table-cell table:style-name="ce108" table:formula="oooc:=RAND()" office:value-type="float" office:value="0.918912320322275">
            <text:p>0,92</text:p>
          </table:table-cell>
          <table:table-cell table:style-name="ce108" table:formula="oooc:=ABS([.B796]-[.C796])" office:value-type="float" office:value="0.838618121890927">
            <text:p>0,84</text:p>
          </table:table-cell>
          <table:table-cell table:style-name="ce108" table:formula="oooc:=IF([.D79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72710348826563">
            <text:p>0,57</text:p>
          </table:table-cell>
          <table:table-cell table:style-name="ce108" table:formula="oooc:=RAND()" office:value-type="float" office:value="0.9165929136021">
            <text:p>0,92</text:p>
          </table:table-cell>
          <table:table-cell table:style-name="ce108" table:formula="oooc:=ABS([.B797]-[.C797])" office:value-type="float" office:value="0.343882564775536">
            <text:p>0,34</text:p>
          </table:table-cell>
          <table:table-cell table:style-name="ce108" table:formula="oooc:=IF([.D79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8875698110904">
            <text:p>0,52</text:p>
          </table:table-cell>
          <table:table-cell table:style-name="ce108" table:formula="oooc:=RAND()" office:value-type="float" office:value="0.230079042939543">
            <text:p>0,23</text:p>
          </table:table-cell>
          <table:table-cell table:style-name="ce108" table:formula="oooc:=ABS([.B798]-[.C798])" office:value-type="float" office:value="0.288796655171361">
            <text:p>0,29</text:p>
          </table:table-cell>
          <table:table-cell table:style-name="ce108" table:formula="oooc:=IF([.D7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2024597918638">
            <text:p>0,98</text:p>
          </table:table-cell>
          <table:table-cell table:style-name="ce108" table:formula="oooc:=RAND()" office:value-type="float" office:value="0.955137791070284">
            <text:p>0,96</text:p>
          </table:table-cell>
          <table:table-cell table:style-name="ce108" table:formula="oooc:=ABS([.B799]-[.C799])" office:value-type="float" office:value="0.0268868068483534">
            <text:p>0,03</text:p>
          </table:table-cell>
          <table:table-cell table:style-name="ce108" table:formula="oooc:=IF([.D79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5284585100864">
            <text:p>0,53</text:p>
          </table:table-cell>
          <table:table-cell table:style-name="ce108" table:formula="oooc:=RAND()" office:value-type="float" office:value="0.663563951536607">
            <text:p>0,66</text:p>
          </table:table-cell>
          <table:table-cell table:style-name="ce108" table:formula="oooc:=ABS([.B800]-[.C800])" office:value-type="float" office:value="0.138279366435743">
            <text:p>0,14</text:p>
          </table:table-cell>
          <table:table-cell table:style-name="ce108" table:formula="oooc:=IF([.D80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0361949522385">
            <text:p>0,42</text:p>
          </table:table-cell>
          <table:table-cell table:style-name="ce108" table:formula="oooc:=RAND()" office:value-type="float" office:value="0.142338328196051">
            <text:p>0,14</text:p>
          </table:table-cell>
          <table:table-cell table:style-name="ce108" table:formula="oooc:=ABS([.B801]-[.C801])" office:value-type="float" office:value="0.278023621326334">
            <text:p>0,28</text:p>
          </table:table-cell>
          <table:table-cell table:style-name="ce108" table:formula="oooc:=IF([.D80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7139500106815">
            <text:p>0,19</text:p>
          </table:table-cell>
          <table:table-cell table:style-name="ce108" table:formula="oooc:=RAND()" office:value-type="float" office:value="0.491073335978271">
            <text:p>0,49</text:p>
          </table:table-cell>
          <table:table-cell table:style-name="ce108" table:formula="oooc:=ABS([.B802]-[.C802])" office:value-type="float" office:value="0.303933835871456">
            <text:p>0,3</text:p>
          </table:table-cell>
          <table:table-cell table:style-name="ce108" table:formula="oooc:=IF([.D80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7900021362957">
            <text:p>0,43</text:p>
          </table:table-cell>
          <table:table-cell table:style-name="ce108" table:formula="oooc:=RAND()" office:value-type="float" office:value="0.00665303506576739">
            <text:p>0,01</text:p>
          </table:table-cell>
          <table:table-cell table:style-name="ce108" table:formula="oooc:=ABS([.B803]-[.C803])" office:value-type="float" office:value="0.421246986297189">
            <text:p>0,42</text:p>
          </table:table-cell>
          <table:table-cell table:style-name="ce108" table:formula="oooc:=IF([.D80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4149296548357">
            <text:p>0,12</text:p>
          </table:table-cell>
          <table:table-cell table:style-name="ce108" table:formula="oooc:=RAND()" office:value-type="float" office:value="0.215857417523728">
            <text:p>0,22</text:p>
          </table:table-cell>
          <table:table-cell table:style-name="ce108" table:formula="oooc:=ABS([.B804]-[.C804])" office:value-type="float" office:value="0.0917081209753716">
            <text:p>0,09</text:p>
          </table:table-cell>
          <table:table-cell table:style-name="ce108" table:formula="oooc:=IF([.D80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10168767357402">
            <text:p>0,41</text:p>
          </table:table-cell>
          <table:table-cell table:style-name="ce108" table:formula="oooc:=RAND()" office:value-type="float" office:value="0.80108035523545">
            <text:p>0,8</text:p>
          </table:table-cell>
          <table:table-cell table:style-name="ce108" table:formula="oooc:=ABS([.B805]-[.C805])" office:value-type="float" office:value="0.390911587878048">
            <text:p>0,39</text:p>
          </table:table-cell>
          <table:table-cell table:style-name="ce108" table:formula="oooc:=IF([.D80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8347422711875">
            <text:p>0,45</text:p>
          </table:table-cell>
          <table:table-cell table:style-name="ce108" table:formula="oooc:=RAND()" office:value-type="float" office:value="0.62755211035493">
            <text:p>0,63</text:p>
          </table:table-cell>
          <table:table-cell table:style-name="ce108" table:formula="oooc:=ABS([.B806]-[.C806])" office:value-type="float" office:value="0.179204687643056">
            <text:p>0,18</text:p>
          </table:table-cell>
          <table:table-cell table:style-name="ce108" table:formula="oooc:=IF([.D80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3402508621479">
            <text:p>0,53</text:p>
          </table:table-cell>
          <table:table-cell table:style-name="ce108" table:formula="oooc:=RAND()" office:value-type="float" office:value="0.246406445509201">
            <text:p>0,25</text:p>
          </table:table-cell>
          <table:table-cell table:style-name="ce108" table:formula="oooc:=ABS([.B807]-[.C807])" office:value-type="float" office:value="0.286996063112278">
            <text:p>0,29</text:p>
          </table:table-cell>
          <table:table-cell table:style-name="ce108" table:formula="oooc:=IF([.D80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06198309274575">
            <text:p>0,07</text:p>
          </table:table-cell>
          <table:table-cell table:style-name="ce108" table:formula="oooc:=RAND()" office:value-type="float" office:value="0.74169133579516">
            <text:p>0,74</text:p>
          </table:table-cell>
          <table:table-cell table:style-name="ce108" table:formula="oooc:=ABS([.B808]-[.C808])" office:value-type="float" office:value="0.671071504867702">
            <text:p>0,67</text:p>
          </table:table-cell>
          <table:table-cell table:style-name="ce108" table:formula="oooc:=IF([.D80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0857264931181">
            <text:p>0,73</text:p>
          </table:table-cell>
          <table:table-cell table:style-name="ce108" table:formula="oooc:=RAND()" office:value-type="float" office:value="0.237403485213782">
            <text:p>0,24</text:p>
          </table:table-cell>
          <table:table-cell table:style-name="ce108" table:formula="oooc:=ABS([.B809]-[.C809])" office:value-type="float" office:value="0.493453779717399">
            <text:p>0,49</text:p>
          </table:table-cell>
          <table:table-cell table:style-name="ce108" table:formula="oooc:=IF([.D8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888088625751518">
            <text:p>0,01</text:p>
          </table:table-cell>
          <table:table-cell table:style-name="ce108" table:formula="oooc:=RAND()" office:value-type="float" office:value="0.405346842860195">
            <text:p>0,41</text:p>
          </table:table-cell>
          <table:table-cell table:style-name="ce108" table:formula="oooc:=ABS([.B810]-[.C810])" office:value-type="float" office:value="0.396465956602679">
            <text:p>0,4</text:p>
          </table:table-cell>
          <table:table-cell table:style-name="ce108" table:formula="oooc:=IF([.D8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7011932737205">
            <text:p>0,73</text:p>
          </table:table-cell>
          <table:table-cell table:style-name="ce108" table:formula="oooc:=RAND()" office:value-type="float" office:value="0.54322946867275">
            <text:p>0,54</text:p>
          </table:table-cell>
          <table:table-cell table:style-name="ce108" table:formula="oooc:=ABS([.B811]-[.C811])" office:value-type="float" office:value="0.183782464064455">
            <text:p>0,18</text:p>
          </table:table-cell>
          <table:table-cell table:style-name="ce108" table:formula="oooc:=IF([.D81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4457228308969">
            <text:p>0,85</text:p>
          </table:table-cell>
          <table:table-cell table:style-name="ce108" table:formula="oooc:=RAND()" office:value-type="float" office:value="0.849940488906522">
            <text:p>0,85</text:p>
          </table:table-cell>
          <table:table-cell table:style-name="ce108" table:formula="oooc:=ABS([.B812]-[.C812])" office:value-type="float" office:value="0.00451673940244757">
            <text:p>0</text:p>
          </table:table-cell>
          <table:table-cell table:style-name="ce108" table:formula="oooc:=IF([.D81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5305337687307">
            <text:p>0,49</text:p>
          </table:table-cell>
          <table:table-cell table:style-name="ce108" table:formula="oooc:=RAND()" office:value-type="float" office:value="0.032929471724601">
            <text:p>0,03</text:p>
          </table:table-cell>
          <table:table-cell table:style-name="ce108" table:formula="oooc:=ABS([.B813]-[.C813])" office:value-type="float" office:value="0.452375865962706">
            <text:p>0,45</text:p>
          </table:table-cell>
          <table:table-cell table:style-name="ce108" table:formula="oooc:=IF([.D81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29190954313791">
            <text:p>0,05</text:p>
          </table:table-cell>
          <table:table-cell table:style-name="ce108" table:formula="oooc:=RAND()" office:value-type="float" office:value="0.972685934018982">
            <text:p>0,97</text:p>
          </table:table-cell>
          <table:table-cell table:style-name="ce108" table:formula="oooc:=ABS([.B814]-[.C814])" office:value-type="float" office:value="0.919766838587603">
            <text:p>0,92</text:p>
          </table:table-cell>
          <table:table-cell table:style-name="ce108" table:formula="oooc:=IF([.D81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6236152226325">
            <text:p>0,99</text:p>
          </table:table-cell>
          <table:table-cell table:style-name="ce108" table:formula="oooc:=RAND()" office:value-type="float" office:value="0.458052308725242">
            <text:p>0,46</text:p>
          </table:table-cell>
          <table:table-cell table:style-name="ce108" table:formula="oooc:=ABS([.B815]-[.C815])" office:value-type="float" office:value="0.528183843501083">
            <text:p>0,53</text:p>
          </table:table-cell>
          <table:table-cell table:style-name="ce108" table:formula="oooc:=IF([.D81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5888546403394">
            <text:p>0,16</text:p>
          </table:table-cell>
          <table:table-cell table:style-name="ce108" table:formula="oooc:=RAND()" office:value-type="float" office:value="0.627643665883358">
            <text:p>0,63</text:p>
          </table:table-cell>
          <table:table-cell table:style-name="ce108" table:formula="oooc:=ABS([.B816]-[.C816])" office:value-type="float" office:value="0.471755119479965">
            <text:p>0,47</text:p>
          </table:table-cell>
          <table:table-cell table:style-name="ce108" table:formula="oooc:=IF([.D81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1477706228828">
            <text:p>0,74</text:p>
          </table:table-cell>
          <table:table-cell table:style-name="ce108" table:formula="oooc:=RAND()" office:value-type="float" office:value="0.32258064516129">
            <text:p>0,32</text:p>
          </table:table-cell>
          <table:table-cell table:style-name="ce108" table:formula="oooc:=ABS([.B817]-[.C817])" office:value-type="float" office:value="0.418897061067537">
            <text:p>0,42</text:p>
          </table:table-cell>
          <table:table-cell table:style-name="ce108" table:formula="oooc:=IF([.D81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9301126133">
            <text:p>0,7</text:p>
          </table:table-cell>
          <table:table-cell table:style-name="ce108" table:formula="oooc:=RAND()" office:value-type="float" office:value="0.707937864314707">
            <text:p>0,71</text:p>
          </table:table-cell>
          <table:table-cell table:style-name="ce108" table:formula="oooc:=ABS([.B818]-[.C818])" office:value-type="float" office:value="0.00863673818170718">
            <text:p>0,01</text:p>
          </table:table-cell>
          <table:table-cell table:style-name="ce108" table:formula="oooc:=IF([.D81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0834681234169">
            <text:p>0,95</text:p>
          </table:table-cell>
          <table:table-cell table:style-name="ce108" table:formula="oooc:=RAND()" office:value-type="float" office:value="0.872646259956664">
            <text:p>0,87</text:p>
          </table:table-cell>
          <table:table-cell table:style-name="ce108" table:formula="oooc:=ABS([.B819]-[.C819])" office:value-type="float" office:value="0.0781884212775048">
            <text:p>0,08</text:p>
          </table:table-cell>
          <table:table-cell table:style-name="ce108" table:formula="oooc:=IF([.D81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53523361919">
            <text:p>0,87</text:p>
          </table:table-cell>
          <table:table-cell table:style-name="ce108" table:formula="oooc:=RAND()" office:value-type="float" office:value="0.300149540696432">
            <text:p>0,3</text:p>
          </table:table-cell>
          <table:table-cell table:style-name="ce108" table:formula="oooc:=ABS([.B820]-[.C820])" office:value-type="float" office:value="0.565202795495468">
            <text:p>0,57</text:p>
          </table:table-cell>
          <table:table-cell table:style-name="ce108" table:formula="oooc:=IF([.D82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7937864314707">
            <text:p>0,71</text:p>
          </table:table-cell>
          <table:table-cell table:style-name="ce108" table:formula="oooc:=RAND()" office:value-type="float" office:value="0.736014893032624">
            <text:p>0,74</text:p>
          </table:table-cell>
          <table:table-cell table:style-name="ce108" table:formula="oooc:=ABS([.B821]-[.C821])" office:value-type="float" office:value="0.0280770287179174">
            <text:p>0,03</text:p>
          </table:table-cell>
          <table:table-cell table:style-name="ce108" table:formula="oooc:=IF([.D82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3544419690542">
            <text:p>0,58</text:p>
          </table:table-cell>
          <table:table-cell table:style-name="ce108" table:formula="oooc:=RAND()" office:value-type="float" office:value="0.692251350444044">
            <text:p>0,69</text:p>
          </table:table-cell>
          <table:table-cell table:style-name="ce108" table:formula="oooc:=ABS([.B822]-[.C822])" office:value-type="float" office:value="0.108706930753502">
            <text:p>0,11</text:p>
          </table:table-cell>
          <table:table-cell table:style-name="ce108" table:formula="oooc:=IF([.D82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0985137485885">
            <text:p>0,16</text:p>
          </table:table-cell>
          <table:table-cell table:style-name="ce108" table:formula="oooc:=RAND()" office:value-type="float" office:value="0.243659779656362">
            <text:p>0,24</text:p>
          </table:table-cell>
          <table:table-cell table:style-name="ce108" table:formula="oooc:=ABS([.B823]-[.C823])" office:value-type="float" office:value="0.0826746421704764">
            <text:p>0,08</text:p>
          </table:table-cell>
          <table:table-cell table:style-name="ce108" table:formula="oooc:=IF([.D82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27759636219367">
            <text:p>0,23</text:p>
          </table:table-cell>
          <table:table-cell table:style-name="ce108" table:formula="oooc:=RAND()" office:value-type="float" office:value="0.516251106295969">
            <text:p>0,52</text:p>
          </table:table-cell>
          <table:table-cell table:style-name="ce108" table:formula="oooc:=ABS([.B824]-[.C824])" office:value-type="float" office:value="0.288491470076601">
            <text:p>0,29</text:p>
          </table:table-cell>
          <table:table-cell table:style-name="ce108" table:formula="oooc:=IF([.D8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48826563310648">
            <text:p>0,03</text:p>
          </table:table-cell>
          <table:table-cell table:style-name="ce108" table:formula="oooc:=RAND()" office:value-type="float" office:value="0.964049195837275">
            <text:p>0,96</text:p>
          </table:table-cell>
          <table:table-cell table:style-name="ce108" table:formula="oooc:=ABS([.B825]-[.C825])" office:value-type="float" office:value="0.92916653950621">
            <text:p>0,93</text:p>
          </table:table-cell>
          <table:table-cell table:style-name="ce108" table:formula="oooc:=IF([.D82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4989165929136">
            <text:p>0,56</text:p>
          </table:table-cell>
          <table:table-cell table:style-name="ce108" table:formula="oooc:=RAND()" office:value-type="float" office:value="0.807123020111698">
            <text:p>0,81</text:p>
          </table:table-cell>
          <table:table-cell table:style-name="ce108" table:formula="oooc:=ABS([.B826]-[.C826])" office:value-type="float" office:value="0.242133854182562">
            <text:p>0,24</text:p>
          </table:table-cell>
          <table:table-cell table:style-name="ce108" table:formula="oooc:=IF([.D82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20819727164525">
            <text:p>0,42</text:p>
          </table:table-cell>
          <table:table-cell table:style-name="ce108" table:formula="oooc:=RAND()" office:value-type="float" office:value="0.481490524002808">
            <text:p>0,48</text:p>
          </table:table-cell>
          <table:table-cell table:style-name="ce108" table:formula="oooc:=ABS([.B827]-[.C827])" office:value-type="float" office:value="0.0606707968382825">
            <text:p>0,06</text:p>
          </table:table-cell>
          <table:table-cell table:style-name="ce108" table:formula="oooc:=IF([.D82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230811487167">
            <text:p>0,11</text:p>
          </table:table-cell>
          <table:table-cell table:style-name="ce108" table:formula="oooc:=RAND()" office:value-type="float" office:value="0.258400219733268">
            <text:p>0,26</text:p>
          </table:table-cell>
          <table:table-cell table:style-name="ce108" table:formula="oooc:=ABS([.B828]-[.C828])" office:value-type="float" office:value="0.146092104861599">
            <text:p>0,15</text:p>
          </table:table-cell>
          <table:table-cell table:style-name="ce108" table:formula="oooc:=IF([.D82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9814447462386">
            <text:p>0,24</text:p>
          </table:table-cell>
          <table:table-cell table:style-name="ce108" table:formula="oooc:=RAND()" office:value-type="float" office:value="0.950102237006745">
            <text:p>0,95</text:p>
          </table:table-cell>
          <table:table-cell table:style-name="ce108" table:formula="oooc:=ABS([.B829]-[.C829])" office:value-type="float" office:value="0.710287789544359">
            <text:p>0,71</text:p>
          </table:table-cell>
          <table:table-cell table:style-name="ce108" table:formula="oooc:=IF([.D8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8671834467605">
            <text:p>0,56</text:p>
          </table:table-cell>
          <table:table-cell table:style-name="ce108" table:formula="oooc:=RAND()" office:value-type="float" office:value="0.457136753440962">
            <text:p>0,46</text:p>
          </table:table-cell>
          <table:table-cell table:style-name="ce108" table:formula="oooc:=ABS([.B830]-[.C830])" office:value-type="float" office:value="0.101535081026643">
            <text:p>0,1</text:p>
          </table:table-cell>
          <table:table-cell table:style-name="ce108" table:formula="oooc:=IF([.D83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86355174413282">
            <text:p>0,29</text:p>
          </table:table-cell>
          <table:table-cell table:style-name="ce108" table:formula="oooc:=RAND()" office:value-type="float" office:value="0.454115421002838">
            <text:p>0,45</text:p>
          </table:table-cell>
          <table:table-cell table:style-name="ce108" table:formula="oooc:=ABS([.B831]-[.C831])" office:value-type="float" office:value="0.167760246589557">
            <text:p>0,17</text:p>
          </table:table-cell>
          <table:table-cell table:style-name="ce108" table:formula="oooc:=IF([.D83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6781212805567">
            <text:p>0,41</text:p>
          </table:table-cell>
          <table:table-cell table:style-name="ce108" table:formula="oooc:=RAND()" office:value-type="float" office:value="0.377788628803369">
            <text:p>0,38</text:p>
          </table:table-cell>
          <table:table-cell table:style-name="ce108" table:formula="oooc:=ABS([.B832]-[.C832])" office:value-type="float" office:value="0.0289925840021973">
            <text:p>0,03</text:p>
          </table:table-cell>
          <table:table-cell table:style-name="ce108" table:formula="oooc:=IF([.D83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58278145695364">
            <text:p>0,26</text:p>
          </table:table-cell>
          <table:table-cell table:style-name="ce108" table:formula="oooc:=RAND()" office:value-type="float" office:value="0.706472975859859">
            <text:p>0,71</text:p>
          </table:table-cell>
          <table:table-cell table:style-name="ce108" table:formula="oooc:=ABS([.B833]-[.C833])" office:value-type="float" office:value="0.448194830164495">
            <text:p>0,45</text:p>
          </table:table-cell>
          <table:table-cell table:style-name="ce108" table:formula="oooc:=IF([.D83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2507705923643">
            <text:p>0,49</text:p>
          </table:table-cell>
          <table:table-cell table:style-name="ce108" table:formula="oooc:=RAND()" office:value-type="float" office:value="0.917722098452712">
            <text:p>0,92</text:p>
          </table:table-cell>
          <table:table-cell table:style-name="ce108" table:formula="oooc:=ABS([.B834]-[.C834])" office:value-type="float" office:value="0.425214392529069">
            <text:p>0,43</text:p>
          </table:table-cell>
          <table:table-cell table:style-name="ce108" table:formula="oooc:=IF([.D83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79158909878842">
            <text:p>0,68</text:p>
          </table:table-cell>
          <table:table-cell table:style-name="ce108" table:formula="oooc:=RAND()" office:value-type="float" office:value="0.116122928556169">
            <text:p>0,12</text:p>
          </table:table-cell>
          <table:table-cell table:style-name="ce108" table:formula="oooc:=ABS([.B835]-[.C835])" office:value-type="float" office:value="0.563035981322672">
            <text:p>0,56</text:p>
          </table:table-cell>
          <table:table-cell table:style-name="ce108" table:formula="oooc:=IF([.D8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37186803796503">
            <text:p>0,54</text:p>
          </table:table-cell>
          <table:table-cell table:style-name="ce108" table:formula="oooc:=RAND()" office:value-type="float" office:value="0.754570146794031">
            <text:p>0,75</text:p>
          </table:table-cell>
          <table:table-cell table:style-name="ce108" table:formula="oooc:=ABS([.B836]-[.C836])" office:value-type="float" office:value="0.217383342997528">
            <text:p>0,22</text:p>
          </table:table-cell>
          <table:table-cell table:style-name="ce108" table:formula="oooc:=IF([.D83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9693594164861">
            <text:p>0,12</text:p>
          </table:table-cell>
          <table:table-cell table:style-name="ce108" table:formula="oooc:=RAND()" office:value-type="float" office:value="0.756004516739402">
            <text:p>0,76</text:p>
          </table:table-cell>
          <table:table-cell table:style-name="ce108" table:formula="oooc:=ABS([.B837]-[.C837])" office:value-type="float" office:value="0.636310922574541">
            <text:p>0,64</text:p>
          </table:table-cell>
          <table:table-cell table:style-name="ce108" table:formula="oooc:=IF([.D83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929410687582">
            <text:p>0,39</text:p>
          </table:table-cell>
          <table:table-cell table:style-name="ce108" table:formula="oooc:=RAND()" office:value-type="float" office:value="0.307473982970672">
            <text:p>0,31</text:p>
          </table:table-cell>
          <table:table-cell table:style-name="ce108" table:formula="oooc:=ABS([.B838]-[.C838])" office:value-type="float" office:value="0.0818201239051485">
            <text:p>0,08</text:p>
          </table:table-cell>
          <table:table-cell table:style-name="ce108" table:formula="oooc:=IF([.D8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4225592822047">
            <text:p>0,62</text:p>
          </table:table-cell>
          <table:table-cell table:style-name="ce108" table:formula="oooc:=RAND()" office:value-type="float" office:value="0.262520218512528">
            <text:p>0,26</text:p>
          </table:table-cell>
          <table:table-cell table:style-name="ce108" table:formula="oooc:=ABS([.B839]-[.C839])" office:value-type="float" office:value="0.361705374309519">
            <text:p>0,36</text:p>
          </table:table-cell>
          <table:table-cell table:style-name="ce108" table:formula="oooc:=IF([.D83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2247077852718">
            <text:p>0,11</text:p>
          </table:table-cell>
          <table:table-cell table:style-name="ce108" table:formula="oooc:=RAND()" office:value-type="float" office:value="0.0828882717368084">
            <text:p>0,08</text:p>
          </table:table-cell>
          <table:table-cell table:style-name="ce108" table:formula="oooc:=ABS([.B840]-[.C840])" office:value-type="float" office:value="0.0293588061159093">
            <text:p>0,03</text:p>
          </table:table-cell>
          <table:table-cell table:style-name="ce108" table:formula="oooc:=IF([.D84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8191778313547">
            <text:p>0,75</text:p>
          </table:table-cell>
          <table:table-cell table:style-name="ce108" table:formula="oooc:=RAND()" office:value-type="float" office:value="0.198126163518174">
            <text:p>0,2</text:p>
          </table:table-cell>
          <table:table-cell table:style-name="ce108" table:formula="oooc:=ABS([.B841]-[.C841])" office:value-type="float" office:value="0.550065614795373">
            <text:p>0,55</text:p>
          </table:table-cell>
          <table:table-cell table:style-name="ce108" table:formula="oooc:=IF([.D84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73656422620319">
            <text:p>0,57</text:p>
          </table:table-cell>
          <table:table-cell table:style-name="ce108" table:formula="oooc:=RAND()" office:value-type="float" office:value="0.186254463332011">
            <text:p>0,19</text:p>
          </table:table-cell>
          <table:table-cell table:style-name="ce108" table:formula="oooc:=ABS([.B842]-[.C842])" office:value-type="float" office:value="0.387401959288308">
            <text:p>0,39</text:p>
          </table:table-cell>
          <table:table-cell table:style-name="ce108" table:formula="oooc:=IF([.D84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13620410779138">
            <text:p>0,11</text:p>
          </table:table-cell>
          <table:table-cell table:style-name="ce108" table:formula="oooc:=RAND()" office:value-type="float" office:value="0.907712027344584">
            <text:p>0,91</text:p>
          </table:table-cell>
          <table:table-cell table:style-name="ce108" table:formula="oooc:=ABS([.B843]-[.C843])" office:value-type="float" office:value="0.794091616565447">
            <text:p>0,79</text:p>
          </table:table-cell>
          <table:table-cell table:style-name="ce108" table:formula="oooc:=IF([.D84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9304483169042">
            <text:p>0,69</text:p>
          </table:table-cell>
          <table:table-cell table:style-name="ce108" table:formula="oooc:=RAND()" office:value-type="float" office:value="0.28125858333079">
            <text:p>0,28</text:p>
          </table:table-cell>
          <table:table-cell table:style-name="ce108" table:formula="oooc:=ABS([.B844]-[.C844])" office:value-type="float" office:value="0.41178624835963">
            <text:p>0,41</text:p>
          </table:table-cell>
          <table:table-cell table:style-name="ce108" table:formula="oooc:=IF([.D84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8241218298898">
            <text:p>0,89</text:p>
          </table:table-cell>
          <table:table-cell table:style-name="ce108" table:formula="oooc:=RAND()" office:value-type="float" office:value="0.400616473891415">
            <text:p>0,4</text:p>
          </table:table-cell>
          <table:table-cell table:style-name="ce108" table:formula="oooc:=ABS([.B845]-[.C845])" office:value-type="float" office:value="0.487624744407483">
            <text:p>0,49</text:p>
          </table:table-cell>
          <table:table-cell table:style-name="ce108" table:formula="oooc:=IF([.D84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408948026978362">
            <text:p>0</text:p>
          </table:table-cell>
          <table:table-cell table:style-name="ce108" table:formula="oooc:=RAND()" office:value-type="float" office:value="0.777459028901028">
            <text:p>0,78</text:p>
          </table:table-cell>
          <table:table-cell table:style-name="ce108" table:formula="oooc:=ABS([.B846]-[.C846])" office:value-type="float" office:value="0.773369548631245">
            <text:p>0,77</text:p>
          </table:table-cell>
          <table:table-cell table:style-name="ce108" table:formula="oooc:=IF([.D8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945768608661153">
            <text:p>0,09</text:p>
          </table:table-cell>
          <table:table-cell table:style-name="ce108" table:formula="oooc:=RAND()" office:value-type="float" office:value="0.289284951322977">
            <text:p>0,29</text:p>
          </table:table-cell>
          <table:table-cell table:style-name="ce108" table:formula="oooc:=ABS([.B847]-[.C847])" office:value-type="float" office:value="0.194708090456862">
            <text:p>0,19</text:p>
          </table:table-cell>
          <table:table-cell table:style-name="ce108" table:formula="oooc:=IF([.D84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87368388927885">
            <text:p>0,69</text:p>
          </table:table-cell>
          <table:table-cell table:style-name="ce108" table:formula="oooc:=RAND()" office:value-type="float" office:value="0.527573473311563">
            <text:p>0,53</text:p>
          </table:table-cell>
          <table:table-cell table:style-name="ce108" table:formula="oooc:=ABS([.B848]-[.C848])" office:value-type="float" office:value="0.159794915616321">
            <text:p>0,16</text:p>
          </table:table-cell>
          <table:table-cell table:style-name="ce108" table:formula="oooc:=IF([.D8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561387981811">
            <text:p>0,16</text:p>
          </table:table-cell>
          <table:table-cell table:style-name="ce108" table:formula="oooc:=RAND()" office:value-type="float" office:value="0.315713980529191">
            <text:p>0,32</text:p>
          </table:table-cell>
          <table:table-cell table:style-name="ce108" table:formula="oooc:=ABS([.B849]-[.C849])" office:value-type="float" office:value="0.160100100711081">
            <text:p>0,16</text:p>
          </table:table-cell>
          <table:table-cell table:style-name="ce108" table:formula="oooc:=IF([.D84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30155339213233">
            <text:p>0,73</text:p>
          </table:table-cell>
          <table:table-cell table:style-name="ce108" table:formula="oooc:=RAND()" office:value-type="float" office:value="0.815912350840785">
            <text:p>0,82</text:p>
          </table:table-cell>
          <table:table-cell table:style-name="ce108" table:formula="oooc:=ABS([.B850]-[.C850])" office:value-type="float" office:value="0.0857570116275521">
            <text:p>0,09</text:p>
          </table:table-cell>
          <table:table-cell table:style-name="ce108" table:formula="oooc:=IF([.D85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2842493972594">
            <text:p>0,58</text:p>
          </table:table-cell>
          <table:table-cell table:style-name="ce108" table:formula="oooc:=RAND()" office:value-type="float" office:value="0.497116000854518">
            <text:p>0,5</text:p>
          </table:table-cell>
          <table:table-cell table:style-name="ce108" table:formula="oooc:=ABS([.B851]-[.C851])" office:value-type="float" office:value="0.0857264931180761">
            <text:p>0,09</text:p>
          </table:table-cell>
          <table:table-cell table:style-name="ce108" table:formula="oooc:=IF([.D85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9365520187994">
            <text:p>0,37</text:p>
          </table:table-cell>
          <table:table-cell table:style-name="ce108" table:formula="oooc:=RAND()" office:value-type="float" office:value="0.919186986907559">
            <text:p>0,92</text:p>
          </table:table-cell>
          <table:table-cell table:style-name="ce108" table:formula="oooc:=ABS([.B852]-[.C852])" office:value-type="float" office:value="0.549821466719565">
            <text:p>0,55</text:p>
          </table:table-cell>
          <table:table-cell table:style-name="ce108" table:formula="oooc:=IF([.D8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3080233161412">
            <text:p>0,21</text:p>
          </table:table-cell>
          <table:table-cell table:style-name="ce108" table:formula="oooc:=RAND()" office:value-type="float" office:value="0.421796319467757">
            <text:p>0,42</text:p>
          </table:table-cell>
          <table:table-cell table:style-name="ce108" table:formula="oooc:=ABS([.B853]-[.C853])" office:value-type="float" office:value="0.208716086306345">
            <text:p>0,21</text:p>
          </table:table-cell>
          <table:table-cell table:style-name="ce108" table:formula="oooc:=IF([.D85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7422711874752">
            <text:p>0,47</text:p>
          </table:table-cell>
          <table:table-cell table:style-name="ce108" table:formula="oooc:=RAND()" office:value-type="float" office:value="0.0204168828394421">
            <text:p>0,02</text:p>
          </table:table-cell>
          <table:table-cell table:style-name="ce108" table:formula="oooc:=ABS([.B854]-[.C854])" office:value-type="float" office:value="0.453810235908078">
            <text:p>0,45</text:p>
          </table:table-cell>
          <table:table-cell table:style-name="ce108" table:formula="oooc:=IF([.D8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00814844203009">
            <text:p>0,9</text:p>
          </table:table-cell>
          <table:table-cell table:style-name="ce108" table:formula="oooc:=RAND()" office:value-type="float" office:value="0.727072969756157">
            <text:p>0,73</text:p>
          </table:table-cell>
          <table:table-cell table:style-name="ce108" table:formula="oooc:=ABS([.B855]-[.C855])" office:value-type="float" office:value="0.173741874446852">
            <text:p>0,17</text:p>
          </table:table-cell>
          <table:table-cell table:style-name="ce108" table:formula="oooc:=IF([.D8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241096224860378">
            <text:p>0,02</text:p>
          </table:table-cell>
          <table:table-cell table:style-name="ce108" table:formula="oooc:=RAND()" office:value-type="float" office:value="0.75823236793115">
            <text:p>0,76</text:p>
          </table:table-cell>
          <table:table-cell table:style-name="ce108" table:formula="oooc:=ABS([.B856]-[.C856])" office:value-type="float" office:value="0.734122745445113">
            <text:p>0,73</text:p>
          </table:table-cell>
          <table:table-cell table:style-name="ce108" table:formula="oooc:=IF([.D85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11081270790735">
            <text:p>0,07</text:p>
          </table:table-cell>
          <table:table-cell table:style-name="ce108" table:formula="oooc:=RAND()" office:value-type="float" office:value="0.289529099398785">
            <text:p>0,29</text:p>
          </table:table-cell>
          <table:table-cell table:style-name="ce108" table:formula="oooc:=ABS([.B857]-[.C857])" office:value-type="float" office:value="0.218420972319712">
            <text:p>0,22</text:p>
          </table:table-cell>
          <table:table-cell table:style-name="ce108" table:formula="oooc:=IF([.D85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8847010711997">
            <text:p>0,34</text:p>
          </table:table-cell>
          <table:table-cell table:style-name="ce108" table:formula="oooc:=RAND()" office:value-type="float" office:value="0.191473128452406">
            <text:p>0,19</text:p>
          </table:table-cell>
          <table:table-cell table:style-name="ce108" table:formula="oooc:=ABS([.B858]-[.C858])" office:value-type="float" office:value="0.14737388225959">
            <text:p>0,15</text:p>
          </table:table-cell>
          <table:table-cell table:style-name="ce108" table:formula="oooc:=IF([.D8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09863582262642">
            <text:p>0,04</text:p>
          </table:table-cell>
          <table:table-cell table:style-name="ce108" table:formula="oooc:=RAND()" office:value-type="float" office:value="0.160008545182653">
            <text:p>0,16</text:p>
          </table:table-cell>
          <table:table-cell table:style-name="ce108" table:formula="oooc:=ABS([.B859]-[.C859])" office:value-type="float" office:value="0.119022186956389">
            <text:p>0,12</text:p>
          </table:table-cell>
          <table:table-cell table:style-name="ce108" table:formula="oooc:=IF([.D85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16956083864864">
            <text:p>0,22</text:p>
          </table:table-cell>
          <table:table-cell table:style-name="ce108" table:formula="oooc:=RAND()" office:value-type="float" office:value="0.461745048371837">
            <text:p>0,46</text:p>
          </table:table-cell>
          <table:table-cell table:style-name="ce108" table:formula="oooc:=ABS([.B860]-[.C860])" office:value-type="float" office:value="0.244788964506973">
            <text:p>0,24</text:p>
          </table:table-cell>
          <table:table-cell table:style-name="ce108" table:formula="oooc:=IF([.D86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13809625537889">
            <text:p>0,51</text:p>
          </table:table-cell>
          <table:table-cell table:style-name="ce108" table:formula="oooc:=RAND()" office:value-type="float" office:value="0.773461104159673">
            <text:p>0,77</text:p>
          </table:table-cell>
          <table:table-cell table:style-name="ce108" table:formula="oooc:=ABS([.B861]-[.C861])" office:value-type="float" office:value="0.259651478621784">
            <text:p>0,26</text:p>
          </table:table-cell>
          <table:table-cell table:style-name="ce108" table:formula="oooc:=IF([.D8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8508255256813">
            <text:p>0,64</text:p>
          </table:table-cell>
          <table:table-cell table:style-name="ce108" table:formula="oooc:=RAND()" office:value-type="float" office:value="0.93389690847499">
            <text:p>0,93</text:p>
          </table:table-cell>
          <table:table-cell table:style-name="ce108" table:formula="oooc:=ABS([.B862]-[.C862])" office:value-type="float" office:value="0.295388653218177">
            <text:p>0,3</text:p>
          </table:table-cell>
          <table:table-cell table:style-name="ce108" table:formula="oooc:=IF([.D86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54271065401166">
            <text:p>0,15</text:p>
          </table:table-cell>
          <table:table-cell table:style-name="ce108" table:formula="oooc:=RAND()" office:value-type="float" office:value="0.465773491622669">
            <text:p>0,47</text:p>
          </table:table-cell>
          <table:table-cell table:style-name="ce108" table:formula="oooc:=ABS([.B863]-[.C863])" office:value-type="float" office:value="0.311502426221503">
            <text:p>0,31</text:p>
          </table:table-cell>
          <table:table-cell table:style-name="ce108" table:formula="oooc:=IF([.D86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8299203466903">
            <text:p>0,19</text:p>
          </table:table-cell>
          <table:table-cell table:style-name="ce108" table:formula="oooc:=RAND()" office:value-type="float" office:value="0.0966826380199591">
            <text:p>0,1</text:p>
          </table:table-cell>
          <table:table-cell table:style-name="ce108" table:formula="oooc:=ABS([.B864]-[.C864])" office:value-type="float" office:value="0.0916165654469436">
            <text:p>0,09</text:p>
          </table:table-cell>
          <table:table-cell table:style-name="ce108" table:formula="oooc:=IF([.D86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95864741966">
            <text:p>0,65</text:p>
          </table:table-cell>
          <table:table-cell table:style-name="ce108" table:formula="oooc:=RAND()" office:value-type="float" office:value="0.828333384197516">
            <text:p>0,83</text:p>
          </table:table-cell>
          <table:table-cell table:style-name="ce108" table:formula="oooc:=ABS([.B865]-[.C865])" office:value-type="float" office:value="0.178746910000916">
            <text:p>0,18</text:p>
          </table:table-cell>
          <table:table-cell table:style-name="ce108" table:formula="oooc:=IF([.D8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6746116519669">
            <text:p>0,86</text:p>
          </table:table-cell>
          <table:table-cell table:style-name="ce108" table:formula="oooc:=RAND()" office:value-type="float" office:value="0.0043946653645436">
            <text:p>0</text:p>
          </table:table-cell>
          <table:table-cell table:style-name="ce108" table:formula="oooc:=ABS([.B866]-[.C866])" office:value-type="float" office:value="0.852351451155126">
            <text:p>0,85</text:p>
          </table:table-cell>
          <table:table-cell table:style-name="ce108" table:formula="oooc:=IF([.D86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63090914639729">
            <text:p>0,16</text:p>
          </table:table-cell>
          <table:table-cell table:style-name="ce108" table:formula="oooc:=RAND()" office:value-type="float" office:value="0.931882686849574">
            <text:p>0,93</text:p>
          </table:table-cell>
          <table:table-cell table:style-name="ce108" table:formula="oooc:=ABS([.B867]-[.C867])" office:value-type="float" office:value="0.768791772209845">
            <text:p>0,77</text:p>
          </table:table-cell>
          <table:table-cell table:style-name="ce108" table:formula="oooc:=IF([.D86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2936185796686">
            <text:p>0,37</text:p>
          </table:table-cell>
          <table:table-cell table:style-name="ce108" table:formula="oooc:=RAND()" office:value-type="float" office:value="0.54033021027253">
            <text:p>0,54</text:p>
          </table:table-cell>
          <table:table-cell table:style-name="ce108" table:formula="oooc:=ABS([.B868]-[.C868])" office:value-type="float" office:value="0.167394024475845">
            <text:p>0,17</text:p>
          </table:table-cell>
          <table:table-cell table:style-name="ce108" table:formula="oooc:=IF([.D86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8699301126133">
            <text:p>0,59</text:p>
          </table:table-cell>
          <table:table-cell table:style-name="ce108" table:formula="oooc:=RAND()" office:value-type="float" office:value="0.950498977629933">
            <text:p>0,95</text:p>
          </table:table-cell>
          <table:table-cell table:style-name="ce108" table:formula="oooc:=ABS([.B869]-[.C869])" office:value-type="float" office:value="0.363505966368603">
            <text:p>0,36</text:p>
          </table:table-cell>
          <table:table-cell table:style-name="ce108" table:formula="oooc:=IF([.D86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8232673116245">
            <text:p>0,73</text:p>
          </table:table-cell>
          <table:table-cell table:style-name="ce108" table:formula="oooc:=RAND()" office:value-type="float" office:value="0.284432508316294">
            <text:p>0,28</text:p>
          </table:table-cell>
          <table:table-cell table:style-name="ce108" table:formula="oooc:=ABS([.B870]-[.C870])" office:value-type="float" office:value="0.443800164799951">
            <text:p>0,44</text:p>
          </table:table-cell>
          <table:table-cell table:style-name="ce108" table:formula="oooc:=IF([.D87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977111117893">
            <text:p>0,5</text:p>
          </table:table-cell>
          <table:table-cell table:style-name="ce108" table:formula="oooc:=RAND()" office:value-type="float" office:value="0.217566454054384">
            <text:p>0,22</text:p>
          </table:table-cell>
          <table:table-cell table:style-name="ce108" table:formula="oooc:=ABS([.B871]-[.C871])" office:value-type="float" office:value="0.282204657124546">
            <text:p>0,28</text:p>
          </table:table-cell>
          <table:table-cell table:style-name="ce108" table:formula="oooc:=IF([.D87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46180608539079">
            <text:p>0,04</text:p>
          </table:table-cell>
          <table:table-cell table:style-name="ce108" table:formula="oooc:=RAND()" office:value-type="float" office:value="0.26517532883694">
            <text:p>0,27</text:p>
          </table:table-cell>
          <table:table-cell table:style-name="ce108" table:formula="oooc:=ABS([.B872]-[.C872])" office:value-type="float" office:value="0.220557267983032">
            <text:p>0,22</text:p>
          </table:table-cell>
          <table:table-cell table:style-name="ce108" table:formula="oooc:=IF([.D87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5419782097842">
            <text:p>0,24</text:p>
          </table:table-cell>
          <table:table-cell table:style-name="ce108" table:formula="oooc:=RAND()" office:value-type="float" office:value="0.244361705374309">
            <text:p>0,24</text:p>
          </table:table-cell>
          <table:table-cell table:style-name="ce108" table:formula="oooc:=ABS([.B873]-[.C873])" office:value-type="float" office:value="0.00894192327646717">
            <text:p>0,01</text:p>
          </table:table-cell>
          <table:table-cell table:style-name="ce108" table:formula="oooc:=IF([.D87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5783867915891">
            <text:p>0,45</text:p>
          </table:table-cell>
          <table:table-cell table:style-name="ce108" table:formula="oooc:=RAND()" office:value-type="float" office:value="0.377727591784417">
            <text:p>0,38</text:p>
          </table:table-cell>
          <table:table-cell table:style-name="ce108" table:formula="oooc:=ABS([.B874]-[.C874])" office:value-type="float" office:value="0.0680562761314738">
            <text:p>0,07</text:p>
          </table:table-cell>
          <table:table-cell table:style-name="ce108" table:formula="oooc:=IF([.D87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9817194128239">
            <text:p>0,97</text:p>
          </table:table-cell>
          <table:table-cell table:style-name="ce108" table:formula="oooc:=RAND()" office:value-type="float" office:value="0.732840968047121">
            <text:p>0,73</text:p>
          </table:table-cell>
          <table:table-cell table:style-name="ce108" table:formula="oooc:=ABS([.B875]-[.C875])" office:value-type="float" office:value="0.236976226081118">
            <text:p>0,24</text:p>
          </table:table-cell>
          <table:table-cell table:style-name="ce108" table:formula="oooc:=IF([.D87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857264931180761">
            <text:p>0,09</text:p>
          </table:table-cell>
          <table:table-cell table:style-name="ce108" table:formula="oooc:=RAND()" office:value-type="float" office:value="0.749259926145207">
            <text:p>0,75</text:p>
          </table:table-cell>
          <table:table-cell table:style-name="ce108" table:formula="oooc:=ABS([.B876]-[.C876])" office:value-type="float" office:value="0.663533433027131">
            <text:p>0,66</text:p>
          </table:table-cell>
          <table:table-cell table:style-name="ce108" table:formula="oooc:=IF([.D87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1055635242775">
            <text:p>0,23</text:p>
          </table:table-cell>
          <table:table-cell table:style-name="ce108" table:formula="oooc:=RAND()" office:value-type="float" office:value="0.113803521835994">
            <text:p>0,11</text:p>
          </table:table-cell>
          <table:table-cell table:style-name="ce108" table:formula="oooc:=ABS([.B877]-[.C877])" office:value-type="float" office:value="0.117252113406781">
            <text:p>0,12</text:p>
          </table:table-cell>
          <table:table-cell table:style-name="ce108" table:formula="oooc:=IF([.D87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92400891140477">
            <text:p>0,99</text:p>
          </table:table-cell>
          <table:table-cell table:style-name="ce108" table:formula="oooc:=RAND()" office:value-type="float" office:value="0.832911160618915">
            <text:p>0,83</text:p>
          </table:table-cell>
          <table:table-cell table:style-name="ce108" table:formula="oooc:=ABS([.B878]-[.C878])" office:value-type="float" office:value="0.159489730521561">
            <text:p>0,16</text:p>
          </table:table-cell>
          <table:table-cell table:style-name="ce108" table:formula="oooc:=IF([.D87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40134891811884">
            <text:p>0,74</text:p>
          </table:table-cell>
          <table:table-cell table:style-name="ce108" table:formula="oooc:=RAND()" office:value-type="float" office:value="0.641987365337077">
            <text:p>0,64</text:p>
          </table:table-cell>
          <table:table-cell table:style-name="ce108" table:formula="oooc:=ABS([.B879]-[.C879])" office:value-type="float" office:value="0.098147526474807">
            <text:p>0,1</text:p>
          </table:table-cell>
          <table:table-cell table:style-name="ce108" table:formula="oooc:=IF([.D87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1588183233131">
            <text:p>0,88</text:p>
          </table:table-cell>
          <table:table-cell table:style-name="ce108" table:formula="oooc:=RAND()" office:value-type="float" office:value="0.511246070741905">
            <text:p>0,51</text:p>
          </table:table-cell>
          <table:table-cell table:style-name="ce108" table:formula="oooc:=ABS([.B880]-[.C880])" office:value-type="float" office:value="0.370342112491226">
            <text:p>0,37</text:p>
          </table:table-cell>
          <table:table-cell table:style-name="ce108" table:formula="oooc:=IF([.D8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7487411114841">
            <text:p>0,99</text:p>
          </table:table-cell>
          <table:table-cell table:style-name="ce108" table:formula="oooc:=RAND()" office:value-type="float" office:value="0.578508865627003">
            <text:p>0,58</text:p>
          </table:table-cell>
          <table:table-cell table:style-name="ce108" table:formula="oooc:=ABS([.B881]-[.C881])" office:value-type="float" office:value="0.408978545487838">
            <text:p>0,41</text:p>
          </table:table-cell>
          <table:table-cell table:style-name="ce108" table:formula="oooc:=IF([.D88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98132267220069">
            <text:p>0,6</text:p>
          </table:table-cell>
          <table:table-cell table:style-name="ce108" table:formula="oooc:=RAND()" office:value-type="float" office:value="0.991210669270913">
            <text:p>0,99</text:p>
          </table:table-cell>
          <table:table-cell table:style-name="ce108" table:formula="oooc:=ABS([.B882]-[.C882])" office:value-type="float" office:value="0.393078402050844">
            <text:p>0,39</text:p>
          </table:table-cell>
          <table:table-cell table:style-name="ce108" table:formula="oooc:=IF([.D8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2436902981658">
            <text:p>0,45</text:p>
          </table:table-cell>
          <table:table-cell table:style-name="ce108" table:formula="oooc:=RAND()" office:value-type="float" office:value="0.492873928037355">
            <text:p>0,49</text:p>
          </table:table-cell>
          <table:table-cell table:style-name="ce108" table:formula="oooc:=ABS([.B883]-[.C883])" office:value-type="float" office:value="0.0404370250556962">
            <text:p>0,04</text:p>
          </table:table-cell>
          <table:table-cell table:style-name="ce108" table:formula="oooc:=IF([.D88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0098269600513">
            <text:p>0,34</text:p>
          </table:table-cell>
          <table:table-cell table:style-name="ce108" table:formula="oooc:=RAND()" office:value-type="float" office:value="0.770653401287881">
            <text:p>0,77</text:p>
          </table:table-cell>
          <table:table-cell table:style-name="ce108" table:formula="oooc:=ABS([.B884]-[.C884])" office:value-type="float" office:value="0.430555131687368">
            <text:p>0,43</text:p>
          </table:table-cell>
          <table:table-cell table:style-name="ce108" table:formula="oooc:=IF([.D88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1517075106052">
            <text:p>0,87</text:p>
          </table:table-cell>
          <table:table-cell table:style-name="ce108" table:formula="oooc:=RAND()" office:value-type="float" office:value="0.215338602862636">
            <text:p>0,22</text:p>
          </table:table-cell>
          <table:table-cell table:style-name="ce108" table:formula="oooc:=ABS([.B885]-[.C885])" office:value-type="float" office:value="0.656178472243416">
            <text:p>0,66</text:p>
          </table:table-cell>
          <table:table-cell table:style-name="ce108" table:formula="oooc:=IF([.D88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2242805261391">
            <text:p>0,32</text:p>
          </table:table-cell>
          <table:table-cell table:style-name="ce108" table:formula="oooc:=RAND()" office:value-type="float" office:value="0.459150975066378">
            <text:p>0,46</text:p>
          </table:table-cell>
          <table:table-cell table:style-name="ce108" table:formula="oooc:=ABS([.B886]-[.C886])" office:value-type="float" office:value="0.136722922452467">
            <text:p>0,14</text:p>
          </table:table-cell>
          <table:table-cell table:style-name="ce108" table:formula="oooc:=IF([.D88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1439863277078">
            <text:p>0,46</text:p>
          </table:table-cell>
          <table:table-cell table:style-name="ce108" table:formula="oooc:=RAND()" office:value-type="float" office:value="0.470686971648305">
            <text:p>0,47</text:p>
          </table:table-cell>
          <table:table-cell table:style-name="ce108" table:formula="oooc:=ABS([.B887]-[.C887])" office:value-type="float" office:value="0.00924710837122716">
            <text:p>0,01</text:p>
          </table:table-cell>
          <table:table-cell table:style-name="ce108" table:formula="oooc:=IF([.D88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63780632953887">
            <text:p>0,04</text:p>
          </table:table-cell>
          <table:table-cell table:style-name="ce108" table:formula="oooc:=RAND()" office:value-type="float" office:value="0.732902005066073">
            <text:p>0,73</text:p>
          </table:table-cell>
          <table:table-cell table:style-name="ce108" table:formula="oooc:=ABS([.B888]-[.C888])" office:value-type="float" office:value="0.696523941770684">
            <text:p>0,7</text:p>
          </table:table-cell>
          <table:table-cell table:style-name="ce108" table:formula="oooc:=IF([.D88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0404370250557">
            <text:p>0,5</text:p>
          </table:table-cell>
          <table:table-cell table:style-name="ce108" table:formula="oooc:=RAND()" office:value-type="float" office:value="0.724997711111789">
            <text:p>0,72</text:p>
          </table:table-cell>
          <table:table-cell table:style-name="ce108" table:formula="oooc:=ABS([.B889]-[.C889])" office:value-type="float" office:value="0.22095400860622">
            <text:p>0,22</text:p>
          </table:table-cell>
          <table:table-cell table:style-name="ce108" table:formula="oooc:=IF([.D88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60917996765038">
            <text:p>0,76</text:p>
          </table:table-cell>
          <table:table-cell table:style-name="ce108" table:formula="oooc:=RAND()" office:value-type="float" office:value="0.206152531510361">
            <text:p>0,21</text:p>
          </table:table-cell>
          <table:table-cell table:style-name="ce108" table:formula="oooc:=ABS([.B890]-[.C890])" office:value-type="float" office:value="0.554765465254677">
            <text:p>0,55</text:p>
          </table:table-cell>
          <table:table-cell table:style-name="ce108" table:formula="oooc:=IF([.D89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8126163518174">
            <text:p>0,2</text:p>
          </table:table-cell>
          <table:table-cell table:style-name="ce108" table:formula="oooc:=RAND()" office:value-type="float" office:value="0.276772362437819">
            <text:p>0,28</text:p>
          </table:table-cell>
          <table:table-cell table:style-name="ce108" table:formula="oooc:=ABS([.B891]-[.C891])" office:value-type="float" office:value="0.0786461989196448">
            <text:p>0,08</text:p>
          </table:table-cell>
          <table:table-cell table:style-name="ce108" table:formula="oooc:=IF([.D89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216193121128">
            <text:p>0,48</text:p>
          </table:table-cell>
          <table:table-cell table:style-name="ce108" table:formula="oooc:=RAND()" office:value-type="float" office:value="0.499557481612598">
            <text:p>0,5</text:p>
          </table:table-cell>
          <table:table-cell table:style-name="ce108" table:formula="oooc:=ABS([.B892]-[.C892])" office:value-type="float" office:value="0.0173955504013184">
            <text:p>0,02</text:p>
          </table:table-cell>
          <table:table-cell table:style-name="ce108" table:formula="oooc:=IF([.D89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5705130161443">
            <text:p>0,19</text:p>
          </table:table-cell>
          <table:table-cell table:style-name="ce108" table:formula="oooc:=RAND()" office:value-type="float" office:value="0.123081148716697">
            <text:p>0,12</text:p>
          </table:table-cell>
          <table:table-cell table:style-name="ce108" table:formula="oooc:=ABS([.B893]-[.C893])" office:value-type="float" office:value="0.0626239814447462">
            <text:p>0,06</text:p>
          </table:table-cell>
          <table:table-cell table:style-name="ce108" table:formula="oooc:=IF([.D89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77529221472823">
            <text:p>0,88</text:p>
          </table:table-cell>
          <table:table-cell table:style-name="ce108" table:formula="oooc:=RAND()" office:value-type="float" office:value="0.287240211188086">
            <text:p>0,29</text:p>
          </table:table-cell>
          <table:table-cell table:style-name="ce108" table:formula="oooc:=ABS([.B894]-[.C894])" office:value-type="float" office:value="0.590289010284738">
            <text:p>0,59</text:p>
          </table:table-cell>
          <table:table-cell table:style-name="ce108" table:formula="oooc:=IF([.D89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58040101321451">
            <text:p>0,66</text:p>
          </table:table-cell>
          <table:table-cell table:style-name="ce108" table:formula="oooc:=RAND()" office:value-type="float" office:value="0.632679219946898">
            <text:p>0,63</text:p>
          </table:table-cell>
          <table:table-cell table:style-name="ce108" table:formula="oooc:=ABS([.B895]-[.C895])" office:value-type="float" office:value="0.0253608813745536">
            <text:p>0,03</text:p>
          </table:table-cell>
          <table:table-cell table:style-name="ce108" table:formula="oooc:=IF([.D89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02795495468">
            <text:p>0,52</text:p>
          </table:table-cell>
          <table:table-cell table:style-name="ce108" table:formula="oooc:=RAND()" office:value-type="float" office:value="0.603503524887844">
            <text:p>0,6</text:p>
          </table:table-cell>
          <table:table-cell table:style-name="ce108" table:formula="oooc:=ABS([.B896]-[.C896])" office:value-type="float" office:value="0.0832239753410443">
            <text:p>0,08</text:p>
          </table:table-cell>
          <table:table-cell table:style-name="ce108" table:formula="oooc:=IF([.D89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7828608050783">
            <text:p>0,45</text:p>
          </table:table-cell>
          <table:table-cell table:style-name="ce108" table:formula="oooc:=RAND()" office:value-type="float" office:value="0.556718649861141">
            <text:p>0,56</text:p>
          </table:table-cell>
          <table:table-cell table:style-name="ce108" table:formula="oooc:=ABS([.B897]-[.C897])" office:value-type="float" office:value="0.108890041810358">
            <text:p>0,11</text:p>
          </table:table-cell>
          <table:table-cell table:style-name="ce108" table:formula="oooc:=IF([.D89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1424604022339">
            <text:p>0,96</text:p>
          </table:table-cell>
          <table:table-cell table:style-name="ce108" table:formula="oooc:=RAND()" office:value-type="float" office:value="0.190618610187078">
            <text:p>0,19</text:p>
          </table:table-cell>
          <table:table-cell table:style-name="ce108" table:formula="oooc:=ABS([.B898]-[.C898])" office:value-type="float" office:value="0.770805993835261">
            <text:p>0,77</text:p>
          </table:table-cell>
          <table:table-cell table:style-name="ce108" table:formula="oooc:=IF([.D8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145573290200507">
            <text:p>0,01</text:p>
          </table:table-cell>
          <table:table-cell table:style-name="ce108" table:formula="oooc:=RAND()" office:value-type="float" office:value="0.408948026978362">
            <text:p>0,41</text:p>
          </table:table-cell>
          <table:table-cell table:style-name="ce108" table:formula="oooc:=ABS([.B899]-[.C899])" office:value-type="float" office:value="0.394390697958312">
            <text:p>0,39</text:p>
          </table:table-cell>
          <table:table-cell table:style-name="ce108" table:formula="oooc:=IF([.D89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4355601672414">
            <text:p>0,84</text:p>
          </table:table-cell>
          <table:table-cell table:style-name="ce108" table:formula="oooc:=RAND()" office:value-type="float" office:value="0.16895046845912">
            <text:p>0,17</text:p>
          </table:table-cell>
          <table:table-cell table:style-name="ce108" table:formula="oooc:=ABS([.B900]-[.C900])" office:value-type="float" office:value="0.675405133213294">
            <text:p>0,68</text:p>
          </table:table-cell>
          <table:table-cell table:style-name="ce108" table:formula="oooc:=IF([.D90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28049562059389">
            <text:p>0,73</text:p>
          </table:table-cell>
          <table:table-cell table:style-name="ce108" table:formula="oooc:=RAND()" office:value-type="float" office:value="0.745933408612323">
            <text:p>0,75</text:p>
          </table:table-cell>
          <table:table-cell table:style-name="ce108" table:formula="oooc:=ABS([.B901]-[.C901])" office:value-type="float" office:value="0.0178838465529344">
            <text:p>0,02</text:p>
          </table:table-cell>
          <table:table-cell table:style-name="ce108" table:formula="oooc:=IF([.D90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9250160222175">
            <text:p>0,71</text:p>
          </table:table-cell>
          <table:table-cell table:style-name="ce108" table:formula="oooc:=RAND()" office:value-type="float" office:value="0.810388500625629">
            <text:p>0,81</text:p>
          </table:table-cell>
          <table:table-cell table:style-name="ce108" table:formula="oooc:=ABS([.B902]-[.C902])" office:value-type="float" office:value="0.101138340403455">
            <text:p>0,1</text:p>
          </table:table-cell>
          <table:table-cell table:style-name="ce108" table:formula="oooc:=IF([.D90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7341227454451">
            <text:p>0,36</text:p>
          </table:table-cell>
          <table:table-cell table:style-name="ce108" table:formula="oooc:=RAND()" office:value-type="float" office:value="0.379161961729789">
            <text:p>0,38</text:p>
          </table:table-cell>
          <table:table-cell table:style-name="ce108" table:formula="oooc:=ABS([.B903]-[.C903])" office:value-type="float" office:value="0.021820734275338">
            <text:p>0,02</text:p>
          </table:table-cell>
          <table:table-cell table:style-name="ce108" table:formula="oooc:=IF([.D90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3177587206641">
            <text:p>0,64</text:p>
          </table:table-cell>
          <table:table-cell table:style-name="ce108" table:formula="oooc:=RAND()" office:value-type="float" office:value="0.696798608355968">
            <text:p>0,7</text:p>
          </table:table-cell>
          <table:table-cell table:style-name="ce108" table:formula="oooc:=ABS([.B904]-[.C904])" office:value-type="float" office:value="0.053621021149327">
            <text:p>0,05</text:p>
          </table:table-cell>
          <table:table-cell table:style-name="ce108" table:formula="oooc:=IF([.D90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1117282631916">
            <text:p>0,17</text:p>
          </table:table-cell>
          <table:table-cell table:style-name="ce108" table:formula="oooc:=RAND()" office:value-type="float" office:value="0.0499893185216834">
            <text:p>0,05</text:p>
          </table:table-cell>
          <table:table-cell table:style-name="ce108" table:formula="oooc:=ABS([.B905]-[.C905])" office:value-type="float" office:value="0.121127964110233">
            <text:p>0,12</text:p>
          </table:table-cell>
          <table:table-cell table:style-name="ce108" table:formula="oooc:=IF([.D90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1958983123264">
            <text:p>0,43</text:p>
          </table:table-cell>
          <table:table-cell table:style-name="ce108" table:formula="oooc:=RAND()" office:value-type="float" office:value="0.0441908017212439">
            <text:p>0,04</text:p>
          </table:table-cell>
          <table:table-cell table:style-name="ce108" table:formula="oooc:=ABS([.B906]-[.C906])" office:value-type="float" office:value="0.38776818140202">
            <text:p>0,39</text:p>
          </table:table-cell>
          <table:table-cell table:style-name="ce108" table:formula="oooc:=IF([.D90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5314798425245">
            <text:p>0,56</text:p>
          </table:table-cell>
          <table:table-cell table:style-name="ce108" table:formula="oooc:=RAND()" office:value-type="float" office:value="0.598712118900113">
            <text:p>0,6</text:p>
          </table:table-cell>
          <table:table-cell table:style-name="ce108" table:formula="oooc:=ABS([.B907]-[.C907])" office:value-type="float" office:value="0.043397320474868">
            <text:p>0,04</text:p>
          </table:table-cell>
          <table:table-cell table:style-name="ce108" table:formula="oooc:=IF([.D90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0372631000702">
            <text:p>0,37</text:p>
          </table:table-cell>
          <table:table-cell table:style-name="ce108" table:formula="oooc:=RAND()" office:value-type="float" office:value="0.474623859370708">
            <text:p>0,47</text:p>
          </table:table-cell>
          <table:table-cell table:style-name="ce108" table:formula="oooc:=ABS([.B908]-[.C908])" office:value-type="float" office:value="0.104251228370006">
            <text:p>0,1</text:p>
          </table:table-cell>
          <table:table-cell table:style-name="ce108" table:formula="oooc:=IF([.D90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4795983764153">
            <text:p>0,55</text:p>
          </table:table-cell>
          <table:table-cell table:style-name="ce108" table:formula="oooc:=RAND()" office:value-type="float" office:value="0.158909878841517">
            <text:p>0,16</text:p>
          </table:table-cell>
          <table:table-cell table:style-name="ce108" table:formula="oooc:=ABS([.B909]-[.C909])" office:value-type="float" office:value="0.395886104922636">
            <text:p>0,4</text:p>
          </table:table-cell>
          <table:table-cell table:style-name="ce108" table:formula="oooc:=IF([.D90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6913663136692">
            <text:p>0,39</text:p>
          </table:table-cell>
          <table:table-cell table:style-name="ce108" table:formula="oooc:=RAND()" office:value-type="float" office:value="0.0159001434369945">
            <text:p>0,02</text:p>
          </table:table-cell>
          <table:table-cell table:style-name="ce108" table:formula="oooc:=ABS([.B910]-[.C910])" office:value-type="float" office:value="0.371013519699698">
            <text:p>0,37</text:p>
          </table:table-cell>
          <table:table-cell table:style-name="ce108" table:formula="oooc:=IF([.D91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5124668111209">
            <text:p>0,25</text:p>
          </table:table-cell>
          <table:table-cell table:style-name="ce108" table:formula="oooc:=RAND()" office:value-type="float" office:value="0.40873439741203">
            <text:p>0,41</text:p>
          </table:table-cell>
          <table:table-cell table:style-name="ce108" table:formula="oooc:=ABS([.B911]-[.C911])" office:value-type="float" office:value="0.163609729300821">
            <text:p>0,16</text:p>
          </table:table-cell>
          <table:table-cell table:style-name="ce108" table:formula="oooc:=IF([.D91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38874477370525">
            <text:p>0,64</text:p>
          </table:table-cell>
          <table:table-cell table:style-name="ce108" table:formula="oooc:=RAND()" office:value-type="float" office:value="0.61192663350322">
            <text:p>0,61</text:p>
          </table:table-cell>
          <table:table-cell table:style-name="ce108" table:formula="oooc:=ABS([.B912]-[.C912])" office:value-type="float" office:value="0.0269478438673055">
            <text:p>0,03</text:p>
          </table:table-cell>
          <table:table-cell table:style-name="ce108" table:formula="oooc:=IF([.D91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0495010223701">
            <text:p>0,34</text:p>
          </table:table-cell>
          <table:table-cell table:style-name="ce108" table:formula="oooc:=RAND()" office:value-type="float" office:value="0.409710989715262">
            <text:p>0,41</text:p>
          </table:table-cell>
          <table:table-cell table:style-name="ce108" table:formula="oooc:=ABS([.B913]-[.C913])" office:value-type="float" office:value="0.0692159794915617">
            <text:p>0,07</text:p>
          </table:table-cell>
          <table:table-cell table:style-name="ce108" table:formula="oooc:=IF([.D91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34931485946226">
            <text:p>0,23</text:p>
          </table:table-cell>
          <table:table-cell table:style-name="ce108" table:formula="oooc:=RAND()" office:value-type="float" office:value="0.923245948667867">
            <text:p>0,92</text:p>
          </table:table-cell>
          <table:table-cell table:style-name="ce108" table:formula="oooc:=ABS([.B914]-[.C914])" office:value-type="float" office:value="0.688314462721641">
            <text:p>0,69</text:p>
          </table:table-cell>
          <table:table-cell table:style-name="ce108" table:formula="oooc:=IF([.D91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4486831263161">
            <text:p>0,94</text:p>
          </table:table-cell>
          <table:table-cell table:style-name="ce108" table:formula="oooc:=RAND()" office:value-type="float" office:value="0.06503494369335">
            <text:p>0,07</text:p>
          </table:table-cell>
          <table:table-cell table:style-name="ce108" table:formula="oooc:=ABS([.B915]-[.C915])" office:value-type="float" office:value="0.879451887569811">
            <text:p>0,88</text:p>
          </table:table-cell>
          <table:table-cell table:style-name="ce108" table:formula="oooc:=IF([.D91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039429914243">
            <text:p>0,24</text:p>
          </table:table-cell>
          <table:table-cell table:style-name="ce108" table:formula="oooc:=RAND()" office:value-type="float" office:value="0.700308236945708">
            <text:p>0,7</text:p>
          </table:table-cell>
          <table:table-cell table:style-name="ce108" table:formula="oooc:=ABS([.B916]-[.C916])" office:value-type="float" office:value="0.459913937803278">
            <text:p>0,46</text:p>
          </table:table-cell>
          <table:table-cell table:style-name="ce108" table:formula="oooc:=IF([.D91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49208044679098">
            <text:p>0,85</text:p>
          </table:table-cell>
          <table:table-cell table:style-name="ce108" table:formula="oooc:=RAND()" office:value-type="float" office:value="0.728019043549913">
            <text:p>0,73</text:p>
          </table:table-cell>
          <table:table-cell table:style-name="ce108" table:formula="oooc:=ABS([.B917]-[.C917])" office:value-type="float" office:value="0.121189001129185">
            <text:p>0,12</text:p>
          </table:table-cell>
          <table:table-cell table:style-name="ce108" table:formula="oooc:=IF([.D91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2302926725059">
            <text:p>0,62</text:p>
          </table:table-cell>
          <table:table-cell table:style-name="ce108" table:formula="oooc:=RAND()" office:value-type="float" office:value="0.510330515457625">
            <text:p>0,51</text:p>
          </table:table-cell>
          <table:table-cell table:style-name="ce108" table:formula="oooc:=ABS([.B918]-[.C918])" office:value-type="float" office:value="0.111972411267434">
            <text:p>0,11</text:p>
          </table:table-cell>
          <table:table-cell table:style-name="ce108" table:formula="oooc:=IF([.D91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0231025116733">
            <text:p>0,29</text:p>
          </table:table-cell>
          <table:table-cell table:style-name="ce108" table:formula="oooc:=RAND()" office:value-type="float" office:value="0.992126224555193">
            <text:p>0,99</text:p>
          </table:table-cell>
          <table:table-cell table:style-name="ce108" table:formula="oooc:=ABS([.B919]-[.C919])" office:value-type="float" office:value="0.701895199438459">
            <text:p>0,7</text:p>
          </table:table-cell>
          <table:table-cell table:style-name="ce108" table:formula="oooc:=IF([.D91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0017395550401">
            <text:p>0,29</text:p>
          </table:table-cell>
          <table:table-cell table:style-name="ce108" table:formula="oooc:=RAND()" office:value-type="float" office:value="0.098483230079043">
            <text:p>0,1</text:p>
          </table:table-cell>
          <table:table-cell table:style-name="ce108" table:formula="oooc:=ABS([.B920]-[.C920])" office:value-type="float" office:value="0.191534165471358">
            <text:p>0,19</text:p>
          </table:table-cell>
          <table:table-cell table:style-name="ce108" table:formula="oooc:=IF([.D92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62120426038392">
            <text:p>0,56</text:p>
          </table:table-cell>
          <table:table-cell table:style-name="ce108" table:formula="oooc:=RAND()" office:value-type="float" office:value="0.194250312814722">
            <text:p>0,19</text:p>
          </table:table-cell>
          <table:table-cell table:style-name="ce108" table:formula="oooc:=ABS([.B921]-[.C921])" office:value-type="float" office:value="0.36787011322367">
            <text:p>0,37</text:p>
          </table:table-cell>
          <table:table-cell table:style-name="ce108" table:formula="oooc:=IF([.D92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8784447767571">
            <text:p>0,89</text:p>
          </table:table-cell>
          <table:table-cell table:style-name="ce108" table:formula="oooc:=RAND()" office:value-type="float" office:value="0.165562913907285">
            <text:p>0,17</text:p>
          </table:table-cell>
          <table:table-cell table:style-name="ce108" table:formula="oooc:=ABS([.B922]-[.C922])" office:value-type="float" office:value="0.722281563768425">
            <text:p>0,72</text:p>
          </table:table-cell>
          <table:table-cell table:style-name="ce108" table:formula="oooc:=IF([.D92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1928769798883">
            <text:p>0,4</text:p>
          </table:table-cell>
          <table:table-cell table:style-name="ce108" table:formula="oooc:=RAND()" office:value-type="float" office:value="0.661793877986999">
            <text:p>0,66</text:p>
          </table:table-cell>
          <table:table-cell table:style-name="ce108" table:formula="oooc:=ABS([.B923]-[.C923])" office:value-type="float" office:value="0.259865108188116">
            <text:p>0,26</text:p>
          </table:table-cell>
          <table:table-cell table:style-name="ce108" table:formula="oooc:=IF([.D92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95773186437574">
            <text:p>0,5</text:p>
          </table:table-cell>
          <table:table-cell table:style-name="ce108" table:formula="oooc:=RAND()" office:value-type="float" office:value="0.842616046632283">
            <text:p>0,84</text:p>
          </table:table-cell>
          <table:table-cell table:style-name="ce108" table:formula="oooc:=ABS([.B924]-[.C924])" office:value-type="float" office:value="0.346842860194708">
            <text:p>0,35</text:p>
          </table:table-cell>
          <table:table-cell table:style-name="ce108" table:formula="oooc:=IF([.D92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46525467696158">
            <text:p>0,55</text:p>
          </table:table-cell>
          <table:table-cell table:style-name="ce108" table:formula="oooc:=RAND()" office:value-type="float" office:value="0.235236671040986">
            <text:p>0,24</text:p>
          </table:table-cell>
          <table:table-cell table:style-name="ce108" table:formula="oooc:=ABS([.B925]-[.C925])" office:value-type="float" office:value="0.311288796655171">
            <text:p>0,31</text:p>
          </table:table-cell>
          <table:table-cell table:style-name="ce108" table:formula="oooc:=IF([.D92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486373485519">
            <text:p>0,89</text:p>
          </table:table-cell>
          <table:table-cell table:style-name="ce108" table:formula="oooc:=RAND()" office:value-type="float" office:value="0.644184698019349">
            <text:p>0,64</text:p>
          </table:table-cell>
          <table:table-cell table:style-name="ce108" table:formula="oooc:=ABS([.B926]-[.C926])" office:value-type="float" office:value="0.250679036835841">
            <text:p>0,25</text:p>
          </table:table-cell>
          <table:table-cell table:style-name="ce108" table:formula="oooc:=IF([.D92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9823297830134">
            <text:p>0,37</text:p>
          </table:table-cell>
          <table:table-cell table:style-name="ce108" table:formula="oooc:=RAND()" office:value-type="float" office:value="0.097384563737907">
            <text:p>0,1</text:p>
          </table:table-cell>
          <table:table-cell table:style-name="ce108" table:formula="oooc:=ABS([.B927]-[.C927])" office:value-type="float" office:value="0.272438734092227">
            <text:p>0,27</text:p>
          </table:table-cell>
          <table:table-cell table:style-name="ce108" table:formula="oooc:=IF([.D92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53056428724021">
            <text:p>0,55</text:p>
          </table:table-cell>
          <table:table-cell table:style-name="ce108" table:formula="oooc:=RAND()" office:value-type="float" office:value="0.181340983306375">
            <text:p>0,18</text:p>
          </table:table-cell>
          <table:table-cell table:style-name="ce108" table:formula="oooc:=ABS([.B928]-[.C928])" office:value-type="float" office:value="0.371715445417646">
            <text:p>0,37</text:p>
          </table:table-cell>
          <table:table-cell table:style-name="ce108" table:formula="oooc:=IF([.D92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065309610278634">
            <text:p>0,01</text:p>
          </table:table-cell>
          <table:table-cell table:style-name="ce108" table:formula="oooc:=RAND()" office:value-type="float" office:value="0.440473647267068">
            <text:p>0,44</text:p>
          </table:table-cell>
          <table:table-cell table:style-name="ce108" table:formula="oooc:=ABS([.B929]-[.C929])" office:value-type="float" office:value="0.433942686239204">
            <text:p>0,43</text:p>
          </table:table-cell>
          <table:table-cell table:style-name="ce108" table:formula="oooc:=IF([.D92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8250373851741">
            <text:p>0,99</text:p>
          </table:table-cell>
          <table:table-cell table:style-name="ce108" table:formula="oooc:=RAND()" office:value-type="float" office:value="0.415814691610462">
            <text:p>0,42</text:p>
          </table:table-cell>
          <table:table-cell table:style-name="ce108" table:formula="oooc:=ABS([.B930]-[.C930])" office:value-type="float" office:value="0.572435682241279">
            <text:p>0,57</text:p>
          </table:table-cell>
          <table:table-cell table:style-name="ce108" table:formula="oooc:=IF([.D93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68312631611072">
            <text:p>0,87</text:p>
          </table:table-cell>
          <table:table-cell table:style-name="ce108" table:formula="oooc:=RAND()" office:value-type="float" office:value="0.00247199926755577">
            <text:p>0</text:p>
          </table:table-cell>
          <table:table-cell table:style-name="ce108" table:formula="oooc:=ABS([.B931]-[.C931])" office:value-type="float" office:value="0.865840632343516">
            <text:p>0,87</text:p>
          </table:table-cell>
          <table:table-cell table:style-name="ce108" table:formula="oooc:=IF([.D93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4265877254555">
            <text:p>0,66</text:p>
          </table:table-cell>
          <table:table-cell table:style-name="ce108" table:formula="oooc:=RAND()" office:value-type="float" office:value="0.736075930051576">
            <text:p>0,74</text:p>
          </table:table-cell>
          <table:table-cell table:style-name="ce108" table:formula="oooc:=ABS([.B932]-[.C932])" office:value-type="float" office:value="0.0718100527970214">
            <text:p>0,07</text:p>
          </table:table-cell>
          <table:table-cell table:style-name="ce108" table:formula="oooc:=IF([.D932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8922086245308">
            <text:p>0,96</text:p>
          </table:table-cell>
          <table:table-cell table:style-name="ce108" table:formula="oooc:=RAND()" office:value-type="float" office:value="0.00360118411816767">
            <text:p>0</text:p>
          </table:table-cell>
          <table:table-cell table:style-name="ce108" table:formula="oooc:=ABS([.B933]-[.C933])" office:value-type="float" office:value="0.95532090212714">
            <text:p>0,96</text:p>
          </table:table-cell>
          <table:table-cell table:style-name="ce108" table:formula="oooc:=IF([.D93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6479384746849">
            <text:p>0,08</text:p>
          </table:table-cell>
          <table:table-cell table:style-name="ce108" table:formula="oooc:=RAND()" office:value-type="float" office:value="0.637287514877773">
            <text:p>0,64</text:p>
          </table:table-cell>
          <table:table-cell table:style-name="ce108" table:formula="oooc:=ABS([.B934]-[.C934])" office:value-type="float" office:value="0.560808130130924">
            <text:p>0,56</text:p>
          </table:table-cell>
          <table:table-cell table:style-name="ce108" table:formula="oooc:=IF([.D93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94192327646718">
            <text:p>0,89</text:p>
          </table:table-cell>
          <table:table-cell table:style-name="ce108" table:formula="oooc:=RAND()" office:value-type="float" office:value="0.514847254860073">
            <text:p>0,51</text:p>
          </table:table-cell>
          <table:table-cell table:style-name="ce108" table:formula="oooc:=ABS([.B935]-[.C935])" office:value-type="float" office:value="0.379345072786645">
            <text:p>0,38</text:p>
          </table:table-cell>
          <table:table-cell table:style-name="ce108" table:formula="oooc:=IF([.D93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3233130893887">
            <text:p>0,18</text:p>
          </table:table-cell>
          <table:table-cell table:style-name="ce108" table:formula="oooc:=RAND()" office:value-type="float" office:value="0.285897396771142">
            <text:p>0,29</text:p>
          </table:table-cell>
          <table:table-cell table:style-name="ce108" table:formula="oooc:=ABS([.B936]-[.C936])" office:value-type="float" office:value="0.102664265877255">
            <text:p>0,1</text:p>
          </table:table-cell>
          <table:table-cell table:style-name="ce108" table:formula="oooc:=IF([.D93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37229529709769">
            <text:p>0,03</text:p>
          </table:table-cell>
          <table:table-cell table:style-name="ce108" table:formula="oooc:=RAND()" office:value-type="float" office:value="0.788842432935575">
            <text:p>0,79</text:p>
          </table:table-cell>
          <table:table-cell table:style-name="ce108" table:formula="oooc:=ABS([.B937]-[.C937])" office:value-type="float" office:value="0.755119479964599">
            <text:p>0,76</text:p>
          </table:table-cell>
          <table:table-cell table:style-name="ce108" table:formula="oooc:=IF([.D93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8801232947783">
            <text:p>0,84</text:p>
          </table:table-cell>
          <table:table-cell table:style-name="ce108" table:formula="oooc:=RAND()" office:value-type="float" office:value="0.750175481429487">
            <text:p>0,75</text:p>
          </table:table-cell>
          <table:table-cell table:style-name="ce108" table:formula="oooc:=ABS([.B938]-[.C938])" office:value-type="float" office:value="0.0886257515182959">
            <text:p>0,09</text:p>
          </table:table-cell>
          <table:table-cell table:style-name="ce108" table:formula="oooc:=IF([.D93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9871517075106">
            <text:p>0,63</text:p>
          </table:table-cell>
          <table:table-cell table:style-name="ce108" table:formula="oooc:=RAND()" office:value-type="float" office:value="0.585406048768578">
            <text:p>0,59</text:p>
          </table:table-cell>
          <table:table-cell table:style-name="ce108" table:formula="oooc:=ABS([.B939]-[.C939])" office:value-type="float" office:value="0.0444654683065279">
            <text:p>0,04</text:p>
          </table:table-cell>
          <table:table-cell table:style-name="ce108" table:formula="oooc:=IF([.D93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4899441511277">
            <text:p>0,38</text:p>
          </table:table-cell>
          <table:table-cell table:style-name="ce108" table:formula="oooc:=RAND()" office:value-type="float" office:value="0.178014465773492">
            <text:p>0,18</text:p>
          </table:table-cell>
          <table:table-cell table:style-name="ce108" table:formula="oooc:=ABS([.B940]-[.C940])" office:value-type="float" office:value="0.206884975737785">
            <text:p>0,21</text:p>
          </table:table-cell>
          <table:table-cell table:style-name="ce108" table:formula="oooc:=IF([.D94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00433362834559">
            <text:p>0,4</text:p>
          </table:table-cell>
          <table:table-cell table:style-name="ce108" table:formula="oooc:=RAND()" office:value-type="float" office:value="0.022217474898526">
            <text:p>0,02</text:p>
          </table:table-cell>
          <table:table-cell table:style-name="ce108" table:formula="oooc:=ABS([.B941]-[.C941])" office:value-type="float" office:value="0.378215887936033">
            <text:p>0,38</text:p>
          </table:table-cell>
          <table:table-cell table:style-name="ce108" table:formula="oooc:=IF([.D94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68254646443068">
            <text:p>0,06</text:p>
          </table:table-cell>
          <table:table-cell table:style-name="ce108" table:formula="oooc:=RAND()" office:value-type="float" office:value="0.703512680440687">
            <text:p>0,7</text:p>
          </table:table-cell>
          <table:table-cell table:style-name="ce108" table:formula="oooc:=ABS([.B942]-[.C942])" office:value-type="float" office:value="0.64668721579638">
            <text:p>0,65</text:p>
          </table:table-cell>
          <table:table-cell table:style-name="ce108" table:formula="oooc:=IF([.D94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31806390575884">
            <text:p>0,43</text:p>
          </table:table-cell>
          <table:table-cell table:style-name="ce108" table:formula="oooc:=RAND()" office:value-type="float" office:value="0.982116153447066">
            <text:p>0,98</text:p>
          </table:table-cell>
          <table:table-cell table:style-name="ce108" table:formula="oooc:=ABS([.B943]-[.C943])" office:value-type="float" office:value="0.550309762871181">
            <text:p>0,55</text:p>
          </table:table-cell>
          <table:table-cell table:style-name="ce108" table:formula="oooc:=IF([.D94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59691152684103">
            <text:p>0,36</text:p>
          </table:table-cell>
          <table:table-cell table:style-name="ce108" table:formula="oooc:=RAND()" office:value-type="float" office:value="0.362804040650655">
            <text:p>0,36</text:p>
          </table:table-cell>
          <table:table-cell table:style-name="ce108" table:formula="oooc:=ABS([.B944]-[.C944])" office:value-type="float" office:value="0.00311288796655174">
            <text:p>0</text:p>
          </table:table-cell>
          <table:table-cell table:style-name="ce108" table:formula="oooc:=IF([.D94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8262276070437">
            <text:p>0,82</text:p>
          </table:table-cell>
          <table:table-cell table:style-name="ce108" table:formula="oooc:=RAND()" office:value-type="float" office:value="0.608233893856624">
            <text:p>0,61</text:p>
          </table:table-cell>
          <table:table-cell table:style-name="ce108" table:formula="oooc:=ABS([.B945]-[.C945])" office:value-type="float" office:value="0.210028382213813">
            <text:p>0,21</text:p>
          </table:table-cell>
          <table:table-cell table:style-name="ce108" table:formula="oooc:=IF([.D94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21762749107334">
            <text:p>0,07</text:p>
          </table:table-cell>
          <table:table-cell table:style-name="ce108" table:formula="oooc:=RAND()" office:value-type="float" office:value="0.801477095858638">
            <text:p>0,8</text:p>
          </table:table-cell>
          <table:table-cell table:style-name="ce108" table:formula="oooc:=ABS([.B946]-[.C946])" office:value-type="float" office:value="0.729300820947905">
            <text:p>0,73</text:p>
          </table:table-cell>
          <table:table-cell table:style-name="ce108" table:formula="oooc:=IF([.D94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3632312997833">
            <text:p>0,94</text:p>
          </table:table-cell>
          <table:table-cell table:style-name="ce108" table:formula="oooc:=RAND()" office:value-type="float" office:value="0.91872920926542">
            <text:p>0,92</text:p>
          </table:table-cell>
          <table:table-cell table:style-name="ce108" table:formula="oooc:=ABS([.B947]-[.C947])" office:value-type="float" office:value="0.0249031037324138">
            <text:p>0,02</text:p>
          </table:table-cell>
          <table:table-cell table:style-name="ce108" table:formula="oooc:=IF([.D94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31431012909329">
            <text:p>0,03</text:p>
          </table:table-cell>
          <table:table-cell table:style-name="ce108" table:formula="oooc:=RAND()" office:value-type="float" office:value="0.0538041322061831">
            <text:p>0,05</text:p>
          </table:table-cell>
          <table:table-cell table:style-name="ce108" table:formula="oooc:=ABS([.B948]-[.C948])" office:value-type="float" office:value="0.0206610309152501">
            <text:p>0,02</text:p>
          </table:table-cell>
          <table:table-cell table:style-name="ce108" table:formula="oooc:=IF([.D94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12219611194189">
            <text:p>0,81</text:p>
          </table:table-cell>
          <table:table-cell table:style-name="ce108" table:formula="oooc:=RAND()" office:value-type="float" office:value="0.0710776085695975">
            <text:p>0,07</text:p>
          </table:table-cell>
          <table:table-cell table:style-name="ce108" table:formula="oooc:=ABS([.B949]-[.C949])" office:value-type="float" office:value="0.741142002624592">
            <text:p>0,74</text:p>
          </table:table-cell>
          <table:table-cell table:style-name="ce108" table:formula="oooc:=IF([.D94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7992187261574">
            <text:p>0,37</text:p>
          </table:table-cell>
          <table:table-cell table:style-name="ce108" table:formula="oooc:=RAND()" office:value-type="float" office:value="0.175908688619648">
            <text:p>0,18</text:p>
          </table:table-cell>
          <table:table-cell table:style-name="ce108" table:formula="oooc:=ABS([.B950]-[.C950])" office:value-type="float" office:value="0.192083498641926">
            <text:p>0,19</text:p>
          </table:table-cell>
          <table:table-cell table:style-name="ce108" table:formula="oooc:=IF([.D95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34421826837977">
            <text:p>0,33</text:p>
          </table:table-cell>
          <table:table-cell table:style-name="ce108" table:formula="oooc:=RAND()" office:value-type="float" office:value="0.30893887142552">
            <text:p>0,31</text:p>
          </table:table-cell>
          <table:table-cell table:style-name="ce108" table:formula="oooc:=ABS([.B951]-[.C951])" office:value-type="float" office:value="0.0254829554124576">
            <text:p>0,03</text:p>
          </table:table-cell>
          <table:table-cell table:style-name="ce108" table:formula="oooc:=IF([.D95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10373241370891">
            <text:p>0,31</text:p>
          </table:table-cell>
          <table:table-cell table:style-name="ce108" table:formula="oooc:=RAND()" office:value-type="float" office:value="0.0131534775841548">
            <text:p>0,01</text:p>
          </table:table-cell>
          <table:table-cell table:style-name="ce108" table:formula="oooc:=ABS([.B952]-[.C952])" office:value-type="float" office:value="0.297219763786737">
            <text:p>0,3</text:p>
          </table:table-cell>
          <table:table-cell table:style-name="ce108" table:formula="oooc:=IF([.D95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73937192907498">
            <text:p>0,97</text:p>
          </table:table-cell>
          <table:table-cell table:style-name="ce108" table:formula="oooc:=RAND()" office:value-type="float" office:value="0.121097445600757">
            <text:p>0,12</text:p>
          </table:table-cell>
          <table:table-cell table:style-name="ce108" table:formula="oooc:=ABS([.B953]-[.C953])" office:value-type="float" office:value="0.852839747306741">
            <text:p>0,85</text:p>
          </table:table-cell>
          <table:table-cell table:style-name="ce108" table:formula="oooc:=IF([.D95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76223029267251">
            <text:p>0,28</text:p>
          </table:table-cell>
          <table:table-cell table:style-name="ce108" table:formula="oooc:=RAND()" office:value-type="float" office:value="0.884182256538591">
            <text:p>0,88</text:p>
          </table:table-cell>
          <table:table-cell table:style-name="ce108" table:formula="oooc:=ABS([.B954]-[.C954])" office:value-type="float" office:value="0.60795922727134">
            <text:p>0,61</text:p>
          </table:table-cell>
          <table:table-cell table:style-name="ce108" table:formula="oooc:=IF([.D95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62221137119663">
            <text:p>0,66</text:p>
          </table:table-cell>
          <table:table-cell table:style-name="ce108" table:formula="oooc:=RAND()" office:value-type="float" office:value="0.645191808832057">
            <text:p>0,65</text:p>
          </table:table-cell>
          <table:table-cell table:style-name="ce108" table:formula="oooc:=ABS([.B955]-[.C955])" office:value-type="float" office:value="0.0170293282876065">
            <text:p>0,02</text:p>
          </table:table-cell>
          <table:table-cell table:style-name="ce108" table:formula="oooc:=IF([.D95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4568315683462">
            <text:p>0,35</text:p>
          </table:table-cell>
          <table:table-cell table:style-name="ce108" table:formula="oooc:=RAND()" office:value-type="float" office:value="0.461592455824458">
            <text:p>0,46</text:p>
          </table:table-cell>
          <table:table-cell table:style-name="ce108" table:formula="oooc:=ABS([.B956]-[.C956])" office:value-type="float" office:value="0.115909298989837">
            <text:p>0,12</text:p>
          </table:table-cell>
          <table:table-cell table:style-name="ce108" table:formula="oooc:=IF([.D95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87249366740928">
            <text:p>0,39</text:p>
          </table:table-cell>
          <table:table-cell table:style-name="ce108" table:formula="oooc:=RAND()" office:value-type="float" office:value="0.846278267769402">
            <text:p>0,85</text:p>
          </table:table-cell>
          <table:table-cell table:style-name="ce108" table:formula="oooc:=ABS([.B957]-[.C957])" office:value-type="float" office:value="0.459028901028474">
            <text:p>0,46</text:p>
          </table:table-cell>
          <table:table-cell table:style-name="ce108" table:formula="oooc:=IF([.D95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9656056398205">
            <text:p>0,81</text:p>
          </table:table-cell>
          <table:table-cell table:style-name="ce108" table:formula="oooc:=RAND()" office:value-type="float" office:value="0.63167210913419">
            <text:p>0,63</text:p>
          </table:table-cell>
          <table:table-cell table:style-name="ce108" table:formula="oooc:=ABS([.B958]-[.C958])" office:value-type="float" office:value="0.177983947264016">
            <text:p>0,18</text:p>
          </table:table-cell>
          <table:table-cell table:style-name="ce108" table:formula="oooc:=IF([.D95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61980040894803">
            <text:p>0,36</text:p>
          </table:table-cell>
          <table:table-cell table:style-name="ce108" table:formula="oooc:=RAND()" office:value-type="float" office:value="0.50251777703177">
            <text:p>0,5</text:p>
          </table:table-cell>
          <table:table-cell table:style-name="ce108" table:formula="oooc:=ABS([.B959]-[.C959])" office:value-type="float" office:value="0.140537736136967">
            <text:p>0,14</text:p>
          </table:table-cell>
          <table:table-cell table:style-name="ce108" table:formula="oooc:=IF([.D95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37040314951018">
            <text:p>0,94</text:p>
          </table:table-cell>
          <table:table-cell table:style-name="ce108" table:formula="oooc:=RAND()" office:value-type="float" office:value="0.613513595995972">
            <text:p>0,61</text:p>
          </table:table-cell>
          <table:table-cell table:style-name="ce108" table:formula="oooc:=ABS([.B960]-[.C960])" office:value-type="float" office:value="0.323526718955046">
            <text:p>0,32</text:p>
          </table:table-cell>
          <table:table-cell table:style-name="ce108" table:formula="oooc:=IF([.D96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7917416913358">
            <text:p>0,18</text:p>
          </table:table-cell>
          <table:table-cell table:style-name="ce108" table:formula="oooc:=RAND()" office:value-type="float" office:value="0.528458510086367">
            <text:p>0,53</text:p>
          </table:table-cell>
          <table:table-cell table:style-name="ce108" table:formula="oooc:=ABS([.B961]-[.C961])" office:value-type="float" office:value="0.349284340952788">
            <text:p>0,35</text:p>
          </table:table-cell>
          <table:table-cell table:style-name="ce108" table:formula="oooc:=IF([.D96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8823816644795">
            <text:p>0,62</text:p>
          </table:table-cell>
          <table:table-cell table:style-name="ce108" table:formula="oooc:=RAND()" office:value-type="float" office:value="0.119449446089053">
            <text:p>0,12</text:p>
          </table:table-cell>
          <table:table-cell table:style-name="ce108" table:formula="oooc:=ABS([.B962]-[.C962])" office:value-type="float" office:value="0.499374370555742">
            <text:p>0,5</text:p>
          </table:table-cell>
          <table:table-cell table:style-name="ce108" table:formula="oooc:=IF([.D96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9096041749321">
            <text:p>0,86</text:p>
          </table:table-cell>
          <table:table-cell table:style-name="ce108" table:formula="oooc:=RAND()" office:value-type="float" office:value="0.667500839259011">
            <text:p>0,67</text:p>
          </table:table-cell>
          <table:table-cell table:style-name="ce108" table:formula="oooc:=ABS([.B963]-[.C963])" office:value-type="float" office:value="0.19159520249031">
            <text:p>0,19</text:p>
          </table:table-cell>
          <table:table-cell table:style-name="ce108" table:formula="oooc:=IF([.D96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55641346476638">
            <text:p>0,05</text:p>
          </table:table-cell>
          <table:table-cell table:style-name="ce108" table:formula="oooc:=RAND()" office:value-type="float" office:value="0.837427900021363">
            <text:p>0,84</text:p>
          </table:table-cell>
          <table:table-cell table:style-name="ce108" table:formula="oooc:=ABS([.B964]-[.C964])" office:value-type="float" office:value="0.791863765373699">
            <text:p>0,79</text:p>
          </table:table-cell>
          <table:table-cell table:style-name="ce108" table:formula="oooc:=IF([.D96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95532090212714">
            <text:p>0,2</text:p>
          </table:table-cell>
          <table:table-cell table:style-name="ce108" table:formula="oooc:=RAND()" office:value-type="float" office:value="0.0849024933622242">
            <text:p>0,08</text:p>
          </table:table-cell>
          <table:table-cell table:style-name="ce108" table:formula="oooc:=ABS([.B965]-[.C965])" office:value-type="float" office:value="0.11062959685049">
            <text:p>0,11</text:p>
          </table:table-cell>
          <table:table-cell table:style-name="ce108" table:formula="oooc:=IF([.D96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741294595171972">
            <text:p>0,07</text:p>
          </table:table-cell>
          <table:table-cell table:style-name="ce108" table:formula="oooc:=RAND()" office:value-type="float" office:value="0.0170598467970824">
            <text:p>0,02</text:p>
          </table:table-cell>
          <table:table-cell table:style-name="ce108" table:formula="oooc:=ABS([.B966]-[.C966])" office:value-type="float" office:value="0.0570696127201148">
            <text:p>0,06</text:p>
          </table:table-cell>
          <table:table-cell table:style-name="ce108" table:formula="oooc:=IF([.D96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07535019989624">
            <text:p>0,31</text:p>
          </table:table-cell>
          <table:table-cell table:style-name="ce108" table:formula="oooc:=RAND()" office:value-type="float" office:value="0.892208624530778">
            <text:p>0,89</text:p>
          </table:table-cell>
          <table:table-cell table:style-name="ce108" table:formula="oooc:=ABS([.B967]-[.C967])" office:value-type="float" office:value="0.584673604541154">
            <text:p>0,58</text:p>
          </table:table-cell>
          <table:table-cell table:style-name="ce108" table:formula="oooc:=IF([.D96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0229499191259">
            <text:p>0,44</text:p>
          </table:table-cell>
          <table:table-cell table:style-name="ce108" table:formula="oooc:=RAND()" office:value-type="float" office:value="0.440717795342875">
            <text:p>0,44</text:p>
          </table:table-cell>
          <table:table-cell table:style-name="ce108" table:formula="oooc:=ABS([.B968]-[.C968])" office:value-type="float" office:value="0.000488296151615997">
            <text:p>0</text:p>
          </table:table-cell>
          <table:table-cell table:style-name="ce108" table:formula="oooc:=IF([.D96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184331797235">
            <text:p>0,8</text:p>
          </table:table-cell>
          <table:table-cell table:style-name="ce108" table:formula="oooc:=RAND()" office:value-type="float" office:value="0.134708700827052">
            <text:p>0,13</text:p>
          </table:table-cell>
          <table:table-cell table:style-name="ce108" table:formula="oooc:=ABS([.B969]-[.C969])" office:value-type="float" office:value="0.667134617145299">
            <text:p>0,67</text:p>
          </table:table-cell>
          <table:table-cell table:style-name="ce108" table:formula="oooc:=IF([.D96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72914822840052">
            <text:p>0,47</text:p>
          </table:table-cell>
          <table:table-cell table:style-name="ce108" table:formula="oooc:=RAND()" office:value-type="float" office:value="0.560045167394024">
            <text:p>0,56</text:p>
          </table:table-cell>
          <table:table-cell table:style-name="ce108" table:formula="oooc:=ABS([.B970]-[.C970])" office:value-type="float" office:value="0.0871303445539719">
            <text:p>0,09</text:p>
          </table:table-cell>
          <table:table-cell table:style-name="ce108" table:formula="oooc:=IF([.D97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3291421246986">
            <text:p>0,45</text:p>
          </table:table-cell>
          <table:table-cell table:style-name="ce108" table:formula="oooc:=RAND()" office:value-type="float" office:value="0.273018585772271">
            <text:p>0,27</text:p>
          </table:table-cell>
          <table:table-cell table:style-name="ce108" table:formula="oooc:=ABS([.B971]-[.C971])" office:value-type="float" office:value="0.180272835474715">
            <text:p>0,18</text:p>
          </table:table-cell>
          <table:table-cell table:style-name="ce108" table:formula="oooc:=IF([.D97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67207861568041">
            <text:p>0,47</text:p>
          </table:table-cell>
          <table:table-cell table:style-name="ce108" table:formula="oooc:=RAND()" office:value-type="float" office:value="0.0802026429029206">
            <text:p>0,08</text:p>
          </table:table-cell>
          <table:table-cell table:style-name="ce108" table:formula="oooc:=ABS([.B972]-[.C972])" office:value-type="float" office:value="0.38700521866512">
            <text:p>0,39</text:p>
          </table:table-cell>
          <table:table-cell table:style-name="ce108" table:formula="oooc:=IF([.D97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0901516769921">
            <text:p>0,81</text:p>
          </table:table-cell>
          <table:table-cell table:style-name="ce108" table:formula="oooc:=RAND()" office:value-type="float" office:value="0.690084536271249">
            <text:p>0,69</text:p>
          </table:table-cell>
          <table:table-cell table:style-name="ce108" table:formula="oooc:=ABS([.B973]-[.C973])" office:value-type="float" office:value="0.118930631427961">
            <text:p>0,12</text:p>
          </table:table-cell>
          <table:table-cell table:style-name="ce108" table:formula="oooc:=IF([.D97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71318704794458">
            <text:p>0,37</text:p>
          </table:table-cell>
          <table:table-cell table:style-name="ce108" table:formula="oooc:=RAND()" office:value-type="float" office:value="0.772606585894345">
            <text:p>0,77</text:p>
          </table:table-cell>
          <table:table-cell table:style-name="ce108" table:formula="oooc:=ABS([.B974]-[.C974])" office:value-type="float" office:value="0.401287881099887">
            <text:p>0,4</text:p>
          </table:table-cell>
          <table:table-cell table:style-name="ce108" table:formula="oooc:=IF([.D97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2486037781915">
            <text:p>0,62</text:p>
          </table:table-cell>
          <table:table-cell table:style-name="ce108" table:formula="oooc:=RAND()" office:value-type="float" office:value="0.254646443067721">
            <text:p>0,25</text:p>
          </table:table-cell>
          <table:table-cell table:style-name="ce108" table:formula="oooc:=ABS([.B975]-[.C975])" office:value-type="float" office:value="0.367839594714194">
            <text:p>0,37</text:p>
          </table:table-cell>
          <table:table-cell table:style-name="ce108" table:formula="oooc:=IF([.D97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44456312753685">
            <text:p>0,94</text:p>
          </table:table-cell>
          <table:table-cell table:style-name="ce108" table:formula="oooc:=RAND()" office:value-type="float" office:value="0.797051911984619">
            <text:p>0,8</text:p>
          </table:table-cell>
          <table:table-cell table:style-name="ce108" table:formula="oooc:=ABS([.B976]-[.C976])" office:value-type="float" office:value="0.147404400769066">
            <text:p>0,15</text:p>
          </table:table-cell>
          <table:table-cell table:style-name="ce108" table:formula="oooc:=IF([.D97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524185918759728">
            <text:p>0,52</text:p>
          </table:table-cell>
          <table:table-cell table:style-name="ce108" table:formula="oooc:=RAND()" office:value-type="float" office:value="0.472853785821101">
            <text:p>0,47</text:p>
          </table:table-cell>
          <table:table-cell table:style-name="ce108" table:formula="oooc:=ABS([.B977]-[.C977])" office:value-type="float" office:value="0.0513321329386273">
            <text:p>0,05</text:p>
          </table:table-cell>
          <table:table-cell table:style-name="ce108" table:formula="oooc:=IF([.D97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15051728873562">
            <text:p>0,04</text:p>
          </table:table-cell>
          <table:table-cell table:style-name="ce108" table:formula="oooc:=RAND()" office:value-type="float" office:value="0.315347758415479">
            <text:p>0,32</text:p>
          </table:table-cell>
          <table:table-cell table:style-name="ce108" table:formula="oooc:=ABS([.B978]-[.C978])" office:value-type="float" office:value="0.273842585528123">
            <text:p>0,27</text:p>
          </table:table-cell>
          <table:table-cell table:style-name="ce108" table:formula="oooc:=IF([.D97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34681234168523">
            <text:p>0,83</text:p>
          </table:table-cell>
          <table:table-cell table:style-name="ce108" table:formula="oooc:=RAND()" office:value-type="float" office:value="0.258888515884884">
            <text:p>0,26</text:p>
          </table:table-cell>
          <table:table-cell table:style-name="ce108" table:formula="oooc:=ABS([.B979]-[.C979])" office:value-type="float" office:value="0.575792718283639">
            <text:p>0,58</text:p>
          </table:table-cell>
          <table:table-cell table:style-name="ce108" table:formula="oooc:=IF([.D97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81249427777947">
            <text:p>0,18</text:p>
          </table:table-cell>
          <table:table-cell table:style-name="ce108" table:formula="oooc:=RAND()" office:value-type="float" office:value="0.676900540177618">
            <text:p>0,68</text:p>
          </table:table-cell>
          <table:table-cell table:style-name="ce108" table:formula="oooc:=ABS([.B980]-[.C980])" office:value-type="float" office:value="0.49565111239967">
            <text:p>0,5</text:p>
          </table:table-cell>
          <table:table-cell table:style-name="ce108" table:formula="oooc:=IF([.D98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26541947691275">
            <text:p>0,93</text:p>
          </table:table-cell>
          <table:table-cell table:style-name="ce108" table:formula="oooc:=RAND()" office:value-type="float" office:value="0.855922116763817">
            <text:p>0,86</text:p>
          </table:table-cell>
          <table:table-cell table:style-name="ce108" table:formula="oooc:=ABS([.B981]-[.C981])" office:value-type="float" office:value="0.0706198309274575">
            <text:p>0,07</text:p>
          </table:table-cell>
          <table:table-cell table:style-name="ce108" table:formula="oooc:=IF([.D981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535905026398511">
            <text:p>0,05</text:p>
          </table:table-cell>
          <table:table-cell table:style-name="ce108" table:formula="oooc:=RAND()" office:value-type="float" office:value="0.957884456923124">
            <text:p>0,96</text:p>
          </table:table-cell>
          <table:table-cell table:style-name="ce108" table:formula="oooc:=ABS([.B982]-[.C982])" office:value-type="float" office:value="0.904293954283273">
            <text:p>0,9</text:p>
          </table:table-cell>
          <table:table-cell table:style-name="ce108" table:formula="oooc:=IF([.D98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412915433210242">
            <text:p>0,04</text:p>
          </table:table-cell>
          <table:table-cell table:style-name="ce108" table:formula="oooc:=RAND()" office:value-type="float" office:value="0.938749351481674">
            <text:p>0,94</text:p>
          </table:table-cell>
          <table:table-cell table:style-name="ce108" table:formula="oooc:=ABS([.B983]-[.C983])" office:value-type="float" office:value="0.897457808160649">
            <text:p>0,9</text:p>
          </table:table-cell>
          <table:table-cell table:style-name="ce108" table:formula="oooc:=IF([.D983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122837000640889">
            <text:p>0,12</text:p>
          </table:table-cell>
          <table:table-cell table:style-name="ce108" table:formula="oooc:=RAND()" office:value-type="float" office:value="0.135166478469192">
            <text:p>0,14</text:p>
          </table:table-cell>
          <table:table-cell table:style-name="ce108" table:formula="oooc:=ABS([.B984]-[.C984])" office:value-type="float" office:value="0.0123294778283028">
            <text:p>0,01</text:p>
          </table:table-cell>
          <table:table-cell table:style-name="ce108" table:formula="oooc:=IF([.D98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67955565050203">
            <text:p>0,97</text:p>
          </table:table-cell>
          <table:table-cell table:style-name="ce108" table:formula="oooc:=RAND()" office:value-type="float" office:value="0.429425946836756">
            <text:p>0,43</text:p>
          </table:table-cell>
          <table:table-cell table:style-name="ce108" table:formula="oooc:=ABS([.B985]-[.C985])" office:value-type="float" office:value="0.538529618213446">
            <text:p>0,54</text:p>
          </table:table-cell>
          <table:table-cell table:style-name="ce108" table:formula="oooc:=IF([.D98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82757042146062">
            <text:p>0,98</text:p>
          </table:table-cell>
          <table:table-cell table:style-name="ce108" table:formula="oooc:=RAND()" office:value-type="float" office:value="0.676442762535478">
            <text:p>0,68</text:p>
          </table:table-cell>
          <table:table-cell table:style-name="ce108" table:formula="oooc:=ABS([.B986]-[.C986])" office:value-type="float" office:value="0.306314279610584">
            <text:p>0,31</text:p>
          </table:table-cell>
          <table:table-cell table:style-name="ce108" table:formula="oooc:=IF([.D986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88723410748619">
            <text:p>0,49</text:p>
          </table:table-cell>
          <table:table-cell table:style-name="ce108" table:formula="oooc:=RAND()" office:value-type="float" office:value="0.0570390942106388">
            <text:p>0,06</text:p>
          </table:table-cell>
          <table:table-cell table:style-name="ce108" table:formula="oooc:=ABS([.B987]-[.C987])" office:value-type="float" office:value="0.43168431653798">
            <text:p>0,43</text:p>
          </table:table-cell>
          <table:table-cell table:style-name="ce108" table:formula="oooc:=IF([.D987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19800408948027">
            <text:p>0,62</text:p>
          </table:table-cell>
          <table:table-cell table:style-name="ce108" table:formula="oooc:=RAND()" office:value-type="float" office:value="0.827173680837428">
            <text:p>0,83</text:p>
          </table:table-cell>
          <table:table-cell table:style-name="ce108" table:formula="oooc:=ABS([.B988]-[.C988])" office:value-type="float" office:value="0.207373271889401">
            <text:p>0,21</text:p>
          </table:table-cell>
          <table:table-cell table:style-name="ce108" table:formula="oooc:=IF([.D988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98962370677816">
            <text:p>1</text:p>
          </table:table-cell>
          <table:table-cell table:style-name="ce108" table:formula="oooc:=RAND()" office:value-type="float" office:value="0.19251075777459">
            <text:p>0,19</text:p>
          </table:table-cell>
          <table:table-cell table:style-name="ce108" table:formula="oooc:=ABS([.B989]-[.C989])" office:value-type="float" office:value="0.806451612903226">
            <text:p>0,81</text:p>
          </table:table-cell>
          <table:table-cell table:style-name="ce108" table:formula="oooc:=IF([.D989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41065706350902">
            <text:p>0,24</text:p>
          </table:table-cell>
          <table:table-cell table:style-name="ce108" table:formula="oooc:=RAND()" office:value-type="float" office:value="0.376598406933805">
            <text:p>0,38</text:p>
          </table:table-cell>
          <table:table-cell table:style-name="ce108" table:formula="oooc:=ABS([.B990]-[.C990])" office:value-type="float" office:value="0.135532700582904">
            <text:p>0,14</text:p>
          </table:table-cell>
          <table:table-cell table:style-name="ce108" table:formula="oooc:=IF([.D990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06732383190405">
            <text:p>0,21</text:p>
          </table:table-cell>
          <table:table-cell table:style-name="ce108" table:formula="oooc:=RAND()" office:value-type="float" office:value="0.990661336100345">
            <text:p>0,99</text:p>
          </table:table-cell>
          <table:table-cell table:style-name="ce108" table:formula="oooc:=ABS([.B991]-[.C991])" office:value-type="float" office:value="0.78392895290994">
            <text:p>0,78</text:p>
          </table:table-cell>
          <table:table-cell table:style-name="ce108" table:formula="oooc:=IF([.D99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22595904416028">
            <text:p>0,82</text:p>
          </table:table-cell>
          <table:table-cell table:style-name="ce108" table:formula="oooc:=RAND()" office:value-type="float" office:value="0.183172093874935">
            <text:p>0,18</text:p>
          </table:table-cell>
          <table:table-cell table:style-name="ce108" table:formula="oooc:=ABS([.B992]-[.C992])" office:value-type="float" office:value="0.639423810541093">
            <text:p>0,64</text:p>
          </table:table-cell>
          <table:table-cell table:style-name="ce108" table:formula="oooc:=IF([.D99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19315164647359">
            <text:p>0,32</text:p>
          </table:table-cell>
          <table:table-cell table:style-name="ce108" table:formula="oooc:=RAND()" office:value-type="float" office:value="0.369457075716422">
            <text:p>0,37</text:p>
          </table:table-cell>
          <table:table-cell table:style-name="ce108" table:formula="oooc:=ABS([.B993]-[.C993])" office:value-type="float" office:value="0.0501419110690634">
            <text:p>0,05</text:p>
          </table:table-cell>
          <table:table-cell table:style-name="ce108" table:formula="oooc:=IF([.D99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0347911008026368">
            <text:p>0,03</text:p>
          </table:table-cell>
          <table:table-cell table:style-name="ce108" table:formula="oooc:=RAND()" office:value-type="float" office:value="0.240974150822474">
            <text:p>0,24</text:p>
          </table:table-cell>
          <table:table-cell table:style-name="ce108" table:formula="oooc:=ABS([.B994]-[.C994])" office:value-type="float" office:value="0.206183050019837">
            <text:p>0,21</text:p>
          </table:table-cell>
          <table:table-cell table:style-name="ce108" table:formula="oooc:=IF([.D994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21662038026063">
            <text:p>0,62</text:p>
          </table:table-cell>
          <table:table-cell table:style-name="ce108" table:formula="oooc:=RAND()" office:value-type="float" office:value="0.859157078768273">
            <text:p>0,86</text:p>
          </table:table-cell>
          <table:table-cell table:style-name="ce108" table:formula="oooc:=ABS([.B995]-[.C995])" office:value-type="float" office:value="0.23749504074221">
            <text:p>0,24</text:p>
          </table:table-cell>
          <table:table-cell table:style-name="ce108" table:formula="oooc:=IF([.D995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01193273720512">
            <text:p>0,7</text:p>
          </table:table-cell>
          <table:table-cell table:style-name="ce108" table:formula="oooc:=RAND()" office:value-type="float" office:value="0.568651387066256">
            <text:p>0,57</text:p>
          </table:table-cell>
          <table:table-cell table:style-name="ce108" table:formula="oooc:=ABS([.B996]-[.C996])" office:value-type="float" office:value="0.132541886654256">
            <text:p>0,13</text:p>
          </table:table-cell>
          <table:table-cell table:style-name="ce108" table:formula="oooc:=IF([.D996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854029969176306">
            <text:p>0,85</text:p>
          </table:table-cell>
          <table:table-cell table:style-name="ce108" table:formula="oooc:=RAND()" office:value-type="float" office:value="0.851130710776086">
            <text:p>0,85</text:p>
          </table:table-cell>
          <table:table-cell table:style-name="ce108" table:formula="oooc:=ABS([.B997]-[.C997])" office:value-type="float" office:value="0.00289925840021976">
            <text:p>0</text:p>
          </table:table-cell>
          <table:table-cell table:style-name="ce108" table:formula="oooc:=IF([.D997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46302682576983">
            <text:p>0,45</text:p>
          </table:table-cell>
          <table:table-cell table:style-name="ce108" table:formula="oooc:=RAND()" office:value-type="float" office:value="0.701712088381604">
            <text:p>0,7</text:p>
          </table:table-cell>
          <table:table-cell table:style-name="ce108" table:formula="oooc:=ABS([.B998]-[.C998])" office:value-type="float" office:value="0.255409405804621">
            <text:p>0,26</text:p>
          </table:table-cell>
          <table:table-cell table:style-name="ce108" table:formula="oooc:=IF([.D998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294717246009705">
            <text:p>0,29</text:p>
          </table:table-cell>
          <table:table-cell table:style-name="ce108" table:formula="oooc:=RAND()" office:value-type="float" office:value="0.27881710257271">
            <text:p>0,28</text:p>
          </table:table-cell>
          <table:table-cell table:style-name="ce108" table:formula="oooc:=ABS([.B999]-[.C999])" office:value-type="float" office:value="0.0159001434369945">
            <text:p>0,02</text:p>
          </table:table-cell>
          <table:table-cell table:style-name="ce108" table:formula="oooc:=IF([.D999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89565721610157">
            <text:p>0,69</text:p>
          </table:table-cell>
          <table:table-cell table:style-name="ce108" table:formula="oooc:=RAND()" office:value-type="float" office:value="0.0694601275673696">
            <text:p>0,07</text:p>
          </table:table-cell>
          <table:table-cell table:style-name="ce108" table:formula="oooc:=ABS([.B1000]-[.C1000])" office:value-type="float" office:value="0.620105594042787">
            <text:p>0,62</text:p>
          </table:table-cell>
          <table:table-cell table:style-name="ce108" table:formula="oooc:=IF([.D1000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95394756920072">
            <text:p>0,95</text:p>
          </table:table-cell>
          <table:table-cell table:style-name="ce108" table:formula="oooc:=RAND()" office:value-type="float" office:value="0.261421552171392">
            <text:p>0,26</text:p>
          </table:table-cell>
          <table:table-cell table:style-name="ce108" table:formula="oooc:=ABS([.B1001]-[.C1001])" office:value-type="float" office:value="0.692526017029328">
            <text:p>0,69</text:p>
          </table:table-cell>
          <table:table-cell table:style-name="ce108" table:formula="oooc:=IF([.D1001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640980254524369">
            <text:p>0,64</text:p>
          </table:table-cell>
          <table:table-cell table:style-name="ce108" table:formula="oooc:=RAND()" office:value-type="float" office:value="0.0382702108829005">
            <text:p>0,04</text:p>
          </table:table-cell>
          <table:table-cell table:style-name="ce108" table:formula="oooc:=ABS([.B1002]-[.C1002])" office:value-type="float" office:value="0.602710043641469">
            <text:p>0,6</text:p>
          </table:table-cell>
          <table:table-cell table:style-name="ce108" table:formula="oooc:=IF([.D1002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785363322855312">
            <text:p>0,79</text:p>
          </table:table-cell>
          <table:table-cell table:style-name="ce108" table:formula="oooc:=RAND()" office:value-type="float" office:value="0.741630298776208">
            <text:p>0,74</text:p>
          </table:table-cell>
          <table:table-cell table:style-name="ce108" table:formula="oooc:=ABS([.B1003]-[.C1003])" office:value-type="float" office:value="0.043733024079104">
            <text:p>0,04</text:p>
          </table:table-cell>
          <table:table-cell table:style-name="ce108" table:formula="oooc:=IF([.D1003]&gt;0.25;&quot;No&quot;;&quot;Sí&quot;)" office:value-type="string" office:string-value="Sí">
            <text:p>Sí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455122531815546">
            <text:p>0,46</text:p>
          </table:table-cell>
          <table:table-cell table:style-name="ce108" table:formula="oooc:=RAND()" office:value-type="float" office:value="0.901913510544145">
            <text:p>0,9</text:p>
          </table:table-cell>
          <table:table-cell table:style-name="ce108" table:formula="oooc:=ABS([.B1004]-[.C1004])" office:value-type="float" office:value="0.446790978728599">
            <text:p>0,45</text:p>
          </table:table-cell>
          <table:table-cell table:style-name="ce108" table:formula="oooc:=IF([.D1004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/>
          <table:table-cell table:style-name="ce108" table:formula="oooc:=RAND()" office:value-type="float" office:value="0.321543015839106">
            <text:p>0,32</text:p>
          </table:table-cell>
          <table:table-cell table:style-name="ce108" table:formula="oooc:=RAND()" office:value-type="float" office:value="0.648792992950224">
            <text:p>0,65</text:p>
          </table:table-cell>
          <table:table-cell table:style-name="ce108" table:formula="oooc:=ABS([.B1005]-[.C1005])" office:value-type="float" office:value="0.327249977111118">
            <text:p>0,33</text:p>
          </table:table-cell>
          <table:table-cell table:style-name="ce108" table:formula="oooc:=IF([.D1005]&gt;0.25;&quot;No&quot;;&quot;Sí&quot;)" office:value-type="string" office:string-value="No">
            <text:p>No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12"/>
          <table:table-cell table:style-name="ce113"/>
          <table:table-cell table:number-columns-repeated="251"/>
        </table:table-row>
        <table:table-row table:style-name="ro2" table:number-rows-repeated="6452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ransports" table:style-name="ta9" table:print="false">
        <table:table-column table:style-name="co28" table:default-cell-style-name="Normal_5f_transports"/>
        <table:table-column table:style-name="co29" table:default-cell-style-name="Normal_5f_transports"/>
        <table:table-column table:style-name="co30" table:default-cell-style-name="Normal_5f_transports"/>
        <table:table-column table:style-name="co31" table:default-cell-style-name="Normal_5f_transports"/>
        <table:table-column table:style-name="co8" table:default-cell-style-name="ce122"/>
        <table:table-column table:style-name="co30" table:default-cell-style-name="Normal_5f_transports"/>
        <table:table-column table:style-name="co3" table:number-columns-repeated="250" table:default-cell-style-name="Normal_5f_transports"/>
        <table:table-row table:style-name="ro2">
          <table:table-cell table:number-columns-repeated="256"/>
        </table:table-row>
        <table:table-row table:style-name="ro6">
          <table:table-cell table:number-columns-repeated="2"/>
          <table:table-cell table:style-name="ce114" office:value-type="string" table:number-columns-spanned="4" table:number-rows-spanned="1">
            <text:p>HORARI DE TRANSPORT PÚBLIC</text:p>
          </table:table-cell>
          <table:covered-table-cell table:number-columns-repeated="2" table:style-name="ce117"/>
          <table:covered-table-cell table:style-name="ce129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18"/>
          <table:table-cell table:style-name="ce123"/>
          <table:table-cell table:style-name="ce130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18" office:value-type="string">
            <text:p>Hora de la primera sortida</text:p>
          </table:table-cell>
          <table:table-cell table:style-name="ce124" table:content-validation-name="val6" office:value-type="time" office:time-value="PT12H59M00S">
            <text:p>12:59</text:p>
          </table:table-cell>
          <table:table-cell table:style-name="ce131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18" office:value-type="string">
            <text:p>Hora de l'última sortida</text:p>
          </table:table-cell>
          <table:table-cell table:style-name="ce124" table:content-validation-name="val7" office:value-type="time" office:time-value="PT21H45M00S">
            <text:p>21:45</text:p>
          </table:table-cell>
          <table:table-cell table:style-name="ce131"/>
          <table:table-cell table:number-columns-repeated="250"/>
        </table:table-row>
        <table:table-row table:style-name="ro14">
          <table:table-cell table:number-columns-repeated="2"/>
          <table:table-cell table:style-name="ce115"/>
          <table:table-cell table:style-name="ce118" office:value-type="string">
            <text:p>Sortides successives</text:p>
          </table:table-cell>
          <table:table-cell table:style-name="ce125" table:content-validation-name="val8" office:value-type="time" office:time-value="PT00H45M00S">
            <text:p>00:45</text:p>
          </table:table-cell>
          <table:table-cell table:style-name="ce131"/>
          <table:table-cell table:number-columns-repeated="250"/>
        </table:table-row>
        <table:table-row table:style-name="ro15" table:visibility="collapse">
          <table:table-cell table:number-columns-repeated="2"/>
          <table:table-cell table:style-name="ce115"/>
          <table:table-cell table:style-name="ce118"/>
          <table:table-cell table:style-name="ce126"/>
          <table:table-cell table:style-name="ce130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18"/>
          <table:table-cell table:style-name="ce123"/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19" office:value-type="string">
            <text:p>ORDRE DE SORTIDA</text:p>
          </table:table-cell>
          <table:table-cell table:style-name="ce119" office:value-type="string">
            <text:p>HORA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1" office:value-type="float" office:value="1">
            <text:p>1</text:p>
          </table:table-cell>
          <table:table-cell table:style-name="ce127" table:formula="oooc:=[.E4]" office:value-type="time" office:time-value="PT12H59M00S">
            <text:p>12:59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]=&quot;&quot;;&quot;&quot;;IF([.E$5]+0.00001&gt;[.E10]+[.E$6];[.D10]+1;&quot;&quot;))" office:value-type="float" office:value="2">
            <text:p>2</text:p>
          </table:table-cell>
          <table:table-cell table:style-name="ce127" table:formula="oooc:=IF([.E10]=&quot;&quot;;&quot;&quot;;IF([.E$5]+0.00001&gt;[.E10]+[.E$6];[.E10]+[.E$6];&quot;&quot;))" office:value-type="time" office:time-value="PT13H44M00S">
            <text:p>13:44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]=&quot;&quot;;&quot;&quot;;IF([.E$5]+0.00001&gt;[.E11]+[.E$6];[.D11]+1;&quot;&quot;))" office:value-type="float" office:value="3">
            <text:p>3</text:p>
          </table:table-cell>
          <table:table-cell table:style-name="ce127" table:formula="oooc:=IF([.E11]=&quot;&quot;;&quot;&quot;;IF([.E$5]+0.00001&gt;[.E11]+[.E$6];[.E11]+[.E$6];&quot;&quot;))" office:value-type="time" office:time-value="PT14H29M00S">
            <text:p>14:29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2]=&quot;&quot;;&quot;&quot;;IF([.E$5]+0.00001&gt;[.E12]+[.E$6];[.D12]+1;&quot;&quot;))" office:value-type="float" office:value="4">
            <text:p>4</text:p>
          </table:table-cell>
          <table:table-cell table:style-name="ce127" table:formula="oooc:=IF([.E12]=&quot;&quot;;&quot;&quot;;IF([.E$5]+0.00001&gt;[.E12]+[.E$6];[.E12]+[.E$6];&quot;&quot;))" office:value-type="time" office:time-value="PT15H14M00S">
            <text:p>15:14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3]=&quot;&quot;;&quot;&quot;;IF([.E$5]+0.00001&gt;[.E13]+[.E$6];[.D13]+1;&quot;&quot;))" office:value-type="float" office:value="5">
            <text:p>5</text:p>
          </table:table-cell>
          <table:table-cell table:style-name="ce127" table:formula="oooc:=IF([.E13]=&quot;&quot;;&quot;&quot;;IF([.E$5]+0.00001&gt;[.E13]+[.E$6];[.E13]+[.E$6];&quot;&quot;))" office:value-type="time" office:time-value="PT15H59M00S">
            <text:p>15:59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4]=&quot;&quot;;&quot;&quot;;IF([.E$5]+0.00001&gt;[.E14]+[.E$6];[.D14]+1;&quot;&quot;))" office:value-type="float" office:value="6">
            <text:p>6</text:p>
          </table:table-cell>
          <table:table-cell table:style-name="ce127" table:formula="oooc:=IF([.E14]=&quot;&quot;;&quot;&quot;;IF([.E$5]+0.00001&gt;[.E14]+[.E$6];[.E14]+[.E$6];&quot;&quot;))" office:value-type="time" office:time-value="PT16H44M00S">
            <text:p>16:44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5]=&quot;&quot;;&quot;&quot;;IF([.E$5]+0.00001&gt;[.E15]+[.E$6];[.D15]+1;&quot;&quot;))" office:value-type="float" office:value="7">
            <text:p>7</text:p>
          </table:table-cell>
          <table:table-cell table:style-name="ce127" table:formula="oooc:=IF([.E15]=&quot;&quot;;&quot;&quot;;IF([.E$5]+0.00001&gt;[.E15]+[.E$6];[.E15]+[.E$6];&quot;&quot;))" office:value-type="time" office:time-value="PT17H29M00S">
            <text:p>17:29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6]=&quot;&quot;;&quot;&quot;;IF([.E$5]+0.00001&gt;[.E16]+[.E$6];[.D16]+1;&quot;&quot;))" office:value-type="float" office:value="8">
            <text:p>8</text:p>
          </table:table-cell>
          <table:table-cell table:style-name="ce127" table:formula="oooc:=IF([.E16]=&quot;&quot;;&quot;&quot;;IF([.E$5]+0.00001&gt;[.E16]+[.E$6];[.E16]+[.E$6];&quot;&quot;))" office:value-type="time" office:time-value="PT18H14M00S">
            <text:p>18:14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7]=&quot;&quot;;&quot;&quot;;IF([.E$5]+0.00001&gt;[.E17]+[.E$6];[.D17]+1;&quot;&quot;))" office:value-type="float" office:value="9">
            <text:p>9</text:p>
          </table:table-cell>
          <table:table-cell table:style-name="ce127" table:formula="oooc:=IF([.E17]=&quot;&quot;;&quot;&quot;;IF([.E$5]+0.00001&gt;[.E17]+[.E$6];[.E17]+[.E$6];&quot;&quot;))" office:value-type="time" office:time-value="PT18H59M00S">
            <text:p>18:59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8]=&quot;&quot;;&quot;&quot;;IF([.E$5]+0.00001&gt;[.E18]+[.E$6];[.D18]+1;&quot;&quot;))" office:value-type="float" office:value="10">
            <text:p>10</text:p>
          </table:table-cell>
          <table:table-cell table:style-name="ce127" table:formula="oooc:=IF([.E18]=&quot;&quot;;&quot;&quot;;IF([.E$5]+0.00001&gt;[.E18]+[.E$6];[.E18]+[.E$6];&quot;&quot;))" office:value-type="time" office:time-value="PT19H44M00S">
            <text:p>19:44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9]=&quot;&quot;;&quot;&quot;;IF([.E$5]+0.00001&gt;[.E19]+[.E$6];[.D19]+1;&quot;&quot;))" office:value-type="float" office:value="11">
            <text:p>11</text:p>
          </table:table-cell>
          <table:table-cell table:style-name="ce127" table:formula="oooc:=IF([.E19]=&quot;&quot;;&quot;&quot;;IF([.E$5]+0.00001&gt;[.E19]+[.E$6];[.E19]+[.E$6];&quot;&quot;))" office:value-type="time" office:time-value="PT20H29M00S">
            <text:p>20:29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0]=&quot;&quot;;&quot;&quot;;IF([.E$5]+0.00001&gt;[.E20]+[.E$6];[.D20]+1;&quot;&quot;))" office:value-type="float" office:value="12">
            <text:p>12</text:p>
          </table:table-cell>
          <table:table-cell table:style-name="ce127" table:formula="oooc:=IF([.E20]=&quot;&quot;;&quot;&quot;;IF([.E$5]+0.00001&gt;[.E20]+[.E$6];[.E20]+[.E$6];&quot;&quot;))" office:value-type="time" office:time-value="PT21H14M00S">
            <text:p>21:14</text:p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1]=&quot;&quot;;&quot;&quot;;IF([.E$5]+0.00001&gt;[.E21]+[.E$6];[.D21]+1;&quot;&quot;))">
            <text:p/>
          </table:table-cell>
          <table:table-cell table:style-name="ce127" table:formula="oooc:=IF([.E21]=&quot;&quot;;&quot;&quot;;IF([.E$5]+0.00001&gt;[.E21]+[.E$6];[.E2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2]=&quot;&quot;;&quot;&quot;;IF([.E$5]+0.00001&gt;[.E22]+[.E$6];[.D22]+1;&quot;&quot;))">
            <text:p/>
          </table:table-cell>
          <table:table-cell table:style-name="ce127" table:formula="oooc:=IF([.E22]=&quot;&quot;;&quot;&quot;;IF([.E$5]+0.00001&gt;[.E22]+[.E$6];[.E2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3]=&quot;&quot;;&quot;&quot;;IF([.E$5]+0.00001&gt;[.E23]+[.E$6];[.D23]+1;&quot;&quot;))">
            <text:p/>
          </table:table-cell>
          <table:table-cell table:style-name="ce127" table:formula="oooc:=IF([.E23]=&quot;&quot;;&quot;&quot;;IF([.E$5]+0.00001&gt;[.E23]+[.E$6];[.E2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4]=&quot;&quot;;&quot;&quot;;IF([.E$5]+0.00001&gt;[.E24]+[.E$6];[.D24]+1;&quot;&quot;))">
            <text:p/>
          </table:table-cell>
          <table:table-cell table:style-name="ce127" table:formula="oooc:=IF([.E24]=&quot;&quot;;&quot;&quot;;IF([.E$5]+0.00001&gt;[.E24]+[.E$6];[.E2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5]=&quot;&quot;;&quot;&quot;;IF([.E$5]+0.00001&gt;[.E25]+[.E$6];[.D25]+1;&quot;&quot;))">
            <text:p/>
          </table:table-cell>
          <table:table-cell table:style-name="ce127" table:formula="oooc:=IF([.E25]=&quot;&quot;;&quot;&quot;;IF([.E$5]+0.00001&gt;[.E25]+[.E$6];[.E2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6]=&quot;&quot;;&quot;&quot;;IF([.E$5]+0.00001&gt;[.E26]+[.E$6];[.D26]+1;&quot;&quot;))">
            <text:p/>
          </table:table-cell>
          <table:table-cell table:style-name="ce127" table:formula="oooc:=IF([.E26]=&quot;&quot;;&quot;&quot;;IF([.E$5]+0.00001&gt;[.E26]+[.E$6];[.E2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7]=&quot;&quot;;&quot;&quot;;IF([.E$5]+0.00001&gt;[.E27]+[.E$6];[.D27]+1;&quot;&quot;))">
            <text:p/>
          </table:table-cell>
          <table:table-cell table:style-name="ce127" table:formula="oooc:=IF([.E27]=&quot;&quot;;&quot;&quot;;IF([.E$5]+0.00001&gt;[.E27]+[.E$6];[.E2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8]=&quot;&quot;;&quot;&quot;;IF([.E$5]+0.00001&gt;[.E28]+[.E$6];[.D28]+1;&quot;&quot;))">
            <text:p/>
          </table:table-cell>
          <table:table-cell table:style-name="ce127" table:formula="oooc:=IF([.E28]=&quot;&quot;;&quot;&quot;;IF([.E$5]+0.00001&gt;[.E28]+[.E$6];[.E2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29]=&quot;&quot;;&quot;&quot;;IF([.E$5]+0.00001&gt;[.E29]+[.E$6];[.D29]+1;&quot;&quot;))">
            <text:p/>
          </table:table-cell>
          <table:table-cell table:style-name="ce127" table:formula="oooc:=IF([.E29]=&quot;&quot;;&quot;&quot;;IF([.E$5]+0.00001&gt;[.E29]+[.E$6];[.E2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0]=&quot;&quot;;&quot;&quot;;IF([.E$5]+0.00001&gt;[.E30]+[.E$6];[.D30]+1;&quot;&quot;))">
            <text:p/>
          </table:table-cell>
          <table:table-cell table:style-name="ce127" table:formula="oooc:=IF([.E30]=&quot;&quot;;&quot;&quot;;IF([.E$5]+0.00001&gt;[.E30]+[.E$6];[.E3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1]=&quot;&quot;;&quot;&quot;;IF([.E$5]+0.00001&gt;[.E31]+[.E$6];[.D31]+1;&quot;&quot;))">
            <text:p/>
          </table:table-cell>
          <table:table-cell table:style-name="ce127" table:formula="oooc:=IF([.E31]=&quot;&quot;;&quot;&quot;;IF([.E$5]+0.00001&gt;[.E31]+[.E$6];[.E3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2]=&quot;&quot;;&quot;&quot;;IF([.E$5]+0.00001&gt;[.E32]+[.E$6];[.D32]+1;&quot;&quot;))">
            <text:p/>
          </table:table-cell>
          <table:table-cell table:style-name="ce127" table:formula="oooc:=IF([.E32]=&quot;&quot;;&quot;&quot;;IF([.E$5]+0.00001&gt;[.E32]+[.E$6];[.E3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3]=&quot;&quot;;&quot;&quot;;IF([.E$5]+0.00001&gt;[.E33]+[.E$6];[.D33]+1;&quot;&quot;))">
            <text:p/>
          </table:table-cell>
          <table:table-cell table:style-name="ce127" table:formula="oooc:=IF([.E33]=&quot;&quot;;&quot;&quot;;IF([.E$5]+0.00001&gt;[.E33]+[.E$6];[.E3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4]=&quot;&quot;;&quot;&quot;;IF([.E$5]+0.00001&gt;[.E34]+[.E$6];[.D34]+1;&quot;&quot;))">
            <text:p/>
          </table:table-cell>
          <table:table-cell table:style-name="ce127" table:formula="oooc:=IF([.E34]=&quot;&quot;;&quot;&quot;;IF([.E$5]+0.00001&gt;[.E34]+[.E$6];[.E3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5]=&quot;&quot;;&quot;&quot;;IF([.E$5]+0.00001&gt;[.E35]+[.E$6];[.D35]+1;&quot;&quot;))">
            <text:p/>
          </table:table-cell>
          <table:table-cell table:style-name="ce127" table:formula="oooc:=IF([.E35]=&quot;&quot;;&quot;&quot;;IF([.E$5]+0.00001&gt;[.E35]+[.E$6];[.E3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6]=&quot;&quot;;&quot;&quot;;IF([.E$5]+0.00001&gt;[.E36]+[.E$6];[.D36]+1;&quot;&quot;))">
            <text:p/>
          </table:table-cell>
          <table:table-cell table:style-name="ce127" table:formula="oooc:=IF([.E36]=&quot;&quot;;&quot;&quot;;IF([.E$5]+0.00001&gt;[.E36]+[.E$6];[.E3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7]=&quot;&quot;;&quot;&quot;;IF([.E$5]+0.00001&gt;[.E37]+[.E$6];[.D37]+1;&quot;&quot;))">
            <text:p/>
          </table:table-cell>
          <table:table-cell table:style-name="ce127" table:formula="oooc:=IF([.E37]=&quot;&quot;;&quot;&quot;;IF([.E$5]+0.00001&gt;[.E37]+[.E$6];[.E3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8]=&quot;&quot;;&quot;&quot;;IF([.E$5]+0.00001&gt;[.E38]+[.E$6];[.D38]+1;&quot;&quot;))">
            <text:p/>
          </table:table-cell>
          <table:table-cell table:style-name="ce127" table:formula="oooc:=IF([.E38]=&quot;&quot;;&quot;&quot;;IF([.E$5]+0.00001&gt;[.E38]+[.E$6];[.E3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39]=&quot;&quot;;&quot;&quot;;IF([.E$5]+0.00001&gt;[.E39]+[.E$6];[.D39]+1;&quot;&quot;))">
            <text:p/>
          </table:table-cell>
          <table:table-cell table:style-name="ce127" table:formula="oooc:=IF([.E39]=&quot;&quot;;&quot;&quot;;IF([.E$5]+0.00001&gt;[.E39]+[.E$6];[.E3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0]=&quot;&quot;;&quot;&quot;;IF([.E$5]+0.00001&gt;[.E40]+[.E$6];[.D40]+1;&quot;&quot;))">
            <text:p/>
          </table:table-cell>
          <table:table-cell table:style-name="ce127" table:formula="oooc:=IF([.E40]=&quot;&quot;;&quot;&quot;;IF([.E$5]+0.00001&gt;[.E40]+[.E$6];[.E4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1]=&quot;&quot;;&quot;&quot;;IF([.E$5]+0.00001&gt;[.E41]+[.E$6];[.D41]+1;&quot;&quot;))">
            <text:p/>
          </table:table-cell>
          <table:table-cell table:style-name="ce127" table:formula="oooc:=IF([.E41]=&quot;&quot;;&quot;&quot;;IF([.E$5]+0.00001&gt;[.E41]+[.E$6];[.E4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2]=&quot;&quot;;&quot;&quot;;IF([.E$5]+0.00001&gt;[.E42]+[.E$6];[.D42]+1;&quot;&quot;))">
            <text:p/>
          </table:table-cell>
          <table:table-cell table:style-name="ce127" table:formula="oooc:=IF([.E42]=&quot;&quot;;&quot;&quot;;IF([.E$5]+0.00001&gt;[.E42]+[.E$6];[.E4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3]=&quot;&quot;;&quot;&quot;;IF([.E$5]+0.00001&gt;[.E43]+[.E$6];[.D43]+1;&quot;&quot;))">
            <text:p/>
          </table:table-cell>
          <table:table-cell table:style-name="ce127" table:formula="oooc:=IF([.E43]=&quot;&quot;;&quot;&quot;;IF([.E$5]+0.00001&gt;[.E43]+[.E$6];[.E4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4]=&quot;&quot;;&quot;&quot;;IF([.E$5]+0.00001&gt;[.E44]+[.E$6];[.D44]+1;&quot;&quot;))">
            <text:p/>
          </table:table-cell>
          <table:table-cell table:style-name="ce127" table:formula="oooc:=IF([.E44]=&quot;&quot;;&quot;&quot;;IF([.E$5]+0.00001&gt;[.E44]+[.E$6];[.E4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5]=&quot;&quot;;&quot;&quot;;IF([.E$5]+0.00001&gt;[.E45]+[.E$6];[.D45]+1;&quot;&quot;))">
            <text:p/>
          </table:table-cell>
          <table:table-cell table:style-name="ce127" table:formula="oooc:=IF([.E45]=&quot;&quot;;&quot;&quot;;IF([.E$5]+0.00001&gt;[.E45]+[.E$6];[.E4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6]=&quot;&quot;;&quot;&quot;;IF([.E$5]+0.00001&gt;[.E46]+[.E$6];[.D46]+1;&quot;&quot;))">
            <text:p/>
          </table:table-cell>
          <table:table-cell table:style-name="ce127" table:formula="oooc:=IF([.E46]=&quot;&quot;;&quot;&quot;;IF([.E$5]+0.00001&gt;[.E46]+[.E$6];[.E4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7]=&quot;&quot;;&quot;&quot;;IF([.E$5]+0.00001&gt;[.E47]+[.E$6];[.D47]+1;&quot;&quot;))">
            <text:p/>
          </table:table-cell>
          <table:table-cell table:style-name="ce127" table:formula="oooc:=IF([.E47]=&quot;&quot;;&quot;&quot;;IF([.E$5]+0.00001&gt;[.E47]+[.E$6];[.E4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8]=&quot;&quot;;&quot;&quot;;IF([.E$5]+0.00001&gt;[.E48]+[.E$6];[.D48]+1;&quot;&quot;))">
            <text:p/>
          </table:table-cell>
          <table:table-cell table:style-name="ce127" table:formula="oooc:=IF([.E48]=&quot;&quot;;&quot;&quot;;IF([.E$5]+0.00001&gt;[.E48]+[.E$6];[.E4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49]=&quot;&quot;;&quot;&quot;;IF([.E$5]+0.00001&gt;[.E49]+[.E$6];[.D49]+1;&quot;&quot;))">
            <text:p/>
          </table:table-cell>
          <table:table-cell table:style-name="ce127" table:formula="oooc:=IF([.E49]=&quot;&quot;;&quot;&quot;;IF([.E$5]+0.00001&gt;[.E49]+[.E$6];[.E4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0]=&quot;&quot;;&quot;&quot;;IF([.E$5]+0.00001&gt;[.E50]+[.E$6];[.D50]+1;&quot;&quot;))">
            <text:p/>
          </table:table-cell>
          <table:table-cell table:style-name="ce127" table:formula="oooc:=IF([.E50]=&quot;&quot;;&quot;&quot;;IF([.E$5]+0.00001&gt;[.E50]+[.E$6];[.E5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1]=&quot;&quot;;&quot;&quot;;IF([.E$5]+0.00001&gt;[.E51]+[.E$6];[.D51]+1;&quot;&quot;))">
            <text:p/>
          </table:table-cell>
          <table:table-cell table:style-name="ce127" table:formula="oooc:=IF([.E51]=&quot;&quot;;&quot;&quot;;IF([.E$5]+0.00001&gt;[.E51]+[.E$6];[.E5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2]=&quot;&quot;;&quot;&quot;;IF([.E$5]+0.00001&gt;[.E52]+[.E$6];[.D52]+1;&quot;&quot;))">
            <text:p/>
          </table:table-cell>
          <table:table-cell table:style-name="ce127" table:formula="oooc:=IF([.E52]=&quot;&quot;;&quot;&quot;;IF([.E$5]+0.00001&gt;[.E52]+[.E$6];[.E5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3]=&quot;&quot;;&quot;&quot;;IF([.E$5]+0.00001&gt;[.E53]+[.E$6];[.D53]+1;&quot;&quot;))">
            <text:p/>
          </table:table-cell>
          <table:table-cell table:style-name="ce127" table:formula="oooc:=IF([.E53]=&quot;&quot;;&quot;&quot;;IF([.E$5]+0.00001&gt;[.E53]+[.E$6];[.E5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4]=&quot;&quot;;&quot;&quot;;IF([.E$5]+0.00001&gt;[.E54]+[.E$6];[.D54]+1;&quot;&quot;))">
            <text:p/>
          </table:table-cell>
          <table:table-cell table:style-name="ce127" table:formula="oooc:=IF([.E54]=&quot;&quot;;&quot;&quot;;IF([.E$5]+0.00001&gt;[.E54]+[.E$6];[.E5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5]=&quot;&quot;;&quot;&quot;;IF([.E$5]+0.00001&gt;[.E55]+[.E$6];[.D55]+1;&quot;&quot;))">
            <text:p/>
          </table:table-cell>
          <table:table-cell table:style-name="ce127" table:formula="oooc:=IF([.E55]=&quot;&quot;;&quot;&quot;;IF([.E$5]+0.00001&gt;[.E55]+[.E$6];[.E5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6]=&quot;&quot;;&quot;&quot;;IF([.E$5]+0.00001&gt;[.E56]+[.E$6];[.D56]+1;&quot;&quot;))">
            <text:p/>
          </table:table-cell>
          <table:table-cell table:style-name="ce127" table:formula="oooc:=IF([.E56]=&quot;&quot;;&quot;&quot;;IF([.E$5]+0.00001&gt;[.E56]+[.E$6];[.E5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7]=&quot;&quot;;&quot;&quot;;IF([.E$5]+0.00001&gt;[.E57]+[.E$6];[.D57]+1;&quot;&quot;))">
            <text:p/>
          </table:table-cell>
          <table:table-cell table:style-name="ce127" table:formula="oooc:=IF([.E57]=&quot;&quot;;&quot;&quot;;IF([.E$5]+0.00001&gt;[.E57]+[.E$6];[.E5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8]=&quot;&quot;;&quot;&quot;;IF([.E$5]+0.00001&gt;[.E58]+[.E$6];[.D58]+1;&quot;&quot;))">
            <text:p/>
          </table:table-cell>
          <table:table-cell table:style-name="ce127" table:formula="oooc:=IF([.E58]=&quot;&quot;;&quot;&quot;;IF([.E$5]+0.00001&gt;[.E58]+[.E$6];[.E5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59]=&quot;&quot;;&quot;&quot;;IF([.E$5]+0.00001&gt;[.E59]+[.E$6];[.D59]+1;&quot;&quot;))">
            <text:p/>
          </table:table-cell>
          <table:table-cell table:style-name="ce127" table:formula="oooc:=IF([.E59]=&quot;&quot;;&quot;&quot;;IF([.E$5]+0.00001&gt;[.E59]+[.E$6];[.E5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0]=&quot;&quot;;&quot;&quot;;IF([.E$5]+0.00001&gt;[.E60]+[.E$6];[.D60]+1;&quot;&quot;))">
            <text:p/>
          </table:table-cell>
          <table:table-cell table:style-name="ce127" table:formula="oooc:=IF([.E60]=&quot;&quot;;&quot;&quot;;IF([.E$5]+0.00001&gt;[.E60]+[.E$6];[.E6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1]=&quot;&quot;;&quot;&quot;;IF([.E$5]+0.00001&gt;[.E61]+[.E$6];[.D61]+1;&quot;&quot;))">
            <text:p/>
          </table:table-cell>
          <table:table-cell table:style-name="ce127" table:formula="oooc:=IF([.E61]=&quot;&quot;;&quot;&quot;;IF([.E$5]+0.00001&gt;[.E61]+[.E$6];[.E6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2]=&quot;&quot;;&quot;&quot;;IF([.E$5]+0.00001&gt;[.E62]+[.E$6];[.D62]+1;&quot;&quot;))">
            <text:p/>
          </table:table-cell>
          <table:table-cell table:style-name="ce127" table:formula="oooc:=IF([.E62]=&quot;&quot;;&quot;&quot;;IF([.E$5]+0.00001&gt;[.E62]+[.E$6];[.E6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3]=&quot;&quot;;&quot;&quot;;IF([.E$5]+0.00001&gt;[.E63]+[.E$6];[.D63]+1;&quot;&quot;))">
            <text:p/>
          </table:table-cell>
          <table:table-cell table:style-name="ce127" table:formula="oooc:=IF([.E63]=&quot;&quot;;&quot;&quot;;IF([.E$5]+0.00001&gt;[.E63]+[.E$6];[.E6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4]=&quot;&quot;;&quot;&quot;;IF([.E$5]+0.00001&gt;[.E64]+[.E$6];[.D64]+1;&quot;&quot;))">
            <text:p/>
          </table:table-cell>
          <table:table-cell table:style-name="ce127" table:formula="oooc:=IF([.E64]=&quot;&quot;;&quot;&quot;;IF([.E$5]+0.00001&gt;[.E64]+[.E$6];[.E6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5]=&quot;&quot;;&quot;&quot;;IF([.E$5]+0.00001&gt;[.E65]+[.E$6];[.D65]+1;&quot;&quot;))">
            <text:p/>
          </table:table-cell>
          <table:table-cell table:style-name="ce127" table:formula="oooc:=IF([.E65]=&quot;&quot;;&quot;&quot;;IF([.E$5]+0.00001&gt;[.E65]+[.E$6];[.E6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6]=&quot;&quot;;&quot;&quot;;IF([.E$5]+0.00001&gt;[.E66]+[.E$6];[.D66]+1;&quot;&quot;))">
            <text:p/>
          </table:table-cell>
          <table:table-cell table:style-name="ce127" table:formula="oooc:=IF([.E66]=&quot;&quot;;&quot;&quot;;IF([.E$5]+0.00001&gt;[.E66]+[.E$6];[.E6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7]=&quot;&quot;;&quot;&quot;;IF([.E$5]+0.00001&gt;[.E67]+[.E$6];[.D67]+1;&quot;&quot;))">
            <text:p/>
          </table:table-cell>
          <table:table-cell table:style-name="ce127" table:formula="oooc:=IF([.E67]=&quot;&quot;;&quot;&quot;;IF([.E$5]+0.00001&gt;[.E67]+[.E$6];[.E6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8]=&quot;&quot;;&quot;&quot;;IF([.E$5]+0.00001&gt;[.E68]+[.E$6];[.D68]+1;&quot;&quot;))">
            <text:p/>
          </table:table-cell>
          <table:table-cell table:style-name="ce127" table:formula="oooc:=IF([.E68]=&quot;&quot;;&quot;&quot;;IF([.E$5]+0.00001&gt;[.E68]+[.E$6];[.E6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69]=&quot;&quot;;&quot;&quot;;IF([.E$5]+0.00001&gt;[.E69]+[.E$6];[.D69]+1;&quot;&quot;))">
            <text:p/>
          </table:table-cell>
          <table:table-cell table:style-name="ce127" table:formula="oooc:=IF([.E69]=&quot;&quot;;&quot;&quot;;IF([.E$5]+0.00001&gt;[.E69]+[.E$6];[.E6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0]=&quot;&quot;;&quot;&quot;;IF([.E$5]+0.00001&gt;[.E70]+[.E$6];[.D70]+1;&quot;&quot;))">
            <text:p/>
          </table:table-cell>
          <table:table-cell table:style-name="ce127" table:formula="oooc:=IF([.E70]=&quot;&quot;;&quot;&quot;;IF([.E$5]+0.00001&gt;[.E70]+[.E$6];[.E7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1]=&quot;&quot;;&quot;&quot;;IF([.E$5]+0.00001&gt;[.E71]+[.E$6];[.D71]+1;&quot;&quot;))">
            <text:p/>
          </table:table-cell>
          <table:table-cell table:style-name="ce127" table:formula="oooc:=IF([.E71]=&quot;&quot;;&quot;&quot;;IF([.E$5]+0.00001&gt;[.E71]+[.E$6];[.E7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2]=&quot;&quot;;&quot;&quot;;IF([.E$5]+0.00001&gt;[.E72]+[.E$6];[.D72]+1;&quot;&quot;))">
            <text:p/>
          </table:table-cell>
          <table:table-cell table:style-name="ce127" table:formula="oooc:=IF([.E72]=&quot;&quot;;&quot;&quot;;IF([.E$5]+0.00001&gt;[.E72]+[.E$6];[.E7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3]=&quot;&quot;;&quot;&quot;;IF([.E$5]+0.00001&gt;[.E73]+[.E$6];[.D73]+1;&quot;&quot;))">
            <text:p/>
          </table:table-cell>
          <table:table-cell table:style-name="ce127" table:formula="oooc:=IF([.E73]=&quot;&quot;;&quot;&quot;;IF([.E$5]+0.00001&gt;[.E73]+[.E$6];[.E7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4]=&quot;&quot;;&quot;&quot;;IF([.E$5]+0.00001&gt;[.E74]+[.E$6];[.D74]+1;&quot;&quot;))">
            <text:p/>
          </table:table-cell>
          <table:table-cell table:style-name="ce127" table:formula="oooc:=IF([.E74]=&quot;&quot;;&quot;&quot;;IF([.E$5]+0.00001&gt;[.E74]+[.E$6];[.E7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5]=&quot;&quot;;&quot;&quot;;IF([.E$5]+0.00001&gt;[.E75]+[.E$6];[.D75]+1;&quot;&quot;))">
            <text:p/>
          </table:table-cell>
          <table:table-cell table:style-name="ce127" table:formula="oooc:=IF([.E75]=&quot;&quot;;&quot;&quot;;IF([.E$5]+0.00001&gt;[.E75]+[.E$6];[.E7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6]=&quot;&quot;;&quot;&quot;;IF([.E$5]+0.00001&gt;[.E76]+[.E$6];[.D76]+1;&quot;&quot;))">
            <text:p/>
          </table:table-cell>
          <table:table-cell table:style-name="ce127" table:formula="oooc:=IF([.E76]=&quot;&quot;;&quot;&quot;;IF([.E$5]+0.00001&gt;[.E76]+[.E$6];[.E7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7]=&quot;&quot;;&quot;&quot;;IF([.E$5]+0.00001&gt;[.E77]+[.E$6];[.D77]+1;&quot;&quot;))">
            <text:p/>
          </table:table-cell>
          <table:table-cell table:style-name="ce127" table:formula="oooc:=IF([.E77]=&quot;&quot;;&quot;&quot;;IF([.E$5]+0.00001&gt;[.E77]+[.E$6];[.E7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8]=&quot;&quot;;&quot;&quot;;IF([.E$5]+0.00001&gt;[.E78]+[.E$6];[.D78]+1;&quot;&quot;))">
            <text:p/>
          </table:table-cell>
          <table:table-cell table:style-name="ce127" table:formula="oooc:=IF([.E78]=&quot;&quot;;&quot;&quot;;IF([.E$5]+0.00001&gt;[.E78]+[.E$6];[.E7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79]=&quot;&quot;;&quot;&quot;;IF([.E$5]+0.00001&gt;[.E79]+[.E$6];[.D79]+1;&quot;&quot;))">
            <text:p/>
          </table:table-cell>
          <table:table-cell table:style-name="ce127" table:formula="oooc:=IF([.E79]=&quot;&quot;;&quot;&quot;;IF([.E$5]+0.00001&gt;[.E79]+[.E$6];[.E7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0]=&quot;&quot;;&quot;&quot;;IF([.E$5]+0.00001&gt;[.E80]+[.E$6];[.D80]+1;&quot;&quot;))">
            <text:p/>
          </table:table-cell>
          <table:table-cell table:style-name="ce127" table:formula="oooc:=IF([.E80]=&quot;&quot;;&quot;&quot;;IF([.E$5]+0.00001&gt;[.E80]+[.E$6];[.E8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1]=&quot;&quot;;&quot;&quot;;IF([.E$5]+0.00001&gt;[.E81]+[.E$6];[.D81]+1;&quot;&quot;))">
            <text:p/>
          </table:table-cell>
          <table:table-cell table:style-name="ce127" table:formula="oooc:=IF([.E81]=&quot;&quot;;&quot;&quot;;IF([.E$5]+0.00001&gt;[.E81]+[.E$6];[.E8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2]=&quot;&quot;;&quot;&quot;;IF([.E$5]+0.00001&gt;[.E82]+[.E$6];[.D82]+1;&quot;&quot;))">
            <text:p/>
          </table:table-cell>
          <table:table-cell table:style-name="ce127" table:formula="oooc:=IF([.E82]=&quot;&quot;;&quot;&quot;;IF([.E$5]+0.00001&gt;[.E82]+[.E$6];[.E8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3]=&quot;&quot;;&quot;&quot;;IF([.E$5]+0.00001&gt;[.E83]+[.E$6];[.D83]+1;&quot;&quot;))">
            <text:p/>
          </table:table-cell>
          <table:table-cell table:style-name="ce127" table:formula="oooc:=IF([.E83]=&quot;&quot;;&quot;&quot;;IF([.E$5]+0.00001&gt;[.E83]+[.E$6];[.E8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4]=&quot;&quot;;&quot;&quot;;IF([.E$5]+0.00001&gt;[.E84]+[.E$6];[.D84]+1;&quot;&quot;))">
            <text:p/>
          </table:table-cell>
          <table:table-cell table:style-name="ce127" table:formula="oooc:=IF([.E84]=&quot;&quot;;&quot;&quot;;IF([.E$5]+0.00001&gt;[.E84]+[.E$6];[.E8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5]=&quot;&quot;;&quot;&quot;;IF([.E$5]+0.00001&gt;[.E85]+[.E$6];[.D85]+1;&quot;&quot;))">
            <text:p/>
          </table:table-cell>
          <table:table-cell table:style-name="ce127" table:formula="oooc:=IF([.E85]=&quot;&quot;;&quot;&quot;;IF([.E$5]+0.00001&gt;[.E85]+[.E$6];[.E8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6]=&quot;&quot;;&quot;&quot;;IF([.E$5]+0.00001&gt;[.E86]+[.E$6];[.D86]+1;&quot;&quot;))">
            <text:p/>
          </table:table-cell>
          <table:table-cell table:style-name="ce127" table:formula="oooc:=IF([.E86]=&quot;&quot;;&quot;&quot;;IF([.E$5]+0.00001&gt;[.E86]+[.E$6];[.E8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7]=&quot;&quot;;&quot;&quot;;IF([.E$5]+0.00001&gt;[.E87]+[.E$6];[.D87]+1;&quot;&quot;))">
            <text:p/>
          </table:table-cell>
          <table:table-cell table:style-name="ce127" table:formula="oooc:=IF([.E87]=&quot;&quot;;&quot;&quot;;IF([.E$5]+0.00001&gt;[.E87]+[.E$6];[.E8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8]=&quot;&quot;;&quot;&quot;;IF([.E$5]+0.00001&gt;[.E88]+[.E$6];[.D88]+1;&quot;&quot;))">
            <text:p/>
          </table:table-cell>
          <table:table-cell table:style-name="ce127" table:formula="oooc:=IF([.E88]=&quot;&quot;;&quot;&quot;;IF([.E$5]+0.00001&gt;[.E88]+[.E$6];[.E8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89]=&quot;&quot;;&quot;&quot;;IF([.E$5]+0.00001&gt;[.E89]+[.E$6];[.D89]+1;&quot;&quot;))">
            <text:p/>
          </table:table-cell>
          <table:table-cell table:style-name="ce127" table:formula="oooc:=IF([.E89]=&quot;&quot;;&quot;&quot;;IF([.E$5]+0.00001&gt;[.E89]+[.E$6];[.E8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0]=&quot;&quot;;&quot;&quot;;IF([.E$5]+0.00001&gt;[.E90]+[.E$6];[.D90]+1;&quot;&quot;))">
            <text:p/>
          </table:table-cell>
          <table:table-cell table:style-name="ce127" table:formula="oooc:=IF([.E90]=&quot;&quot;;&quot;&quot;;IF([.E$5]+0.00001&gt;[.E90]+[.E$6];[.E9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1]=&quot;&quot;;&quot;&quot;;IF([.E$5]+0.00001&gt;[.E91]+[.E$6];[.D91]+1;&quot;&quot;))">
            <text:p/>
          </table:table-cell>
          <table:table-cell table:style-name="ce127" table:formula="oooc:=IF([.E91]=&quot;&quot;;&quot;&quot;;IF([.E$5]+0.00001&gt;[.E91]+[.E$6];[.E9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2]=&quot;&quot;;&quot;&quot;;IF([.E$5]+0.00001&gt;[.E92]+[.E$6];[.D92]+1;&quot;&quot;))">
            <text:p/>
          </table:table-cell>
          <table:table-cell table:style-name="ce127" table:formula="oooc:=IF([.E92]=&quot;&quot;;&quot;&quot;;IF([.E$5]+0.00001&gt;[.E92]+[.E$6];[.E9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3]=&quot;&quot;;&quot;&quot;;IF([.E$5]+0.00001&gt;[.E93]+[.E$6];[.D93]+1;&quot;&quot;))">
            <text:p/>
          </table:table-cell>
          <table:table-cell table:style-name="ce127" table:formula="oooc:=IF([.E93]=&quot;&quot;;&quot;&quot;;IF([.E$5]+0.00001&gt;[.E93]+[.E$6];[.E9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4]=&quot;&quot;;&quot;&quot;;IF([.E$5]+0.00001&gt;[.E94]+[.E$6];[.D94]+1;&quot;&quot;))">
            <text:p/>
          </table:table-cell>
          <table:table-cell table:style-name="ce127" table:formula="oooc:=IF([.E94]=&quot;&quot;;&quot;&quot;;IF([.E$5]+0.00001&gt;[.E94]+[.E$6];[.E9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5]=&quot;&quot;;&quot;&quot;;IF([.E$5]+0.00001&gt;[.E95]+[.E$6];[.D95]+1;&quot;&quot;))">
            <text:p/>
          </table:table-cell>
          <table:table-cell table:style-name="ce127" table:formula="oooc:=IF([.E95]=&quot;&quot;;&quot;&quot;;IF([.E$5]+0.00001&gt;[.E95]+[.E$6];[.E9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6]=&quot;&quot;;&quot;&quot;;IF([.E$5]+0.00001&gt;[.E96]+[.E$6];[.D96]+1;&quot;&quot;))">
            <text:p/>
          </table:table-cell>
          <table:table-cell table:style-name="ce127" table:formula="oooc:=IF([.E96]=&quot;&quot;;&quot;&quot;;IF([.E$5]+0.00001&gt;[.E96]+[.E$6];[.E9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7]=&quot;&quot;;&quot;&quot;;IF([.E$5]+0.00001&gt;[.E97]+[.E$6];[.D97]+1;&quot;&quot;))">
            <text:p/>
          </table:table-cell>
          <table:table-cell table:style-name="ce127" table:formula="oooc:=IF([.E97]=&quot;&quot;;&quot;&quot;;IF([.E$5]+0.00001&gt;[.E97]+[.E$6];[.E9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8]=&quot;&quot;;&quot;&quot;;IF([.E$5]+0.00001&gt;[.E98]+[.E$6];[.D98]+1;&quot;&quot;))">
            <text:p/>
          </table:table-cell>
          <table:table-cell table:style-name="ce127" table:formula="oooc:=IF([.E98]=&quot;&quot;;&quot;&quot;;IF([.E$5]+0.00001&gt;[.E98]+[.E$6];[.E9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99]=&quot;&quot;;&quot;&quot;;IF([.E$5]+0.00001&gt;[.E99]+[.E$6];[.D99]+1;&quot;&quot;))">
            <text:p/>
          </table:table-cell>
          <table:table-cell table:style-name="ce127" table:formula="oooc:=IF([.E99]=&quot;&quot;;&quot;&quot;;IF([.E$5]+0.00001&gt;[.E99]+[.E$6];[.E9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0]=&quot;&quot;;&quot;&quot;;IF([.E$5]+0.00001&gt;[.E100]+[.E$6];[.D100]+1;&quot;&quot;))">
            <text:p/>
          </table:table-cell>
          <table:table-cell table:style-name="ce127" table:formula="oooc:=IF([.E100]=&quot;&quot;;&quot;&quot;;IF([.E$5]+0.00001&gt;[.E100]+[.E$6];[.E10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1]=&quot;&quot;;&quot;&quot;;IF([.E$5]+0.00001&gt;[.E101]+[.E$6];[.D101]+1;&quot;&quot;))">
            <text:p/>
          </table:table-cell>
          <table:table-cell table:style-name="ce127" table:formula="oooc:=IF([.E101]=&quot;&quot;;&quot;&quot;;IF([.E$5]+0.00001&gt;[.E101]+[.E$6];[.E10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2]=&quot;&quot;;&quot;&quot;;IF([.E$5]+0.00001&gt;[.E102]+[.E$6];[.D102]+1;&quot;&quot;))">
            <text:p/>
          </table:table-cell>
          <table:table-cell table:style-name="ce127" table:formula="oooc:=IF([.E102]=&quot;&quot;;&quot;&quot;;IF([.E$5]+0.00001&gt;[.E102]+[.E$6];[.E10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3]=&quot;&quot;;&quot;&quot;;IF([.E$5]+0.00001&gt;[.E103]+[.E$6];[.D103]+1;&quot;&quot;))">
            <text:p/>
          </table:table-cell>
          <table:table-cell table:style-name="ce127" table:formula="oooc:=IF([.E103]=&quot;&quot;;&quot;&quot;;IF([.E$5]+0.00001&gt;[.E103]+[.E$6];[.E10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4]=&quot;&quot;;&quot;&quot;;IF([.E$5]+0.00001&gt;[.E104]+[.E$6];[.D104]+1;&quot;&quot;))">
            <text:p/>
          </table:table-cell>
          <table:table-cell table:style-name="ce127" table:formula="oooc:=IF([.E104]=&quot;&quot;;&quot;&quot;;IF([.E$5]+0.00001&gt;[.E104]+[.E$6];[.E10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5]=&quot;&quot;;&quot;&quot;;IF([.E$5]+0.00001&gt;[.E105]+[.E$6];[.D105]+1;&quot;&quot;))">
            <text:p/>
          </table:table-cell>
          <table:table-cell table:style-name="ce127" table:formula="oooc:=IF([.E105]=&quot;&quot;;&quot;&quot;;IF([.E$5]+0.00001&gt;[.E105]+[.E$6];[.E10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6]=&quot;&quot;;&quot;&quot;;IF([.E$5]+0.00001&gt;[.E106]+[.E$6];[.D106]+1;&quot;&quot;))">
            <text:p/>
          </table:table-cell>
          <table:table-cell table:style-name="ce127" table:formula="oooc:=IF([.E106]=&quot;&quot;;&quot;&quot;;IF([.E$5]+0.00001&gt;[.E106]+[.E$6];[.E10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7]=&quot;&quot;;&quot;&quot;;IF([.E$5]+0.00001&gt;[.E107]+[.E$6];[.D107]+1;&quot;&quot;))">
            <text:p/>
          </table:table-cell>
          <table:table-cell table:style-name="ce127" table:formula="oooc:=IF([.E107]=&quot;&quot;;&quot;&quot;;IF([.E$5]+0.00001&gt;[.E107]+[.E$6];[.E10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8]=&quot;&quot;;&quot;&quot;;IF([.E$5]+0.00001&gt;[.E108]+[.E$6];[.D108]+1;&quot;&quot;))">
            <text:p/>
          </table:table-cell>
          <table:table-cell table:style-name="ce127" table:formula="oooc:=IF([.E108]=&quot;&quot;;&quot;&quot;;IF([.E$5]+0.00001&gt;[.E108]+[.E$6];[.E10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09]=&quot;&quot;;&quot;&quot;;IF([.E$5]+0.00001&gt;[.E109]+[.E$6];[.D109]+1;&quot;&quot;))">
            <text:p/>
          </table:table-cell>
          <table:table-cell table:style-name="ce127" table:formula="oooc:=IF([.E109]=&quot;&quot;;&quot;&quot;;IF([.E$5]+0.00001&gt;[.E109]+[.E$6];[.E10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0]=&quot;&quot;;&quot;&quot;;IF([.E$5]+0.00001&gt;[.E110]+[.E$6];[.D110]+1;&quot;&quot;))">
            <text:p/>
          </table:table-cell>
          <table:table-cell table:style-name="ce127" table:formula="oooc:=IF([.E110]=&quot;&quot;;&quot;&quot;;IF([.E$5]+0.00001&gt;[.E110]+[.E$6];[.E11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1]=&quot;&quot;;&quot;&quot;;IF([.E$5]+0.00001&gt;[.E111]+[.E$6];[.D111]+1;&quot;&quot;))">
            <text:p/>
          </table:table-cell>
          <table:table-cell table:style-name="ce127" table:formula="oooc:=IF([.E111]=&quot;&quot;;&quot;&quot;;IF([.E$5]+0.00001&gt;[.E111]+[.E$6];[.E11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2]=&quot;&quot;;&quot;&quot;;IF([.E$5]+0.00001&gt;[.E112]+[.E$6];[.D112]+1;&quot;&quot;))">
            <text:p/>
          </table:table-cell>
          <table:table-cell table:style-name="ce127" table:formula="oooc:=IF([.E112]=&quot;&quot;;&quot;&quot;;IF([.E$5]+0.00001&gt;[.E112]+[.E$6];[.E11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3]=&quot;&quot;;&quot;&quot;;IF([.E$5]+0.00001&gt;[.E113]+[.E$6];[.D113]+1;&quot;&quot;))">
            <text:p/>
          </table:table-cell>
          <table:table-cell table:style-name="ce127" table:formula="oooc:=IF([.E113]=&quot;&quot;;&quot;&quot;;IF([.E$5]+0.00001&gt;[.E113]+[.E$6];[.E11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4]=&quot;&quot;;&quot;&quot;;IF([.E$5]+0.00001&gt;[.E114]+[.E$6];[.D114]+1;&quot;&quot;))">
            <text:p/>
          </table:table-cell>
          <table:table-cell table:style-name="ce127" table:formula="oooc:=IF([.E114]=&quot;&quot;;&quot;&quot;;IF([.E$5]+0.00001&gt;[.E114]+[.E$6];[.E11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5]=&quot;&quot;;&quot;&quot;;IF([.E$5]+0.00001&gt;[.E115]+[.E$6];[.D115]+1;&quot;&quot;))">
            <text:p/>
          </table:table-cell>
          <table:table-cell table:style-name="ce127" table:formula="oooc:=IF([.E115]=&quot;&quot;;&quot;&quot;;IF([.E$5]+0.00001&gt;[.E115]+[.E$6];[.E115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6]=&quot;&quot;;&quot;&quot;;IF([.E$5]+0.00001&gt;[.E116]+[.E$6];[.D116]+1;&quot;&quot;))">
            <text:p/>
          </table:table-cell>
          <table:table-cell table:style-name="ce127" table:formula="oooc:=IF([.E116]=&quot;&quot;;&quot;&quot;;IF([.E$5]+0.00001&gt;[.E116]+[.E$6];[.E116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7]=&quot;&quot;;&quot;&quot;;IF([.E$5]+0.00001&gt;[.E117]+[.E$6];[.D117]+1;&quot;&quot;))">
            <text:p/>
          </table:table-cell>
          <table:table-cell table:style-name="ce127" table:formula="oooc:=IF([.E117]=&quot;&quot;;&quot;&quot;;IF([.E$5]+0.00001&gt;[.E117]+[.E$6];[.E117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8]=&quot;&quot;;&quot;&quot;;IF([.E$5]+0.00001&gt;[.E118]+[.E$6];[.D118]+1;&quot;&quot;))">
            <text:p/>
          </table:table-cell>
          <table:table-cell table:style-name="ce127" table:formula="oooc:=IF([.E118]=&quot;&quot;;&quot;&quot;;IF([.E$5]+0.00001&gt;[.E118]+[.E$6];[.E118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19]=&quot;&quot;;&quot;&quot;;IF([.E$5]+0.00001&gt;[.E119]+[.E$6];[.D119]+1;&quot;&quot;))">
            <text:p/>
          </table:table-cell>
          <table:table-cell table:style-name="ce127" table:formula="oooc:=IF([.E119]=&quot;&quot;;&quot;&quot;;IF([.E$5]+0.00001&gt;[.E119]+[.E$6];[.E119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20]=&quot;&quot;;&quot;&quot;;IF([.E$5]+0.00001&gt;[.E120]+[.E$6];[.D120]+1;&quot;&quot;))">
            <text:p/>
          </table:table-cell>
          <table:table-cell table:style-name="ce127" table:formula="oooc:=IF([.E120]=&quot;&quot;;&quot;&quot;;IF([.E$5]+0.00001&gt;[.E120]+[.E$6];[.E120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21]=&quot;&quot;;&quot;&quot;;IF([.E$5]+0.00001&gt;[.E121]+[.E$6];[.D121]+1;&quot;&quot;))">
            <text:p/>
          </table:table-cell>
          <table:table-cell table:style-name="ce127" table:formula="oooc:=IF([.E121]=&quot;&quot;;&quot;&quot;;IF([.E$5]+0.00001&gt;[.E121]+[.E$6];[.E121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22]=&quot;&quot;;&quot;&quot;;IF([.E$5]+0.00001&gt;[.E122]+[.E$6];[.D122]+1;&quot;&quot;))">
            <text:p/>
          </table:table-cell>
          <table:table-cell table:style-name="ce127" table:formula="oooc:=IF([.E122]=&quot;&quot;;&quot;&quot;;IF([.E$5]+0.00001&gt;[.E122]+[.E$6];[.E122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23]=&quot;&quot;;&quot;&quot;;IF([.E$5]+0.00001&gt;[.E123]+[.E$6];[.D123]+1;&quot;&quot;))">
            <text:p/>
          </table:table-cell>
          <table:table-cell table:style-name="ce127" table:formula="oooc:=IF([.E123]=&quot;&quot;;&quot;&quot;;IF([.E$5]+0.00001&gt;[.E123]+[.E$6];[.E123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5"/>
          <table:table-cell table:style-name="ce120" table:formula="oooc:=IF([.D124]=&quot;&quot;;&quot;&quot;;IF([.E$5]+0.00001&gt;[.E124]+[.E$6];[.D124]+1;&quot;&quot;))">
            <text:p/>
          </table:table-cell>
          <table:table-cell table:style-name="ce127" table:formula="oooc:=IF([.E124]=&quot;&quot;;&quot;&quot;;IF([.E$5]+0.00001&gt;[.E124]+[.E$6];[.E124]+[.E$6];&quot;&quot;))">
            <text:p/>
          </table:table-cell>
          <table:table-cell table:style-name="ce132"/>
          <table:table-cell table:number-columns-repeated="250"/>
        </table:table-row>
        <table:table-row table:style-name="ro2">
          <table:table-cell table:number-columns-repeated="2"/>
          <table:table-cell table:style-name="ce116"/>
          <table:table-cell table:style-name="ce121" table:formula="oooc:=IF([.D125]=&quot;&quot;;&quot;&quot;;IF([.E$5]+0.00001&gt;[.E125]+[.E$6];[.D125]+1;&quot;&quot;))">
            <text:p/>
          </table:table-cell>
          <table:table-cell table:style-name="ce128" table:formula="oooc:=IF([.E125]=&quot;&quot;;&quot;&quot;;IF([.E$5]+0.00001&gt;[.E125]+[.E$6];[.E125]+[.E$6];&quot;&quot;))">
            <text:p/>
          </table:table-cell>
          <table:table-cell table:style-name="ce133"/>
          <table:table-cell table:number-columns-repeated="250"/>
        </table:table-row>
        <table:table-row table:style-name="ro2" table:number-rows-repeated="6540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TABLE_7" table:base-cell-address="$Endevina.$A$1" table:cell-range-address="$Sorteig.$J$1:.$J$2"/>
        <table:named-range table:name="TABLE_2_7" table:base-cell-address="$Endevina.$A$1" table:cell-range-address="$Sorteig.$J$3:.$J$4"/>
        <table:named-range table:name="TABLE_3_7" table:base-cell-address="$Endevina.$A$1" table:cell-range-address="$Sorteig.$J$3:.$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MS Sans Serif1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Pts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 Pts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Pts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 Pts</number:text>
      <number:number number:decimal-places="2" number:min-integer-digits="1" number:grouping="true"/>
      <number:text>)</number:text>
      <style:map style:condition="value()&gt;=0" style:apply-style-name="N142P0"/>
    </number:number-style>
    <number:date-style style:name="N143">
      <number:day/>
      <number:text>/</number:text>
      <number:month/>
    </number:date-style>
    <number:number-style style:name="N144">
      <number:number number:decimal-places="0" number:min-integer-digits="0"/>
      <number:text> km</number:text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ites" style:display-name="Normal_Cite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ransports" style:display-name="Normal_transport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vermell" style:family="table-cell" style:parent-style-name="Default">
      <style:text-properties fo:color="#ff0000" style:font-name="Arial2"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7">27/03/2006</text:date>, <text:time>15:33:2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ndevina" style:display-name="PageStyle_Endevin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ules" style:display-name="PageStyle_Taul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ies_20_de_20_l_5f_any" style:display-name="PageStyle_Dies de l_an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Notes_20_conversió" style:display-name="PageStyle_Notes conversió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Sorteig" style:display-name="PageStyle_Sortei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ites" style:display-name="PageStyle_Cites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Transports" style:display-name="PageStyle_Transports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D51. MÃ\JosepMaria\Mis documentos\My eBooks\html\d51\d51m4\TMP3</dc:title>
    <dc:description>Practiques del mòdul 4</dc:description>
    <dc:subject>Aplicacions educatives del full de càlcul</dc:subject>
    <meta:initial-creator>Josep Maria Moragues i Brenuy</meta:initial-creator>
    <meta:creation-date>2004-01-31T18:47:19</meta:creation-date>
    <dc:creator>José Carlos Vilches Peña</dc:creator>
    <dc:date>2006-03-27T15:33:26</dc:date>
    <meta:print-date>1999-05-10T16:55:47</meta:print-date>
    <dc:language>ca-ES</dc:language>
    <meta:editing-cycles>65</meta:editing-cycles>
    <meta:editing-duration>PT10H28M12S</meta:editing-duration>
    <meta:user-defined meta:name="Info 1"/>
    <meta:user-defined meta:name="Info 2"/>
    <meta:user-defined meta:name="Info 3"/>
    <meta:user-defined meta:name="Info 4"/>
    <meta:document-statistic meta:table-count="9" meta:cell-count="4879" meta:object-count="1"/>
  </office:meta>
</office:document-meta>
</file>

<file path=Basic/Standard/practica_1.xml><?xml version="1.0" encoding="utf-8"?>
<!DOCTYPE module  PUBLIC '-//OpenOffice.org//DTD OfficeDocument 1.0//EN'  'module.dtd'>
<script:module xmlns:script="http://openoffice.org/2000/script" script:name="practica_1" script:language="StarBasic">REM  *****  BASIC  *****

Sub Main

End Sub


sub Ini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5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actica_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