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>
      <style:table-properties style:width="24.963cm" fo:margin-left="-0.199cm" table:align="left" style:writing-mode="lr-tb"/>
    </style:style>
    <style:style style:name="Taula1.A" style:family="table-column">
      <style:table-column-properties style:column-width="8.128cm"/>
    </style:style>
    <style:style style:name="Taula1.B" style:family="table-column">
      <style:table-column-properties style:column-width="16.835cm"/>
    </style:style>
    <style:style style:name="Taula1.1" style:family="table-row">
      <style:table-row-properties style:min-row-height="10.587cm" style:keep-together="true"/>
    </style:style>
    <style:style style:name="Tau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min-row-height="1.891cm" style:keep-together="true"/>
    </style:style>
    <style:style style:name="Tau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style:snap-to-layout-grid="false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I 2</text:span></text:p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Imatge capturada de l’anàlisi d’accessibilitat feta amb el T.A.W. de la pàgina http://www.w3c.es/</text:p>
          </table:table-cell>
          <table:table-cell table:style-name="Taula1.B1" office:value-type="string">
            <text:p text:style-name="P2"/>
          </table:table-cell>
        </table:table-row>
        <table:table-row table:style-name="Taula1.2">
          <table:table-cell table:style-name="Taula1.A2" office:value-type="string">
            <text:p text:style-name="P2">BREU COMENTARI</text:p>
          </table:table-cell>
          <table:table-cell table:style-name="Taula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ca" fo:country="ES" style:font-name-asian="Times New Roman" style:font-size-asian="12pt" style:font-name-complex="Tahoma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Obriu la pàgina http://www</dc:title>
    <meta:initial-creator>Usuari</meta:initial-creator>
    <meta:creation-date>2006-07-02T19:58:00</meta:creation-date>
    <dc:creator>pineda comellas</dc:creator>
    <dc:date>2007-06-17T18:02:00</dc:date>
    <dc:language>ca-E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18" meta:character-count="121"/>
  </office:meta>
</office:document-meta>
</file>