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ula1" style:family="table" style:master-page-name="Standard">
      <style:table-properties style:width="15.399cm" fo:margin-left="-0.199cm" style:page-number="0" table:align="left" style:writing-mode="lr-tb"/>
    </style:style>
    <style:style style:name="Taula1.A" style:family="table-column">
      <style:table-column-properties style:column-width="4.636cm"/>
    </style:style>
    <style:style style:name="Taula1.B" style:family="table-column">
      <style:table-column-properties style:column-width="4.147cm"/>
    </style:style>
    <style:style style:name="Taula1.C" style:family="table-column">
      <style:table-column-properties style:column-width="6.616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Bitstream Vera Serif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Bitstream Vera Serif"/>
    </style:style>
    <style:style style:name="P3" style:family="paragraph" style:parent-style-name="Standard">
      <style:paragraph-properties fo:text-align="center" style:justify-single-word="false"/>
      <style:text-properties style:font-name="Bitstream Vera Serif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Bitstream Vera Serif"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style:font-name="Bitstream Vera Serif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Bitstream Vera Serif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text-properties style:font-name="Bitstream Vera Serif" style:font-name-complex="Arial"/>
    </style:style>
    <style:style style:name="T1" style:family="text">
      <style:text-properties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2"><text:span text:style-name="T1">ScreenScanner o</text:span></text:p>
            <text:p text:style-name="P3">Kanghoouru</text:p>
          </table:table-cell>
          <table:table-cell table:style-name="Taula1.C1" office:value-type="string">
            <text:p text:style-name="P4">Justificació de la resposta</text:p>
          </table:table-cell>
        </table:table-row>
        <table:table-row table:style-name="Taula1.1">
          <table:table-cell table:style-name="Taula1.A2" office:value-type="string">
            <text:p text:style-name="P5">Quin d'aquests dos programes utilitzaríeu per a un usuari de baix nivell cognitiu que tot just s'iniciés en l'escaneig?</text:p>
          </table:table-cell>
          <table:table-cell table:style-name="Taula1.B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5">Quin d'aquests dos programes considereu de més fàcil ús?</text:p>
            <text:p text:style-name="P7"/>
          </table:table-cell>
          <table:table-cell table:style-name="Taula1.B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5">Quin d'aquests dos programes considereu que ofereix més possibilitats?</text:p>
            <text:p text:style-name="P7"/>
          </table:table-cell>
          <table:table-cell table:style-name="Taula1.B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5">Quin d'aquests dos programes utilitzaríeu amb aplicacions amb una plantilla fixa?</text:p>
            <text:p text:style-name="P7"/>
          </table:table-cell>
          <table:table-cell table:style-name="Taula1.B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ca" fo:country="ES" style:font-name-asian="Bitstream Vera Sans1" style:font-size-asian="12pt" style:language-asian="ca" style:country-asian="ES" style:font-name-complex="Lucida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ScreenScanner</dc:title>
    <meta:initial-creator>Usuari</meta:initial-creator>
    <meta:creation-date>2006-06-28T08:34:00</meta:creation-date>
    <dc:creator>Laia Martín</dc:creator>
    <dc:date>2007-08-31T13:35:24</dc:date>
    <dc:language>ca-ES</dc:language>
    <meta:editing-cycles>5</meta:editing-cycles>
    <meta:editing-duration>PT5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55" meta:character-count="378"/>
  </office:meta>
</office:document-meta>
</file>