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ula1" style:family="table" style:master-page-name="Standard">
      <style:table-properties style:width="15.265cm" fo:margin-left="-0.199cm" style:page-number="0" table:align="left" style:writing-mode="lr-tb"/>
    </style:style>
    <style:style style:name="Taula1.A" style:family="table-column">
      <style:table-column-properties style:column-width="10.294cm"/>
    </style:style>
    <style:style style:name="Taula1.B" style:family="table-column">
      <style:table-column-properties style:column-width="4.971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ula1.2" style:family="table-row">
      <style:table-row-properties style:min-row-height="1.588cm" style:keep-together="true"/>
    </style:style>
    <style:style style:name="Taul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style:font-name="Bitstream Vera Sans" fo:font-weight="bold" style:font-weight-asian="bold" style:font-name-complex="Arial"/>
    </style:style>
    <style:style style:name="P2" style:family="paragraph" style:parent-style-name="Standard">
      <style:paragraph-properties style:snap-to-layout-grid="false"/>
      <style:text-properties style:font-name="Bitstream Vera Sans" style:font-name-complex="Arial"/>
    </style:style>
    <style:style style:name="P3" style:family="paragraph" style:parent-style-name="Standard">
      <style:paragraph-properties style:snap-to-layout-grid="false"/>
      <style:text-properties style:font-name="Bitstream Vera Sans" fo:font-size="16pt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style:snap-to-layout-grid="false"/>
      <style:text-properties style:font-name="Bitstream Vera Sans"/>
    </style:style>
    <style:style style:name="T1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">DIFICULTATS DE L'ALUMNE PER ACCEDIR A L'ORDINADOR</text:p>
          </table:table-cell>
          <table:table-cell table:style-name="Taula1.B1" office:value-type="string">
            <text:p text:style-name="P1">OPCIONS D'ACCESSIBILITAT DEL WINDOWS XP QUE ENS PODEN SER ÚTILS</text:p>
          </table:table-cell>
        </table:table-row>
        <table:table-row table:style-name="Taula1.2">
          <table:table-cell table:style-name="Taula1.A2" office:value-type="string">
            <text:p text:style-name="P2">1. No pot prémer dos tecles alhora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2">2. Usuari/ària esquerrà/ana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2">3. L'usuari/ària no pot arrossegar el ratolí mentre prem el botó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2">4. L'usuari/ària no troba el punter de la pantalla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4"><text:span text:style-name="T1">5. L'usuari/ària no pot ser precís quan prem les tecles (les prem massa estona o prem repetidament)</text:span>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2">6.L'usuari/ària és massa lent en fer el doble clic del ratolí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2">7. El punter es mou massa ràpid per la pantalla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4"><text:span text:style-name="T1">8. L'usuari/ària no discrimina les icones massa similars o petites</text:span>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4"><text:span text:style-name="T1">9. L'usuari/ària no pot fer el doble clic</text:span>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4"><text:span text:style-name="T1">10. L'usuari/ària no pot desplaçar el ratolí sobre la catifa</text:span></text:p>
          </table:table-cell>
          <table:table-cell table:style-name="Taula1.B2" office:value-type="string">
            <text:p text:style-name="P3"/>
          </table:table-cell>
        </table:table-row>
        <table:table-row table:style-name="Taula1.2">
          <table:table-cell table:style-name="Taula1.A2" office:value-type="string">
            <text:p text:style-name="P4"><text:span text:style-name="T1">11. L'usuari/ària confon figura i fons</text:span></text:p>
          </table:table-cell>
          <table:table-cell table:style-name="Taula1.B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ca" fo:country="ES" style:font-name-asian="Bitstream Vera Sans1" style:font-size-asian="12pt" style:language-asian="ca" style:country-asian="ES" style:font-name-complex="Lucidasans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DIFICULTATS DE L'ALUMNE PER ACCEDIR A L'ORDINADOR</dc:title>
    <meta:initial-creator>Pc</meta:initial-creator>
    <meta:creation-date>2006-06-29T10:35:00</meta:creation-date>
    <dc:creator>Laia Martín</dc:creator>
    <dc:date>2007-08-31T13:33:38</dc:date>
    <dc:language>ca-ES</dc:language>
    <meta:editing-cycles>2</meta:editing-cycles>
    <meta:editing-duration>PT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3" meta:word-count="130" meta:character-count="699"/>
  </office:meta>
</office:document-meta>
</file>