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600007ABE0000565C4B0E5B9D.wmf"/>
  <manifest:file-entry manifest:media-type="" manifest:full-path="Pictures/2000000600004F41000058332B9690D6.wmf"/>
  <manifest:file-entry manifest:media-type="" manifest:full-path="Pictures/2000000F000060C600004F9F3D2BC653.wmf"/>
  <manifest:file-entry manifest:media-type="" manifest:full-path="Pictures/2000000D00006049000046CE16D2D994.wmf"/>
  <manifest:file-entry manifest:media-type="image/png" manifest:full-path="Pictures/100000000000021300000292E7A672EC.png"/>
  <manifest:file-entry manifest:media-type="" manifest:full-path="Pictures/200000170000342F000054A6EE67EF05.wmf"/>
  <manifest:file-entry manifest:media-type="" manifest:full-path="Pictures/20000013000057B500004B37278BE063.wmf"/>
  <manifest:file-entry manifest:media-type="" manifest:full-path="Pictures/20000006000073A30000569BCF3E7A41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3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3.25cm 5.75cm 0cm)" draw:image-opacity="100%" style:mirror="none"/>
    </style:style>
    <style:style style:name="pr1" style:family="presentation" style:parent-style-name="Per_20_defecte-notes">
      <style:graphic-properties draw:fill-color="#ffffff" fo:min-height="11.43cm"/>
    </style:style>
    <style:style style:name="P1" style:family="paragraph">
      <style:paragraph-properties fo:margin-left="0cm" fo:margin-right="0cm" fo:text-align="center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32pt" fo:language="es" fo:country="ES" style:font-size-asian="32pt" style:font-size-complex="32pt"/>
    </style:style>
    <style:style style:name="T2" style:family="text">
      <style:text-properties fo:color="#ffffff" fo:font-size="20pt" style:font-size-asian="20pt" style:font-size-complex="20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er_20_defecte" presentation:presentation-page-layout-name="AL1T1">
        <draw:custom-shape draw:style-name="gr1" draw:text-style-name="P2" draw:layer="layout" svg:width="25.4cm" svg:height="19.05cm" svg:x="0cm" svg:y="0cm">
          <text:p text:style-name="P1"><text:s/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5.059cm" svg:height="1.019cm" svg:x="4.044cm" svg:y="4.78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7.779cm" svg:height="4.323cm" svg:x="3.982cm" svg:y="3.298cm">
          <text:p text:style-name="P1"><text:span text:style-name="T1">Làmines adaptades per a alumnes</text:span></text:p>
          <text:p text:style-name="P1"><text:span text:style-name="T1"><text:s/></text:span><text:span text:style-name="T1">amb baixa visió</text:span></text:p>
          <text:p text:style-name="P1"><text:span text:style-name="T1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Per_20_defecte" presentation:presentation-page-layout-name="AL2T11">
        <draw:frame draw:style-name="gr5" draw:text-style-name="P3" draw:layer="layout" svg:width="14.389cm" svg:height="17.832cm" svg:x="5.503cm" svg:y="0.609cm">
          <draw:image xlink:href="Pictures/100000000000021300000292E7A672EC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1" draw:master-page-name="Per_20_defecte" presentation:presentation-page-layout-name="AL2T11">
        <draw:frame draw:style-name="gr5" draw:text-style-name="P3" draw:layer="layout" svg:width="20.871cm" svg:height="15.346cm" svg:x="2.262cm" svg:y="1.861cm">
          <draw:image xlink:href="Pictures/2000000D00006049000046CE16D2D994.wmf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1" draw:master-page-name="Per_20_defecte" presentation:presentation-page-layout-name="AL2T11">
        <draw:frame draw:style-name="gr5" draw:text-style-name="P3" draw:layer="layout" svg:width="19.01cm" svg:height="16.303cm" svg:x="3.193cm" svg:y="1.38cm">
          <draw:image xlink:href="Pictures/20000013000057B500004B37278BE063.wmf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1" draw:master-page-name="Per_20_defecte" presentation:presentation-page-layout-name="AL2T11">
        <draw:frame draw:style-name="gr5" draw:text-style-name="P3" draw:layer="layout" svg:width="11.311cm" svg:height="18.349cm" svg:x="7.042cm" svg:y="0.357cm">
          <draw:image xlink:href="Pictures/200000170000342F000054A6EE67EF05.wmf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1" draw:master-page-name="Per_20_defecte" presentation:presentation-page-layout-name="AL3T0">
        <draw:frame draw:style-name="gr5" draw:text-style-name="P3" draw:layer="layout" svg:width="20.977cm" svg:height="17.26cm" svg:x="2.209cm" svg:y="0.904cm">
          <draw:image xlink:href="Pictures/2000000F000060C600004F9F3D2BC653.wmf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1" draw:master-page-name="Per_20_defecte" presentation:presentation-page-layout-name="AL2T11">
        <draw:frame draw:style-name="gr5" draw:text-style-name="P3" draw:layer="layout" svg:width="17.176cm" svg:height="19.116cm" svg:x="4.11cm" svg:y="0cm">
          <draw:image xlink:href="Pictures/2000000600004F41000058332B9690D6.wmf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1" draw:master-page-name="Per_20_defecte" presentation:presentation-page-layout-name="AL2T11">
        <draw:g>
          <draw:custom-shape draw:style-name="gr6" draw:text-style-name="P2" draw:layer="layout" svg:width="17.448cm" svg:height="19.717cm" svg:x="11.13cm" svg:y="0.869cm">
            <text:p text:style-name="P1"><text:span text:style-name="T2">1</text:span></text:p>
            <draw:enhanced-geometry svg:viewBox="0 0 21600 21600" draw:type="mso-spt202" draw:enhanced-path="M 0 0 L 21600 0 21600 21600 0 21600 0 0 Z N"/>
          </draw:custom-shape>
        </draw:g>
        <draw:frame draw:style-name="gr5" draw:text-style-name="P3" draw:layer="layout" svg:width="26.604cm" svg:height="18.719cm" svg:x="0cm" svg:y="0.172cm">
          <draw:image xlink:href="Pictures/2000000600007ABE0000565C4B0E5B9D.wmf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" draw:style-name="dp1" draw:master-page-name="Per_20_defecte" presentation:presentation-page-layout-name="AL2T11">
        <draw:frame draw:style-name="gr7" draw:text-style-name="P3" draw:layer="layout" svg:width="22.314cm" svg:height="13.904cm" svg:x="1.393cm" svg:y="1.759cm">
          <draw:image xlink:href="Pictures/20000006000073A30000569BCF3E7A41.wmf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ca" fo:country="ES" style:font-family-asian="'Bitstream Vera Sans'" style:font-family-generic-asian="system" style:font-pitch-asian="variable" style:font-size-asian="24pt" style:language-asian="ca" style:country-asian="ES" style:font-family-complex="Lucidasans" style:font-family-generic-complex="system" style:font-pitch-complex="variable" style:font-size-complex="24pt" style:language-complex="ca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er_20_defecte-title" style:display-name="Per defecte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er_20_defecte-subtitle" style:display-name="Per defecte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er_20_defecte-background" style:display-name="Per defec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Per_20_defecte-notes" style:display-name="Per defecte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Gothic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er_20_defecte-outline1" style:display-name="Per defecte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er_20_defecte-outline2" style:display-name="Per defecte-outline2" style:family="presentation" style:parent-style-name="Per_20_defecte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Per_20_defecte-outline3" style:display-name="Per defecte-outline3" style:family="presentation" style:parent-style-name="Per_20_defecte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Per_20_defecte-outline4" style:display-name="Per defecte-outline4" style:family="presentation" style:parent-style-name="Per_20_defecte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er_20_defecte-outline5" style:display-name="Per defecte-outline5" style:family="presentation" style:parent-style-name="Per_20_defecte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er_20_defecte-outline6" style:display-name="Per defecte-outline6" style:family="presentation" style:parent-style-name="Per_20_defecte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er_20_defecte-outline7" style:display-name="Per defecte-outline7" style:family="presentation" style:parent-style-name="Per_20_defecte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er_20_defecte-outline8" style:display-name="Per defecte-outline8" style:family="presentation" style:parent-style-name="Per_20_defecte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er_20_defecte-outline9" style:display-name="Per defecte-outline9" style:family="presentation" style:parent-style-name="Per_20_defecte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Per_20_defecte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 draw:page-number="4"/>
      <draw:page-thumbnail draw:layer="backgroundobjects" svg:width="6.094cm" svg:height="4.57cm" svg:x="2.191cm" svg:y="17.272cm" draw:page-number="5"/>
      <draw:page-thumbnail draw:layer="backgroundobjects" svg:width="6.094cm" svg:height="4.57cm" svg:x="10.763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úmero&gt;</text:page-number></text:p>
        </draw:text-box>
      </draw:frame>
    </style:handout-master>
    <style:master-page style:name="Per_20_defecte" style:display-name="Per defecte" style:page-layout-name="PM1" draw:style-name="dp1">
      <draw:frame presentation:style-name="Per_20_defecte-title" draw:layer="backgroundobjects" svg:width="22.86cm" svg:height="3.985cm" svg:x="1.27cm" svg:y="0.358cm" presentation:class="title" presentation:placeholder="true">
        <draw:text-box/>
      </draw:frame>
      <draw:frame presentation:style-name="Per_20_defecte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324cm" svg:x="8.678cm" svg:y="17.34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927cm" svg:height="1.324cm" svg:x="18.202cm" svg:y="17.347cm" presentation:class="page-number">
        <draw:text-box>
          <text:p text:style-name="P7"><text:span text:style-name="T1"><text:page-number>&lt;número&gt;</text:page-number></text:span></text:p>
        </draw:text-box>
      </draw:frame>
      <presentation:notes style:page-layout-name="PM0">
        <draw:page-thumbnail presentation:style-name="Per_20_defecte-title" draw:layer="backgroundobjects" svg:width="9.999cm" svg:height="9.999cm" svg:x="0cm" svg:y="0cm" presentation:class="page"/>
        <draw:frame presentation:style-name="Per_20_defecte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dc:title>Diapositiva 1</dc:title>
    <meta:initial-creator>Leticia Cendrero Reñé</meta:initial-creator>
    <meta:creation-date>2005-04-27T19:55:21</meta:creation-date>
    <dc:creator>SGTI</dc:creator>
    <dc:date>2005-07-19T10:57:49</dc:date>
    <meta:print-date>2007-08-30T14:01:32</meta:print-date>
    <dc:language>ca-ES</dc:language>
    <meta:editing-cycles>7</meta:editing-cycles>
    <meta:editing-duration>PT44M13S</meta:editing-duration>
    <meta:user-defined meta:name="Info 1"/>
    <meta:user-defined meta:name="Info 2"/>
    <meta:user-defined meta:name="Info 3"/>
    <meta:user-defined meta:name="Info 4"/>
    <meta:document-statistic meta:object-count="48"/>
  </office:meta>
</office:document-meta>
</file>