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3.683cm"/>
    </style:style>
    <style:style style:name="Taula1.B" style:family="table-column">
      <style:table-column-properties style:column-width="2.54cm"/>
    </style:style>
    <style:style style:name="Taula1.C" style:family="table-column">
      <style:table-column-properties style:column-width="9.042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style:snap-to-layout-grid="false"/>
      <style:text-properties fo:language="fr" fo:country="FR"/>
    </style:style>
    <style:style style:name="P4" style:family="paragraph" style:parent-style-name="Standard">
      <style:paragraph-properties style:snap-to-layout-grid="false"/>
      <style:text-properties fo:language="es" fo:country="ES"/>
    </style:style>
    <style:style style:name="T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ta de pàgines web per treballar àrees específiques.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Nom pàgina web i </text:p>
            <text:p text:style-name="Standard"><text:span text:style-name="T1">breu descripció</text:span></text:p>
          </table:table-cell>
          <table:table-cell table:style-name="Taula1.A1" office:value-type="string">
            <text:p text:style-name="P4">Adreça de la pàgina</text:p>
          </table:table-cell>
          <table:table-cell table:style-name="Taula1.C1" office:value-type="string">
            <text:p text:style-name="P4">Justificació de l’elecció</text:p>
            <text:p text:style-name="P2">Inseriu-hi alguna imatge relativa a l’àrea de treball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1.A2" office:value-type="string">
            <text:p text:style-name="P4"/>
          </table:table-cell>
          <table:table-cell table:style-name="Taula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MTERESA" style:family="paragraph" style:parent-style-name="Standard">
      <style:paragraph-properties fo:line-height="200%" fo:text-align="justify" style:justify-single-word="false"/>
      <style:text-properties style:font-name="Arial" fo:font-size="20pt" fo:language="es" fo:country="ES" fo:font-weight="bold" style:font-size-asian="20pt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Proposta de pàgines web per treballar àrees específiques</dc:title>
    <meta:initial-creator>M Teresa</meta:initial-creator>
    <meta:creation-date>2005-01-15T01:37:00</meta:creation-date>
    <dc:creator>Laia Martín</dc:creator>
    <dc:date>2007-08-30T12:05:09</dc:date>
    <dc:language>ca-ES</dc:language>
    <meta:editing-cycles>2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30" meta:character-count="186"/>
  </office:meta>
</office:document-meta>
</file>