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F000044A200003378E8C87FA2.svm"/>
  <manifest:file-entry manifest:media-type="" manifest:full-path="Pictures/2000000F00004999000036D856645157.svm"/>
  <manifest:file-entry manifest:media-type="" manifest:full-path="Pictures/2000000F0000471D000034FD129761BE.svm"/>
  <manifest:file-entry manifest:media-type="" manifest:full-path="Pictures/2000000F00004205000031F2D0E8D1B5.svm"/>
  <manifest:file-entry manifest:media-type="" manifest:full-path="Pictures/2000000F000048C50000372395985C9A.svm"/>
  <manifest:file-entry manifest:media-type="" manifest:full-path="Pictures/2000000F000048C500003694C268CC4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stroke="solid" svg:stroke-width="0.2cm" svg:stroke-color="#000080" draw:marker-start-width="0.5cm" draw:marker-end-width="0.5cm" draw:fill-color="#ffffff" draw:auto-grow-height="true" fo:min-height="3.507cm" fo:padding-top="0.1cm" fo:padding-bottom="0.1cm" fo:padding-left="0.1cm" fo:padding-right="0.1cm"/>
    </style:style>
    <style:style style:name="pr2" style:family="presentation" style:parent-style-name="Predeterminado-subtitle">
      <style:graphic-properties draw:stroke="solid" svg:stroke-width="0.2cm" svg:stroke-color="#800000" draw:marker-start-width="0.5cm" draw:marker-end-width="0.5cm" draw:fill-color="#ffffff" draw:auto-grow-height="true" fo:min-height="4.5cm" fo:padding-top="0.1cm" fo:padding-bottom="0.1cm" fo:padding-left="0.1cm" fo:padding-right="0.1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stroke="solid" svg:stroke-width="0.2cm" svg:stroke-color="#000080" draw:marker-start-width="0.5cm" draw:marker-end-width="0.5cm" draw:fill-color="#ffffff" fo:min-height="3.256cm" fo:padding-top="0.1cm" fo:padding-bottom="0.1cm" fo:padding-left="0.1cm" fo:padding-right="0.1cm"/>
    </style:style>
    <style:style style:name="pr6" style:family="presentation" style:parent-style-name="Predeterminado-subtitle">
      <style:graphic-properties draw:stroke="solid" svg:stroke-width="0.2cm" svg:stroke-color="#800000" draw:marker-start-width="0.5cm" draw:marker-end-width="0.5cm" draw:fill-color="#ffffff" fo:min-height="5.148cm" fo:padding-top="0.1cm" fo:padding-bottom="0.1cm" fo:padding-left="0.1cm" fo:padding-right="0.1cm"/>
    </style:style>
    <style:style style:name="P1" style:family="paragraph">
      <style:paragraph-properties fo:margin-left="0cm" fo:margin-right="0cm" fo:text-indent="0cm" style:text-autospace="none"/>
      <style:text-properties fo:color="#000000" fo:font-family="'Times New Roman'" fo:font-size="44pt" fo:language="ca" fo:country="ES" style:font-family-asian="'Times New Roman'" style:font-size-asian="44pt" style:font-family-complex="'Times New Roman'" style:font-size-complex="44pt"/>
    </style:style>
    <style:style style:name="P2" style:family="paragraph">
      <style:paragraph-properties fo:margin-left="0cm" fo:margin-right="0cm" fo:text-indent="0cm" style:text-autospace="none"/>
      <style:text-properties fo:color="#ff0000" fo:font-family="'Times New Roman'" fo:font-size="32pt" fo:language="ca" fo:country="ES" style:font-family-asian="'Times New Roman'" style:font-size-asian="32pt" style:font-family-complex="'Times New Roman'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fo:font-family="'Times New Roman'" fo:font-size="44pt" fo:language="ca" fo:country="ES" fo:font-style="normal" fo:text-shadow="none" style:text-underline-style="none" fo:font-weight="normal" style:font-family-asian="'Times New Roman'" style:font-size-asian="44pt" style:font-style-asian="normal" style:font-weight-asian="normal" style:font-family-complex="'Times New Roman'" style:font-size-complex="44pt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fo:font-family="'Times New Roman'" fo:font-size="32pt" fo:language="ca" fo:country="ES" fo:font-style="normal" fo:text-shadow="none" style:text-underline-style="none" fo:font-weight="normal" style:font-family-asian="'Times New Roman'" style:font-size-asian="32pt" style:font-style-asian="normal" style:font-weight-asian="normal" style:font-family-complex="'Times New Roman'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707cm" svg:x="1.301cm" svg:y="4.893cm" presentation:class="title" presentation:user-transformed="true">
          <draw:text-box>
            <text:p text:style-name="P1"><text:span text:style-name="T1">La botiga de l’edu</text:span></text:p>
          </draw:text-box>
        </draw:frame>
        <draw:frame presentation:style-name="pr2" draw:text-style-name="P2" draw:layer="layout" svg:width="25.199cm" svg:height="4.7cm" svg:x="1.4cm" svg:y="11.4cm" presentation:class="subtitle" presentation:user-transformed="true">
          <draw:text-box>
            <text:p text:style-name="P2"><text:span text:style-name="T2">Benvingut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2" draw:text-style-name="P4" draw:layer="layout" svg:width="17.569cm" svg:height="13.175cm" svg:x="5.326cm" svg:y="4.044cm">
          <draw:image xlink:href="Pictures/2000000F000044A200003378E8C87FA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2" draw:text-style-name="P4" draw:layer="layout" svg:width="18.628cm" svg:height="14.114cm" svg:x="4.797cm" svg:y="3.575cm">
          <draw:image xlink:href="Pictures/2000000F000048C50000372395985C9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2" draw:text-style-name="P4" draw:layer="layout" svg:width="16.9cm" svg:height="12.785cm" svg:x="5.661cm" svg:y="4.239cm">
          <draw:image xlink:href="Pictures/2000000F00004205000031F2D0E8D1B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" draw:text-style-name="P4" draw:layer="layout" svg:width="18.628cm" svg:height="13.971cm" svg:x="4.797cm" svg:y="3.646cm">
          <draw:image xlink:href="Pictures/2000000F000048C500003694C268CC4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4" draw:layer="layout" svg:width="18.204cm" svg:height="13.564cm" svg:x="5.009cm" svg:y="3.85cm">
          <draw:image xlink:href="Pictures/2000000F0000471D000034FD129761B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" draw:text-style-name="P4" draw:layer="layout" svg:width="18.84cm" svg:height="14.039cm" svg:x="4.691cm" svg:y="3.612cm">
          <draw:image xlink:href="Pictures/2000000F00004999000036D85664515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5" draw:text-style-name="P1" draw:layer="layout" svg:width="25.199cm" svg:height="3.456cm" svg:x="1.301cm" svg:y="5.144cm" presentation:class="title" presentation:user-transformed="true">
          <draw:text-box>
            <text:p text:style-name="P1"><text:span text:style-name="T1">La botiga de l’edu</text:span></text:p>
          </draw:text-box>
        </draw:frame>
        <draw:frame presentation:style-name="pr6" draw:text-style-name="P2" draw:layer="layout" svg:width="25.199cm" svg:height="5.348cm" svg:x="1.301cm" svg:y="12.252cm" presentation:class="subtitle" presentation:user-transformed="true">
          <draw:text-box>
            <text:p text:style-name="P2"><text:span text:style-name="T2">Moltes gràcies per la seva visi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creation-date>2005-07-04T18:03:27</meta:creation-date>
    <dc:date>2005-07-04T18:10:16</dc:date>
    <dc:language>es-ES</dc:language>
    <meta:editing-cycles>2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