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ymbol" svg:font-family="Symbol" style:font-family-generic="roman" style:font-pitch="variable" style:font-charset="x-symbol"/>
    <style:font-face style:name="Tahoma2" svg:font-family="Tahoma"/>
    <style:font-face style:name="Arial Unicode MS" svg:font-family="'Arial Unicode MS'" style:font-pitch="variable"/>
    <style:font-face style:name="MS Mincho" svg:font-family="'MS Mincho'"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office:font-face-decls>
  <office:automatic-styles>
    <style:style style:name="P1" style:family="paragraph" style:parent-style-name="Texto_20_independiente_20_2" style:master-page-name="Standard"/>
    <style:style style:name="P2" style:family="paragraph" style:parent-style-name="Standard">
      <style:paragraph-properties fo:text-align="justify" style:justify-single-word="false"/>
      <style:text-properties fo:color="#000000" fo:font-size="12pt" style:font-size-asian="12pt"/>
    </style:style>
    <style:style style:name="P3" style:family="paragraph" style:parent-style-name="Standard">
      <style:paragraph-properties fo:text-align="justify" style:justify-single-word="false"/>
      <style:text-properties fo:color="#000000" fo:font-size="12pt" fo:font-weight="bold" style:font-size-asian="12pt" style:font-weight-asian="bold"/>
    </style:style>
    <style:style style:name="P4" style:family="paragraph" style:parent-style-name="Standard" style:list-style-name="WW8Num2"/>
    <style:style style:name="T1" style:family="text">
      <style:text-properties fo:color="#ff0000" fo:font-size="14pt" style:font-size-asian="14pt"/>
    </style:style>
    <style:style style:name="T2" style:family="text">
      <style:text-properties fo:font-size="14pt" style:font-size-asian="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Muere el barón Von Thyssen, </text:p>
      <text:p text:style-name="Texto_20_independiente_20_2">el coleccionista de arte más importante del mundo</text:p>
      <text:p text:style-name="P2"/>
      <text:p text:style-name="P2"/>
      <text:p text:style-name="P2"/>
      <text:p text:style-name="P2">El barón Hans Heinrich von Thyssen, de 81 años, falleció esta madrugada en su casa de Sant Feliú de Guíxols (Gerona), acompañado por su esposa, Carmen Cervera. El barón, dueño de la colección privada más destacada del mundo, será enterrado en el panteón familiar del castillo Schloss Landsberg, en Alemania.</text:p>
      <text:p text:style-name="P2"/>
      <text:p text:style-name="P2">La familia ha emitido un comunicado esta madrugada: "Con profundo dolor, la familia Thyssen-Bornemisza y la Fundación Thyssen-Bornemisza comunican el fallecimiento del barón Hans Heinrich Thysssen, que ha tenido lugar a las 01.00 horas del día de hoy en su residencia de Sant Feliu de Guíxols por causas naturales".</text:p>
      <text:p text:style-name="P2"/>
      <text:p text:style-name="P2">"El barón -añade el comunicado- sufrió en la madrugada de hoy una insuficiencia cardiorespiratoria por probable tromboembolismo pulmonar, que provocó un paro cardiaco irreversible".</text:p>
      <text:p text:style-name="P2">"Los restos del barón Thyssen serán trasladados a Alemania, acompañados de su familia para proceder a su sepultura en el panteón familiar del castillo de Schloss Landsberg. Oportunamente se anunciarán los funerales públicos a celebrar", concluye el comunicado.</text:p>
      <text:p text:style-name="P3"/>
      <text:p text:style-name="P3"/>
      <text:p text:style-name="P3">El gusto por la pintura</text:p>
      <text:p text:style-name="P2">Según el director del museo Thyssen-Bornemisza, Tomás Llorens, el barón Thyssen era el coleccionista de arte “más destacado de los últimos tiempos, un hombre con una dedicación total a la pintura que había asumido como continuidad del proyecto de su padre".</text:p>
      <text:p text:style-name="P2"/>
      <text:p text:style-name="P2">Llorens, a quien sorprendió en su residencia de Denia (Alicante) la noticia del fallecimiento del barón Thyssen, agregó que "fue un hombre de negocios muy activo a partir de los años 50, preocupado por trasladar sus negocios desde Europa, sobre todo, a Estados Unidos".</text:p>
      <text:p text:style-name="P2"/>
      <text:p text:style-name="P2">"Su rasgo más característico era verse a sí mismo a través del gusto por la pintura y la colección de cuadros y el deseo de compartir esa pasión con el público".</text:p>
      <text:p text:style-name="P2"/>
      <text:p text:style-name="P2">El Museo Thyssen de Madrid, el Monasterio de Pedralbes(Barcelona) y la residencia del barón Villa Favorita en Lugano(Suiza), colocarán hoy libros de firmas para que los ciudadanos yautoridades expresen en los mismos su pesar, informó la pasada noche por teléfono un portavoz de la Fundación Thyssen desde Sant Feliu de Guíxols.</text:p>
      <text:p text:style-name="Standard"/>
      <text:list text:style-name="WW8Num2">
        <text:list-item>
          <text:p text:style-name="P4"><text:span text:style-name="T1">¿QUÉ?</text:span><text:span text:style-name="T2"> : ha muerto una persona.</text:span></text:p>
        </text:list-item>
        <text:list-item>
          <text:p text:style-name="P4"><text:span text:style-name="T1">¿QUIÉN?</text:span><text:span text:style-name="T2">: el barón Von Thyssen.</text:span></text:p>
        </text:list-item>
        <text:list-item>
          <text:p text:style-name="P4"><text:span text:style-name="T1">¿CÓMO?</text:span><text:span text:style-name="T2">: <text:s/>de forma inesperada.</text:span></text:p>
        </text:list-item>
        <text:list-item>
          <text:p text:style-name="P4"><text:span text:style-name="T1">¿CÚANDO?</text:span><text:span text:style-name="T2">: el día 27 de abril a la 1 de la madrugada.</text:span></text:p>
        </text:list-item>
        <text:list-item>
          <text:p text:style-name="P4"><text:span text:style-name="T1">¿DÓNDE?</text:span><text:span text:style-name="T2">: en Sant Feliu de Guixols.</text:span></text:p>
        </text:list-item>
        <text:list-item>
          <text:p text:style-name="P4"><text:span text:style-name="T1">¿POR QUÉ?</text:span><text:span text:style-name="T2">: <text:s/>a causa de una parada cardiorespiratoria.</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ymbol" svg:font-family="Symbol" style:font-family-generic="roman" style:font-pitch="variable" style:font-charset="x-symbol"/>
    <style:font-face style:name="Tahoma2" svg:font-family="Tahoma"/>
    <style:font-face style:name="Arial Unicode MS" svg:font-family="'Arial Unicode MS'" style:font-pitch="variable"/>
    <style:font-face style:name="MS Mincho" svg:font-family="'MS Mincho'"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a" fo:country="E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ca" fo:country="ES" style:font-name-asian="Arial Unicode MS" style:font-size-asian="12pt" style:language-asian="none" style:country-asian="none" style:font-name-complex="Tahoma1"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es" fo:country="ES" style:font-name-asian="Times New Roman" style:font-size-asian="10pt" style:font-name-complex="Times New Roman" style:font-size-complex="10pt"/>
    </style:style>
    <style:style style:name="Text_20_body" style:display-name="Text body" style:family="paragraph" style:parent-style-name="Standard" style:class="text">
      <style:paragraph-properties fo:text-align="center" style:justify-single-word="false"/>
      <style:text-properties fo:color="#0000ff" style:font-name="Arial" fo:font-size="20pt" fo:font-weight="bold" style:font-size-asian="20pt" style:font-weight-asian="bold"/>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Heading_20_1" style:display-name="Heading 1" style:family="paragraph" style:parent-style-name="Standard" style:next-style-name="Standard" style:class="text" style:default-outline-level="1">
      <style:paragraph-properties fo:keep-with-next="always"/>
      <style:text-properties fo:font-size="16pt" style:font-size-asian="16pt"/>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2" style:font-size-complex="10pt" style:font-style-complex="italic"/>
    </style:style>
    <style:style style:name="Index" style:family="paragraph" style:parent-style-name="Standard" style:class="index">
      <style:paragraph-properties text:number-lines="false" text:line-number="0"/>
      <style:text-properties style:font-name-complex="Tahoma2"/>
    </style:style>
    <style:style style:name="Mapa_20_del_20_documento" style:display-name="Mapa del documento" style:family="paragraph" style:parent-style-name="Standard">
      <style:paragraph-properties fo:background-color="#000080">
        <style:background-image/>
      </style:paragraph-properties>
      <style:text-properties style:font-name="Tahoma"/>
    </style:style>
    <style:style style:name="Texto_20_independiente_20_2" style:display-name="Texto independiente 2" style:family="paragraph" style:parent-style-name="Standard">
      <style:paragraph-properties fo:text-align="center" style:justify-single-word="false"/>
      <style:text-properties fo:color="#0000ff" style:font-name="Arial" fo:font-size="20pt" style:font-size-asian="20pt"/>
    </style:style>
    <style:style style:name="WW8Num1z0" style:family="text">
      <style:text-properties style:font-name="Symbol"/>
    </style:style>
    <style:style style:name="WW8Num2z0" style:family="text">
      <style:text-properties style:font-name="Symbol"/>
    </style:style>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text:style-name="WW8Num1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501cm" fo:margin-left="2.251cm" fo:margin-right="2.251cm" style:writing-mode="lr-tb" style:layout-grid-color="#c0c0c0" style:layout-grid-lines="39"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1.9.95$Win32 OpenOffice.org_project/680m95$Build-8900</meta:generator>
    <dc:title>Muere el barón Von Thyssen</dc:title>
    <meta:initial-creator>Pilar Casals i José A Castro </meta:initial-creator>
    <meta:creation-date>2002-06-18T17:56:00</meta:creation-date>
    <dc:creator>José Pedro García de las Bayona</dc:creator>
    <dc:date>2005-07-06T10:57:03</dc:date>
    <dc:language>ca-ES</dc:language>
    <meta:editing-cycles>3</meta:editing-cycles>
    <meta:editing-duration>PT1M0S</meta:editing-duration>
    <meta:user-defined meta:name="Info 1"/>
    <meta:user-defined meta:name="Info 2"/>
    <meta:user-defined meta:name="Info 3"/>
    <meta:user-defined meta:name="Info 4"/>
    <meta:document-statistic meta:table-count="0" meta:image-count="0" meta:object-count="0" meta:page-count="1" meta:paragraph-count="17" meta:word-count="391" meta:character-count="2405"/>
  </office:meta>
</office:document-meta>
</file>