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 style:master-page-name="Standard">
      <style:text-properties fo:language="ca" fo:country="ES"/>
    </style:style>
    <style:style style:name="P2" style:family="paragraph" style:parent-style-name="Standard" style:list-style-name="L2">
      <style:paragraph-properties fo:line-height="4.586cm"/>
    </style:style>
    <style:style style:name="T1" style:family="text">
      <style:text-properties fo:font-size="20pt" fo:language="en" fo:country="GB" style:font-size-asian="20pt"/>
    </style:style>
    <style:style style:name="T2" style:family="text">
      <style:text-properties fo:color="#ff0000" fo:font-size="20pt" fo:language="en" fo:country="GB" style:font-size-asian="20pt"/>
    </style:style>
    <style:style style:name="T3" style:family="text">
      <style:text-properties fo:color="#0000ff" fo:font-size="20pt" fo:language="en" fo:country="GB" style:font-size-asian="20pt"/>
    </style:style>
    <style:style style:name="fr1" style:family="graphic" style:parent-style-name="OLE">
      <style:graphic-properties fo:margin-left="0.319cm" fo:margin-right="0.319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padding="0.026cm" fo:border="none" draw:visible-area-left="0cm" draw:visible-area-top="0cm" draw:visible-area-width="5cm" draw:visible-area-height="5cm" draw:draw-aspect="content"/>
    </style:style>
    <style:style style:name="fr2" style:family="graphic" style:parent-style-name="OLE">
      <style:graphic-properties fo:margin-left="0.319cm" fo:margin-right="0.319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padding="0.026cm" fo:border="none" draw:visible-area-left="0cm" draw:visible-area-top="0cm" draw:visible-area-width="0.846cm" draw:visible-area-height="0.846cm" draw:draw-aspect="content"/>
    </style:style>
    <style:style style:name="fr3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visible-area-left="0cm" draw:visible-area-top="0cm" draw:visible-area-width="0.846cm" draw:visible-area-height="0.846cm" draw:draw-aspect="conten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 text:consecutive-numbering="true">
      <text:list-level-style-image text:level="1" text:style-name="Numbering_20_Symbols" xlink:href="Pictures/100002000000000A0000000ADDA84F49.gif" xlink:type="simple" xlink:show="embed" xlink:actuate="onLoad">
        <style:list-level-properties text:min-label-width="0.635cm" style:vertical-pos="bottom" style:vertical-rel="baseline" fo:width="0.265cm" fo:height="0.265cm"/>
      </text:list-level-style-image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Els noms dels animals en anglès</text:h>
      <text:list text:style-name="L2">
        <text:list-item>
          <text:p text:style-name="P2"><draw:frame draw:style-name="fr1" draw:name="Objeto1" text:anchor-type="paragraph" svg:x="2.498cm" svg:y="3.163cm" svg:width="0.847cm" svg:height="0.847cm" draw:z-index="0"><draw:object-ole xlink:href="./Object 1" xlink:type="simple" xlink:show="embed" xlink:actuate="onLoad"/><draw:image xlink:href="./ObjectReplacements/Object 1" xlink:type="simple" xlink:show="embed" xlink:actuate="onLoad"/><draw:contour-polygon svg:width="0.845cm" svg:height="0.822cm" svg:viewBox="0 0 845 822" draw:points="-21,0 -21,822 845,822 845,0"/></draw:frame><draw:frame draw:style-name="fr1" draw:name="Objeto2" text:anchor-type="paragraph" svg:x="7.654cm" svg:y="3.007cm" svg:width="0.847cm" svg:height="0.847cm" draw:z-index="1"><draw:object-ole xlink:href="./Object 2" xlink:type="simple" xlink:show="embed" xlink:actuate="onLoad"/><draw:image xlink:href="./ObjectReplacements/Object 2" xlink:type="simple" xlink:show="embed" xlink:actuate="onLoad"/><draw:contour-polygon svg:width="0.845cm" svg:height="0.822cm" svg:viewBox="0 0 845 822" draw:points="-21,0 -21,822 845,822 845,0"/></draw:frame><text:span text:style-name="T1">Mico<text:tab/></text:span><text:span text:style-name="T2">Monkey</text:span><text:span text:style-name="T3"><text:tab/><text:tab/></text:span></text:p>
        </text:list-item>
        <text:list-item>
          <text:p text:style-name="P2"><draw:frame draw:style-name="fr2" draw:name="Objeto3" text:anchor-type="paragraph" svg:x="2.498cm" svg:y="2.972cm" svg:width="0.847cm" svg:height="0.847cm" draw:z-index="2"><draw:object-ole xlink:href="./Object 3" xlink:type="simple" xlink:show="embed" xlink:actuate="onLoad"/><draw:image xlink:href="./ObjectReplacements/Object 3" xlink:type="simple" xlink:show="embed" xlink:actuate="onLoad"/><draw:contour-polygon svg:width="0.845cm" svg:height="0.822cm" svg:viewBox="0 0 845 822" draw:points="-21,0 -21,822 845,822 845,0"/></draw:frame><draw:frame draw:style-name="fr1" draw:name="Objeto4" text:anchor-type="paragraph" svg:x="7.654cm" svg:y="2.972cm" svg:width="0.847cm" svg:height="0.847cm" draw:z-index="3"><draw:object-ole xlink:href="./Object 4" xlink:type="simple" xlink:show="embed" xlink:actuate="onLoad"/><draw:image xlink:href="./ObjectReplacements/Object 4" xlink:type="simple" xlink:show="embed" xlink:actuate="onLoad"/><draw:contour-polygon svg:width="0.845cm" svg:height="0.822cm" svg:viewBox="0 0 845 822" draw:points="-21,0 -21,822 845,822 845,0"/></draw:frame><text:span text:style-name="T1">Ruc<text:tab/><text:tab/></text:span><text:span text:style-name="T2">Donkey</text:span></text:p>
        </text:list-item>
        <text:list-item>
          <text:p text:style-name="P2"><draw:frame draw:style-name="fr3" draw:name="Objeto6" text:anchor-type="paragraph" svg:x="2.498cm" svg:y="2.886cm" svg:width="0.847cm" svg:height="0.847cm" draw:z-index="4"><draw:object-ole xlink:href="./Object 6" xlink:type="simple" xlink:show="embed" xlink:actuate="onLoad"/><draw:image xlink:href="./ObjectReplacements/Object 6" xlink:type="simple" xlink:show="embed" xlink:actuate="onLoad"/><draw:contour-polygon svg:width="0.845cm" svg:height="0.822cm" svg:viewBox="0 0 845 822" draw:points="-21,0 -21,822 845,822 845,0"/></draw:frame><draw:frame draw:style-name="fr3" draw:name="Objeto5" text:anchor-type="paragraph" svg:x="6.999cm" svg:y="2.886cm" svg:width="0.847cm" svg:height="0.847cm" draw:z-index="5"><draw:object-ole xlink:href="./Object 5" xlink:type="simple" xlink:show="embed" xlink:actuate="onLoad"/><draw:image xlink:href="./ObjectReplacements/Object 5" xlink:type="simple" xlink:show="embed" xlink:actuate="onLoad"/><draw:contour-polygon svg:width="0.845cm" svg:height="0.822cm" svg:viewBox="0 0 845 822" draw:points="-21,0 -21,822 845,822 845,0"/></draw:frame><text:span text:style-name="T1">Llop<text:tab/><text:tab/></text:span><text:span text:style-name="T2">Wolf </text:span><text:span text:style-name="T1"><text:tab/><text:tab/><text:tab/><text:tab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Els noms dels animals en anglès</dc:title>
    <meta:initial-creator>Pilar Casals i José A Castro</meta:initial-creator>
    <meta:creation-date>2002-06-20T20:54:00</meta:creation-date>
    <dc:creator>José Pedro García de las Bayona</dc:creator>
    <dc:date>2005-07-14T16:39:09</dc:date>
    <dc:language>ca-ES</dc:language>
    <meta:editing-cycles>5</meta:editing-cycles>
    <meta:editing-duration>PT7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6" meta:page-count="1" meta:paragraph-count="4" meta:word-count="12" meta:character-count="70"/>
  </office:meta>
</office:document-meta>
</file>