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74776a19601197b51955cb777df73.png"/>
  <manifest:file-entry manifest:media-type="image/gif" manifest:full-path="Pictures/a58aeed8109d57f4ededb3073ed6dde8.gif"/>
  <manifest:file-entry manifest:media-type="image/gif" manifest:full-path="Pictures/a56dfea6a464d8ef7227a6b223c60c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4374776a19601197b51955cb777df7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eipturodeguiera.xtec.cat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eipturodeguiera.xtec.cat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56dfea6a464d8ef7227a6b223c60c59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