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:bookmark"/><text:bookmark-start text:name="__RefHeading___instal_lacio_del_mblock_1"/><text:bookmark-start text:name="instal_lacio_del_mblock"/>Instal·lació del mBlock<text:bookmark-end text:name="__RefHeading___instal_lacio_del_mblock_1"/><text:bookmark-end text:name="instal_lacio_del_mblock"/></text:h>
      <text:list text:style-name="List_20_1" text:continue-numbering="false">
        <text:list-item>
          <text:p text:style-name="List_20_1_Content_First"> 1. <text:a xlink:type="simple" xlink:href="https://github.com/Makeblock-official/mBlock/releases" text:style-name="Internet_20_link" text:visited-style-name="Visited_20_Internet_20_Link">Descarregar l'arxiu amb la darrera versió</text:a>. Alternativament us <text:a xlink:type="simple" xlink:href="http://turodeguiera.cat/dokuwiki/data/media/informatica/programari/mBlock-4.0.0-linux-4.0.0.tar.gz" text:style-name="Internet_20_link" text:visited-style-name="Visited_20_Internet_20_Link">podeu descarregar la versió 4.0.0</text:a></text:p>
        </text:list-item>
        <text:list-item>
          <text:p text:style-name="List_20_1_Content"> 2. Accedir a la carpeta on s'ha descarregat l'arxiu i descompactar-lo.</text:p>
        </text:list-item>
        <text:list-item>
          <text:p text:style-name="List_20_1_Content"> 3. Copiar la carpeta del programari descompactada a /opt</text:p>
        </text:list-item>
        <text:list-item>
          <text:p text:style-name="List_20_1_Content_Last"> 4. Per obrir el programa cal executar l'ordre</text:p>
        </text:list-item>
      </text:list>
      <text:p text:style-name="Preformatted_20_Text">/opt/mBlock/mb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e:bookmark</dc:title>
  </office:meta>
</office:document-meta>
</file>