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"/><text:bookmark-start text:name="__RefHeading___informatica_i_configuracions_1"/><text:bookmark-start text:name="informatica_i_configuracions"/>Informàtica i configuracions<text:bookmark-end text:name="__RefHeading___informatica_i_configuracions_1"/><text:bookmark-end text:name="informatica_i_configuracions"/></text:h>
      <text:p text:style-name="Text_20_body"><text:span text:style-name="Strong_20_Emphasis">Anotacions de treball (<text:span text:style-name="Emphasis">Activitats i Informàtica</text:span>)</text:span>
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nici" text:style-name="Internet_20_link" text:visited-style-name="Visited_20_Internet_20_Link">Informàtica: programació i maquinari</text:a></text:p>
        </text:list-item>
      </text:list>
      <text:h text:style-name="Heading_20_1" text:outline-level="1"><text:bookmark-start text:name="__RefHeading___documentacio_interna_2"/><text:bookmark-start text:name="documentacio_interna"/>Documentació Interna<text:bookmark-end text:name="__RefHeading___documentacio_interna_2"/><text:bookmark-end text:name="documentacio_interna"/></text:h>
      <text:p text:style-name="Text_20_body"><text:span text:style-name="Strong_20_Emphasis">Anotacions de treball (<text:span text:style-name="Emphasis">Activitats i Informàtica</text:span>)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escola:muntatgecarpes" text:style-name="Internet_20_link" text:visited-style-name="Visited_20_Internet_20_Link"> Instruccions de muntatge de les car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</dc:title>
  </office:meta>
</office:document-meta>
</file>