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xarxes:wifiampa"/><text:bookmark-start text:name="__RefHeading___anotacions_per_a_la_configuracio_del_wifi_de_l_ampa_1"/><text:bookmark-start text:name="anotacions_per_a_la_configuracio_del_wifi_de_l_ampa"/>ANOTACIONS PER A LA CONFIGURACIÓ DEL WIFI DE L'AMPA<text:bookmark-end text:name="__RefHeading___anotacions_per_a_la_configuracio_del_wifi_de_l_ampa_1"/><text:bookmark-end text:name="anotacions_per_a_la_configuracio_del_wifi_de_l_amp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Punt de xarxa on connectarà el WIFI</text:p>
          </table:table-cell>
          <table:table-cell office:value-type="string" table:style-name="tablecell">
            <text:p text:style-name="tablealignleft"> R0P1-11</text:p>
          </table:table-cell>
        </table:table-row>
        <table:table-row>
          <table:table-cell office:value-type="string" table:style-name="tablecell">
            <text:p text:style-name="tablealignleft"> Switch de connexió </text:p>
          </table:table-cell>
          <table:table-cell office:value-type="string" table:style-name="tablecell">
            <text:p text:style-name="tablealignleft"> R0SS1 </text:p>
          </table:table-cell>
        </table:table-row>
        <table:table-row>
          <table:table-cell office:value-type="string" table:style-name="tablecell">
            <text:p text:style-name="tablealignleft"> Port d'entrada al Auschwitz </text:p>
          </table:table-cell>
          <table:table-cell office:value-type="string" table:style-name="tablecell">
            <text:p text:style-name="tablealignleft"> 11 </text:p>
          </table:table-cell>
        </table:table-row>
        <table:table-row>
          <table:table-cell office:value-type="string" table:style-name="tablecell">
            <text:p text:style-name="tablealignleft"> IP del switch </text:p>
          </table:table-cell>
          <table:table-cell office:value-type="string" table:style-name="tablecell">
            <text:p text:style-name="tablealignleft"> 192.168.140.101 </text:p>
          </table:table-cell>
        </table:table-row>
        <table:table-row>
          <table:table-cell office:value-type="string" table:style-name="tablecell">
            <text:p text:style-name="tablealignleft"> Port d'entrada al Switch principal </text:p>
          </table:table-cell>
          <table:table-cell office:value-type="string" table:style-name="tablecell">
            <text:p text:style-name="tablealignleft"> 9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xarxes:wifiampa</dc:title>
  </office:meta>
</office:document-meta>
</file>