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sh_usssh"/><text:bookmark-start text:name="__RefHeading___us_de_ssh_i_scp_1"/><text:bookmark-start text:name="us_de_ssh_i_scp"/>Ús de SSH i SCP<text:bookmark-end text:name="__RefHeading___us_de_ssh_i_scp_1"/><text:bookmark-end text:name="us_de_ssh_i_scp"/></text:h>
      <text:h text:style-name="Heading_20_2" text:outline-level="2"><text:bookmark-start text:name="__RefHeading___connectar-se_a_un_ordinador_2"/><text:bookmark-start text:name="connectar-se_a_un_ordinador"/>Connectar-se a un ordinador<text:bookmark-end text:name="__RefHeading___connectar-se_a_un_ordinador_2"/><text:bookmark-end text:name="connectar-se_a_un_ordinador"/></text:h>
      <text:h text:style-name="Heading_20_3" text:outline-level="3"><text:bookmark-start text:name="__RefHeading___connexio_per_terminal_3"/><text:bookmark-start text:name="connexio_per_terminal"/>Connexió per Terminal<text:bookmark-end text:name="__RefHeading___connexio_per_terminal_3"/><text:bookmark-end text:name="connexio_per_terminal"/></text:h>
      <text:p text:style-name="Text_20_body">S'obra un terminal i s'executa l'ordre:
La connexió es fa obrint un </text:p>
      <text:p text:style-name="Preformatted_20_Text"><text:s text:c="2"/>$ ssh usuario@&lt;numero_ip&gt;</text:p>
      <text:p text:style-name="Text_20_body">O alterntivament:</text:p>
      <text:p text:style-name="Preformatted_20_Text"><text:s text:c="2"/>$ ssh usuario@&lt;nom_de_l_ordinador&gt;</text:p>
      <text:p text:style-name="Text_20_body">En cas de que calgui especificar un port específic per a la connexió per SSH cal escriure el paràmetre -p seguit del número de port. Per exemple:</text:p>
      <text:p text:style-name="Preformatted_20_Text"><text:s text:c="2"/>$ ssh -p 2202 usuari@&lt;nom_ordinador_o_num_IP&gt;</text:p>
      <text:h text:style-name="Heading_20_3" text:outline-level="3"><text:bookmark-start text:name="__RefHeading___connexio_amb_nautilus_4"/><text:bookmark-start text:name="connexio_amb_nautilus"/>Connexió amb Nautilus<text:bookmark-end text:name="__RefHeading___connexio_amb_nautilus_4"/><text:bookmark-end text:name="connexio_amb_nautilus"/></text:h>
      <text:p text:style-name="Text_20_body">Un cop obert el Nautilus, a la barra d'ubicació s'escriu:</text:p>
      <text:p text:style-name="Preformatted_20_Text"><text:s text:c="2"/>ssh://usuario@&lt;numero_ip&gt;<text:line-break/><text:s text:c="2"/></text:p>
      <text:p text:style-name="Text_20_body">Igual que en la connexió per terminal es pot especificar el nom de la màquina, en lloc de l'adreça IP.</text:p>
      <text:p text:style-name="Text_20_body">En cas de que calgui especificar un port determinat per a la connexió, al Nautilus, caldrà escriure:</text:p>
      <text:p text:style-name="Preformatted_20_Text"><text:s text:c="2"/>ssh://usuario@&lt;numero_ip&gt;:&lt;Numero_de_port</text:p>
      <text:h text:style-name="Heading_20_2" text:outline-level="2"><text:bookmark-start text:name="__RefHeading___execucio_d_una_sentencia_per_ssh_5"/><text:bookmark-start text:name="execucio_d_una_sentencia_per_ssh"/>Execució d'una sentència per SSH<text:bookmark-end text:name="__RefHeading___execucio_d_una_sentencia_per_ssh_5"/><text:bookmark-end text:name="execucio_d_una_sentencia_per_ssh"/></text:h>
      <text:p text:style-name="Text_20_body">El SSH permet executar comandes en un ordinador sense haver d'iniciar una sessió, indicant l'ordre que es vol executar, per exemple, demanar la versió d'una màquina, ho faríem amb el comandament:</text:p>
      <text:p text:style-name="Preformatted_20_Text"><text:s text:c="2"/>ssh root@taranis uname -a</text:p>
      <text:h text:style-name="Heading_20_3" text:outline-level="3"><text:bookmark-start text:name="__RefHeading___emprant_la_interficie_grafica_local_6"/><text:bookmark-start text:name="emprant_la_interficie_grafica_local"/>Emprant la interfície gràfica local<text:bookmark-end text:name="__RefHeading___emprant_la_interficie_grafica_local_6"/><text:bookmark-end text:name="emprant_la_interficie_grafica_local"/></text:h>
      <text:p text:style-name="Text_20_body">Si a la sentència SSH li afegim el paràmetre -X, s'executa el comandament emprant la nostra interfície gràfica. Per exemple, posar en marxa el nautilus, a la màquina remota, emprant l'SSH.</text:p>
      <text:p text:style-name="Preformatted_20_Text"><text:s text:c="2"/>ssh -X root@taranis nautilus</text:p>
      <text:h text:style-name="Heading_20_2" text:outline-level="2"><text:bookmark-start text:name="__RefHeading___scp_-_copia_d_arxius_7"/><text:bookmark-start text:name="scp_-_copia_d_arxius"/>SCP - Còpia d'arxius<text:bookmark-end text:name="__RefHeading___scp_-_copia_d_arxius_7"/><text:bookmark-end text:name="scp_-_copia_d_arxius"/></text:h>
      <text:p text:style-name="Text_20_body">Permet la còpia d'arxiu entre ordinadors emprant l'SSH.\
La sintsxi és:</text:p>
      <text:p text:style-name="Text_20_body">local -&gt; remot</text:p>
      <text:p text:style-name="Preformatted_20_Text"><text:s text:c="2"/>$ scp arxiu usuario@ordinador_remot:ruta<text:s text:c="4"/></text:p>
      <text:p text:style-name="Text_20_body">remot -&gt; local</text:p>
      <text:p text:style-name="Preformatted_20_Text"><text:s text:c="2"/>$ scp usauris@ordinador_remot:ruta/arxiu ruta_local</text:p>
      <text:p text:style-name="Text_20_body"><text:span text:style-name="Strong_20_Emphasis">Per copiar carpetes</text:span>
per indicar que es tracta de la còpia d'una carpeta sencera ho farem amb el paràmetre <text:span text:style-name="Strong_20_Emphasis">-r</text:span></text:p>
      <text:p text:style-name="Preformatted_20_Text"><text:s text:c="3"/><text:line-break/><text:s text:c="2"/>$ scp -r carpeta/ usuari@&lt;ordinador_remot&gt;:&lt;ruta_a_l_ordinador_remot&gt;</text:p>
      <text:p text:style-name="Text_20_body">Aquesta mateix operació però a l'inrevés seria:</text:p>
      <text:p text:style-name="Preformatted_20_Text"><text:s text:c="2"/>$ scp -r usuari@&lt;ordinador_remot&gt;:&lt;ruta_a_l_ordinador_remot&gt; ~</text:p>
      <text:p text:style-name="Text_20_body">La carpeta es copiaria a la carpeta <text:span text:style-name="Strong_20_Emphasis">home</text:span> de l'usu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sh_usssh</dc:title>
  </office:meta>
</office:document-meta>
</file>