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sh_claus"/><text:bookmark-start text:name="__RefHeading___generacio_de_les_claus_ssh_1"/><text:bookmark-start text:name="generacio_de_les_claus_ssh"/>Generació de les claus SSH<text:bookmark-end text:name="__RefHeading___generacio_de_les_claus_ssh_1"/><text:bookmark-end text:name="generacio_de_les_claus_ssh"/></text:h>
      <text:p text:style-name="Text_20_body">Es tracta de generar unes claus que permetin l'accés a una màquina amb el protocol SSH, el facilitarà algunes operacions efectuades des de processos tipus CRON.
Aquest procés consta de les següents fases:</text:p>
      <text:list text:style-name="Numbering_20_1" text:continue-numbering="false">
        <text:list-item>
          <text:p text:style-name="Numbering_20_1_Content_First"> Generació de la clau</text:p>
        </text:list-item>
        <text:list-item>
          <text:p text:style-name="Numbering_20_1_Content"> Instal·lació de la clau a la màquina que es vol accedir</text:p>
        </text:list-item>
        <text:list-item>
          <text:p text:style-name="Numbering_20_1_Content_Last"> Configuració de SSH per a permetre l'accés</text:p>
        </text:list-item>
      </text:list>
      <text:h text:style-name="Heading_20_2" text:outline-level="2"><text:bookmark-start text:name="__RefHeading___generacio_de_la_clau_2"/><text:bookmark-start text:name="generacio_de_la_clau"/>Generació de la clau<text:bookmark-end text:name="__RefHeading___generacio_de_la_clau_2"/><text:bookmark-end text:name="generacio_de_la_clau"/></text:h>
      <text:p text:style-name="Text_20_body">Al client que volem connectar, obrim una finestra de terminal executem la comanda:</text:p>
      <text:p text:style-name="Preformatted_20_Text">ssh-keygen</text:p>
      <text:p text:style-name="Text_20_body">A continuació caldrà copiar la clau al servidor on volem accedir, a la finestra del terminal escrivim la comanda:</text:p>
      <text:p text:style-name="Preformatted_20_Text">ssh-copy-id -i ~/.ssh/id_rsa.pub remote-host</text:p>
      <text:p text:style-name="Text_20_body">per exemple:</text:p>
      <text:p text:style-name="Preformatted_20_Text">ssh-copy-id -i ~/.ssh/id_rsa.pub root@192.168.1.6</text:p>
      <text:p text:style-name="Text_20_body">Ja estem en condicions de connectar-nos per ssh a la màquina servidora:</text:p>
      <text:p text:style-name="Preformatted_20_Text">ssh root@192.168.1.6</text:p>
      <text:h text:style-name="Heading_20_2" text:outline-level="2"><text:bookmark-start text:name="__RefHeading___configuracio_de_ssh_per_a_permetre_l_acces_3"/><text:bookmark-start text:name="configuracio_de_ssh_per_a_permetre_l_acces"/>Configuració de SSH per a permetre l'accés<text:bookmark-end text:name="__RefHeading___configuracio_de_ssh_per_a_permetre_l_acces_3"/><text:bookmark-end text:name="configuracio_de_ssh_per_a_permetre_l_acces"/></text:h>
      <text:p text:style-name="Text_20_body">Per tal d'assegurar el correcte accés cal verificar que l'arxiu <text:span text:style-name="Strong_20_Emphasis">sshd_config</text:span> està correctament configurat.<text:line-break/></text:p>
      <text:list text:style-name="List_20_1" text:continue-numbering="false">
        <text:list-item>
          <text:p text:style-name="List_20_1_Content_First"> Buscar el paràmetre <text:span text:style-name="Strong_20_Emphasis">PubkeyAuthentication yes</text:span> (aprox. línia 30 de l'arxiu).</text:p>
        </text:list-item>
        <text:list-item>
          <text:p text:style-name="List_20_1_Content_Last"> Si en accedir demanés continuament la confirmació per connectar, es pot descomentar la línia on s'especifica la ubicació de l'arxiu <text:span text:style-name="Strong_20_Emphasis">authorized.keys</text:span> (aprox. línia 31 de l'arxiu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MPORTANT<text:line-break/>
Per a permetre l'accés, SSH verificar els permisos de la carpeta de l'usuari que fa la connexió. Si no són correctes no permetrà l'accés.<text:line-break/>
Els permisos han de ser:
</text:p>
            <text:p text:style-name="Preformatted_20_Text">chmod go-w ~/<text:line-break/>chmod 700 ~/.ssh<text:line-break/>chmod 600 ~/.ssh/authorized_keys<text:line-break/><text:line-break/>En el cas de root serien<text:line-break/>chmod 700 /root<text:line-break/>chmod 700 /root/.ssh<text:line-break/>chmod 600 /root/.ssh/authorized_keys</text:p>
          </table:table-cell>
        </table:table-row>
      </table:table>
      <text:h text:style-name="Heading_20_2" text:outline-level="2"><text:bookmark-start text:name="__RefHeading___pagina_de_consulta_4"/><text:bookmark-start text:name="pagina_de_consulta"/>Pàgina de consulta<text:bookmark-end text:name="__RefHeading___pagina_de_consulta_4"/><text:bookmark-end text:name="pagina_de_consulta"/></text:h>
      <text:p text:style-name="Text_20_body"><text:a xlink:type="simple" xlink:href="http://www.thegeekstuff.com/2008/11/3-steps-to-perform-ssh-login-without-password-using-ssh-keygen-ssh-copy-id/" text:style-name="Internet_20_link" text:visited-style-name="Visited_20_Internet_20_Link">http://www.thegeekstuff.com/2008/11/3-steps-to-perform-ssh-login-without-password-using-ssh-keygen-ssh-copy-id/</text:a>
<text:a xlink:type="simple" xlink:href="http://www.uv.es/sto/articulos/BEI-2003-01/ssh_np.html" text:style-name="Internet_20_link" text:visited-style-name="Visited_20_Internet_20_Link">Acceso a máquinas usando SSH sin contraseña</text:a><text:line-break/>
<text:a xlink:type="simple" xlink:href="http://crysol.org/es/ssh-public-key" text:style-name="Internet_20_link" text:visited-style-name="Visited_20_Internet_20_Link">SSH y SCP para acceder a equipos remotos sin escribir la clave (public key authenticat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sh_claus</dc:title>
  </office:meta>
</office:document-meta>
</file>