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sh_accesroot"/><text:bookmark-start text:name="__RefHeading___acces_de_root_per_ssh_1"/><text:bookmark-start text:name="acces_de_root_per_ssh"/>Accés de root per SSH<text:bookmark-end text:name="__RefHeading___acces_de_root_per_ssh_1"/><text:bookmark-end text:name="acces_de_root_per_ssh"/></text:h>
      <text:p text:style-name="Text_20_body">En determinades màquines pot ser d'interès limitar l'accés de root per SSH, d'aquesta manera es posa una dificultat afegida a possibles accessos a l'ordinador, aquesta qüestió serà d'especial interès per aquelles màquines que són connectades a Internet (p.e. els servidors WEB).<text:line-break/>
Cal editar l'arxiu <text:span text:style-name="Strong_20_Emphasis">/etc/ssh/sshd_config</text:span> i modificar el paràmetre <text:span text:style-name="Strong_20_Emphasis">PermitRootLogin</text:span> que es troba, aproximadament a la línia 26 de l'arxiu</text:p>
      <text:h text:style-name="Heading_20_2" text:outline-level="2"><text:bookmark-start text:name="__RefHeading___permetre_l_arxiu_de_root_2"/><text:bookmark-start text:name="permetre_l_arxiu_de_root"/>Permetre l'arxiu de ROOT<text:bookmark-end text:name="__RefHeading___permetre_l_arxiu_de_root_2"/><text:bookmark-end text:name="permetre_l_arxiu_de_root"/></text:h>
      <text:p text:style-name="Preformatted_20_Text">PermitRootLogin yes</text:p>
      <text:h text:style-name="Heading_20_2" text:outline-level="2"><text:bookmark-start text:name="__RefHeading___no_permetre_l_arxiu_de_root_3"/><text:bookmark-start text:name="no_permetre_l_arxiu_de_root"/>NO Permetre l'arxiu de ROOT<text:bookmark-end text:name="__RefHeading___no_permetre_l_arxiu_de_root_3"/><text:bookmark-end text:name="no_permetre_l_arxiu_de_root"/></text:h>
      <text:p text:style-name="Preformatted_20_Text">PermitRootLogin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sh_accesroot</dc:title>
  </office:meta>
</office:document-meta>
</file>