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serveinfs:nfsreinicidelservei"/><text:bookmark-start text:name="__RefHeading___reinici_del_servei_nfs_1"/><text:bookmark-start text:name="reinici_del_servei_nfs"/>Reinici del servei NFS<text:bookmark-end text:name="__RefHeading___reinici_del_servei_nfs_1"/><text:bookmark-end text:name="reinici_del_servei_nfs"/></text:h>
      <text:p text:style-name="Text_20_body">Un cop enllestida la configuració del servei portmap i nsfd, cal reiniciar els serveis.<text:line-break/>
des d'una finestra de terminal i amb permisos d'ususari primari s'executen les ordres:</text:p>
      <text:p text:style-name="Text_20_body"><text:span text:style-name="Strong_20_Emphasis">
root@mi_equipo:~# /etc/init.d/nfs-common restart<text:line-break/>
root@mi_equipo:~# /etc/init.d/nfs-kernel-server restart<text:line-break/>
root@mi_equipo:~# /etc/init.d/portmap restart<text:line-break/>
</text:span>
<text:line-break/><text:span text:style-name="Strong_20_Emphasis">UBUNTU 10.04</text:span><text:line-break/>
sudo /etc/init.d/nfs-kernel-server restart<text:line-break/>
sudo service portmap restart<text:line-break/><text:a xlink:type="simple" xlink:href="http://ceipturodeguiera.xtec.cat/dokuwiki/doku.php?id=informatica:xarxes:serveinfs:nfsassignaciopermisos" text:style-name="Internet_20_link" text:visited-style-name="Visited_20_Internet_20_Link">Pas següent: Assignació de propietaris, grups i permis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serveinfs:nfsreinicidelservei</dc:title>
  </office:meta>
</office:document-meta>
</file>