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referencies"/><text:bookmark-start text:name="__RefHeading___referencies_1"/><text:bookmark-start text:name="referencies"/>Referències:<text:bookmark-end text:name="__RefHeading___referencies_1"/><text:bookmark-end text:name="referencies"/></text:h>
      <text:a xlink:type="simple" xlink:href="http://nfs.sourceforge.net/nfs-howto/index.html" text:style-name="Internet_20_link" text:visited-style-name="Visited_20_Internet_20_Link">http://nfs.sourceforge.net/nfs-howto/index.html</text:a>
      <text:line-break/>
      <text:a xlink:type="simple" xlink:href="http://es.wikipedia.org/wiki/NFS" text:style-name="Internet_20_link" text:visited-style-name="Visited_20_Internet_20_Link">http://es.wikipedia.org/wiki/NFS</text:a>
      <text:line-break/>
      <text:a xlink:type="simple" xlink:href="http://tecnoloxiaxa.blogspot.com/2008/11/carpetas-compartidas-en-ubuntu-instalar.html" text:style-name="Internet_20_link" text:visited-style-name="Visited_20_Internet_20_Link">http://tecnoloxiaxa.blogspot.com/2008/11/carpetas-compartidas-en-ubuntu-instalar.html</text:a>
      <text:line-break/>
      <text:a xlink:type="simple" xlink:href="http://revartm.wordpress.com/2007/03/06/servidor-nfs-bajo-ubuntu/" text:style-name="Internet_20_link" text:visited-style-name="Visited_20_Internet_20_Link">http://revartm.wordpress.com/2007/03/06/servidor-nfs-bajo-ubuntu/</text:a>
      <text:line-break/>
      <text:list text:style-name="List_20_1" text:continue-numbering="false">
        <text:list-item>
          <text:p text:style-name="List_20_1_Content_First"> <text:a xlink:type="simple" xlink:href="http://ceipturodeguiera.xtec.cat/dokuwiki/doku.php?id=informatica:xarxes:crearrecursoscompartits" text:style-name="Internet_20_link" text:visited-style-name="Visited_20_Internet_20_Link"> Com crear recursos compartits al servidor? (1)</text:a></text:p>
        </text:list-item>
        <text:list-item>
          <text:p text:style-name="List_20_1_Content_Last"> <text:a xlink:type="simple" xlink:href="http://ceipturodeguiera.xtec.cat/dokuwiki/doku.php?id=informatica:xarxes:crearrecursoscompartits2" text:style-name="Internet_20_link" text:visited-style-name="Visited_20_Internet_20_Link"> Com crear recursos compartits al servidor? (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referencies</dc:title>
  </office:meta>
</office:document-meta>
</file>