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instalacioclient"/><text:bookmark-start text:name="__RefHeading___configuracio_del_client_1"/><text:bookmark-start text:name="configuracio_del_client"/>Configuració del client<text:bookmark-end text:name="__RefHeading___configuracio_del_client_1"/><text:bookmark-end text:name="configuracio_del_client"/></text:h>
      <text:list text:style-name="List_20_1" text:continue-numbering="false">
        <text:list-item>
          <text:p text:style-name="List_20_1_Content_First"> Primer cal assegurar-se de que el programari està instal·lat. Són necessaris els mateixos mòduls que per a la instal·lació del servidor NFS. <text:a xlink:type="simple" xlink:href="http://ceipturodeguiera.xtec.cat/dokuwiki/doku.php?id=informatica:xarxes:serveinfs:nfsinstalaarxius" text:style-name="Internet_20_link" text:visited-style-name="Visited_20_Internet_20_Link">Consulteu aquest document per a més informació</text:a>.</text:p>
        </text:list-item>
        <text:list-item>
          <text:p text:style-name="List_20_1_Content_Last"> Editar l'arxiu /etc/auto.master, per indicar el punt de muntatge dels recursos NFS. Cal afegir aquesta línia al final del document: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/mnt/nfs /etc/auto.nfs --timeout=30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ditar l'arxiu /etc/auto.nfs. Afegir les línies corresponents als recursos als quals s'hi accedirà i el punt de muntatge al client: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#argo1<text:line-break/>
Professorat -fstype=nfs,hard,intr 192.168.0.100:/srv/exports/P<text:line-break/>
Programari -fstype=nfs,hard,intr 192.168.0.100:/srv/exports/S<text:line-break/>
Treball -fstype=nfs,hard,intr 192.168.0.100:/srv/exports/T<text:line-break/>
super -fstype=nfs,hard,intr 192.168.0.100:/srv/exports/super<text:line-break/>
direct -fstype=nfs,hard,intr 192.168.0.100:/srv/exports/direct<text:line-break/>
imatges.cd -fstype=nfs,hard,intr 192.168.0.100:/srv/exports/imatges.cd<text:line-break/>
</text:p>
          </table:table-cell>
        </table:table-row>
      </table:table>
      <text:p text:style-name="Text_20_body"><text:span text:style-name="Strong_20_Emphasis">Professorat -fstype=nfs,hard,intr 192.168.0.100:/srv/exports/P</text:span><text:line-break/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Emphasis">Professorat</text:span>  </text:p>
          </table:table-cell>
          <table:table-cell office:value-type="string" table:style-name="tablecell">
            <text:p text:style-name="tablealignleft"> ÉS el punt de muntatge que es crearà a /mnt per al recurs P  </text:p>
          </table:table-cell>
        </table:table-row>
        <table:table-row>
          <table:table-cell office:value-type="string" table:style-name="tablecell">
            <text:p text:style-name="tablealignleft"> <text:span text:style-name="Emphasis">-fstype=nfs,hard,intr</text:span>  </text:p>
          </table:table-cell>
          <table:table-cell office:value-type="string" table:style-name="tablecell">
            <text:p text:style-name="tablealignleft"> característiques de la connexió  </text:p>
          </table:table-cell>
        </table:table-row>
        <table:table-row>
          <table:table-cell office:value-type="string" table:style-name="tablecell">
            <text:p text:style-name="tablealignleft"> <text:span text:style-name="Emphasis">192.168.0.100:</text:span>  </text:p>
          </table:table-cell>
          <table:table-cell office:value-type="string" table:style-name="tablecell">
            <text:p text:style-name="tablealignleft"> és el servidor que proporciona el servei. Si es disposa d'un servei de DNS que tingui referenciat el servidor es pot fer servir, alternativament el seu nom: <text:span text:style-name="Emphasis">servidor.intracentre: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/srv/exports/P</text:span>  </text:p>
          </table:table-cell>
          <table:table-cell office:value-type="string" table:style-name="tablecell">
            <text:p text:style-name="tablealignleft"> És la ubicació del recurs en el servidor 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Reiniciar o posar en marxar el servei del client de NFS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er reiniciar el servei caldrà emprar la instrucció adequada en funció de la distribució de LINUX que es faci servir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LINKAT3  </text:p>
                </table:table-cell>
                <table:table-cell office:value-type="string" table:style-name="tablecell">
                  <text:p text:style-name="tablealignleft"> <text:span text:style-name="Strong_20_Emphasis">rcautofs restart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buntu   </text:p>
                </table:table-cell>
                <table:table-cell office:value-type="string" table:style-name="tablecell">
                  <text:p text:style-name="tablealignleft"> <text:span text:style-name="Strong_20_Emphasis">service autofs restart</text:span>  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enllac_virtual_2"/><text:bookmark-start text:name="enllac_virtual"/>Enllaç virtual<text:bookmark-end text:name="__RefHeading___enllac_virtual_2"/><text:bookmark-end text:name="enllac_virtual"/></text:h>
      <text:p text:style-name="Text_20_body">Aquesta instrucció permet crear un enllaç virtual al recurs que s'acaba de crear</text:p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n -s /mnt/nfs/Professorat /home/prof/compartits/Professorat</text:p>
          </table:table-cell>
        </table:table-row>
      </table:table>
      <text:p text:style-name="Text_20_body"><text:line-break/></text:p>
      <text:h text:style-name="Heading_20_2" text:outline-level="2"><text:bookmark-start text:name="__RefHeading___muntatge_manual_d_un_recurs_nfs_3"/><text:bookmark-start text:name="muntatge_manual_d_un_recurs_nfs"/>Muntatge manual d'un recurs NFS<text:bookmark-end text:name="__RefHeading___muntatge_manual_d_un_recurs_nfs_3"/><text:bookmark-end text:name="muntatge_manual_d_un_recurs_nfs"/></text:h>
      <text:p text:style-name="Text_20_body">Amb el següent comanda es pot muntar un recurs exportat pel servidor:</text:p>
      <text:p text:style-name="Preformatted_20_Text"><text:s text:c="2"/>mount -t nfs servidor:/tmp /home/usuari/temp</text:p>
      <text:p text:style-name="Text_20_body"><text:line-break/>
Amb aquesta instrucció es munta el directori /tmp exportat per l'equip <text:span text:style-name="Emphasis">servidor</text:span> al directori /home/usuari/temp, que s'ha creat anteriorment.
<text:line-break/>
Aquesta instrucció també pot fer servir altres paràmetres:</text:p>
      <text:p text:style-name="Preformatted_20_Text"><text:s text:c="2"/>mount -t nfs -o opcion[:usuario] dir_remoto dir_local<text:line-break/><text:s text:c="2"/><text:line-break/><text:s text:c="2"/>Les opcions són: ro, rw, root_squash, no_root_squash, entre altre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instalacioclient</dc:title>
  </office:meta>
</office:document-meta>
</file>