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bc698374a2bcc4203961c0b2e6ea8dc3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configuracioservidor"/><text:bookmark-start text:name="__RefHeading___configuracio_del_servidor_nfs_1"/><text:bookmark-start text:name="configuracio_del_servidor_nfs"/>Configuració del servidor NFS<text:bookmark-end text:name="__RefHeading___configuracio_del_servidor_nfs_1"/><text:bookmark-end text:name="configuracio_del_servidor_nfs"/></text:h>
      <text:p text:style-name="Text_20_body">Cal editar tres fitxers per a la configuració der servidor NF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
/etc/exports<text:line-break/>
/etc/hosts.deny<text:line-break/>
/etc/hosts.allow</text:span>
</text:p>
          </table:table-cell>
        </table:table-row>
      </table:table>
      <text:h text:style-name="Heading_20_2" text:outline-level="2"><text:bookmark-start text:name="__RefHeading___etc_exports_2"/><text:bookmark-start text:name="etc_exports"/>/etc/exports<text:bookmark-end text:name="__RefHeading___etc_exports_2"/><text:bookmark-end text:name="etc_exports"/></text:h>
      <text:p text:style-name="Text_20_body">Conté una línia per a cada diretori que cal compartir. la sintàxi és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directori equip1(opcio11,opcio12) equip2(opcio21,opcio22)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irectori</text:span>: És el directori que es comparteix.</text:p>
        </text:list-item>
        <text:list-item>
          <text:p text:style-name="List_20_1_Content_Last"> <text:span text:style-name="Strong_20_Emphasis">equipox</text:span>: Clients que tendran accés al directori compartit, es pot indicar la IP de l'equip, o el seu nom. És recomanable fer servir la IP.</text:p>
        </text:list-item>
      </text:list>
      <text:p text:style-name="Text_20_body">per exemple: <text:span text:style-name="Emphasis">Argo1</text:span> o <text:span text:style-name="Emphasis">192.168.0.100</text:span></text:p>
      <text:list text:style-name="List_20_1" text:continue-numbering="false">
        <text:list-item>
          <text:p text:style-name="LastListParagraph_List_20_1_Content_First"> <text:span text:style-name="Strong_20_Emphasis">optionxx</text:span>: Són les opcions que donen accés al recurs, determinen els privilegis d'accés:</text:p>
        </text:list-item>
      </text:list>
      <table:table table:style-name="Table">
        <table:table-column/>
        <table:table-column/>
        <table:table-row>
          <table:table-cell office:value-type="string" table:style-name="tablecell" table:number-rows-spanned="2">
            <text:p text:style-name="tablealigncenter">  <text:span text:style-name="Strong_20_Emphasis">ro</text:span> / <text:span text:style-name="Strong_20_Emphasis">rw</text:span>   </text:p>
          </table:table-cell>
          <table:table-cell office:value-type="string" table:style-name="tablecell">
            <text:p text:style-name="tablealignleft"> <text:span text:style-name="Strong_20_Emphasis">ro</text:span> es comparteix el directori com a només lectura (<text:span text:style-name="Emphasis">Only Read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w</text:span> La compartició es fa en mode Lectura i escriptura (<text:span text:style-name="Emphasis">Read &amp; Write</text:span>)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sync / async</text:span>  </text:p>
          </table:table-cell>
          <table:table-cell office:value-type="string" table:style-name="tablecell">
            <text:p text:style-name="tablealignleft"> <text:span text:style-name="Strong_20_Emphasis">sync</text:span> és l'opció recomenada, per que obliga a respectar el protocol NFS. Aquest protocol no respon cap sol·licitud sobre un arxiu, fins que els canvis singuin enregistrats al dis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ync</text:span> es millora el rendiment del sistema global, però existeix el risc de corrupció de les dades, per caigudes del sistema, o del servidor.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 root_squash / no_root_squash / all_squash</text:span>  </text:p>
          </table:table-cell>
          <table:table-cell office:value-type="string" table:style-name="tablecell">
            <text:p text:style-name="tablealignleft"> <text:span text:style-name="Strong_20_Emphasis">root_squash</text:span> el client, identificat com a <text:span text:style-name="Strong_20_Emphasis">root</text:span> tindrà accés al directori amb privilegis de usuari anòni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_root_squash</text:span> evita l'accés com a usuari anòni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_squash</text:span> tots els ususaris accediran com a usuari anònim. </text:p>
          </table:table-cell>
        </table:table-row>
      </table:table>
      <text:h text:style-name="Heading_20_4" text:outline-level="4"><text:bookmark-start text:name="__RefHeading___exemples_de_fitxers_exports_3"/><text:bookmark-start text:name="exemples_de_fitxers_exports"/>exemples de fitxers exports<text:bookmark-end text:name="__RefHeading___exemples_de_fitxers_exports_3"/><text:bookmark-end text:name="exemples_de_fitxers_exports"/></text:h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/home/usuario/datos 192.168.0.0(ro,sync,root_squash)
/tmp 192.168.0.0(rw,sync,no_root_squash)
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/home/usuario/datos</text:span></text:p>
          <text:list text:style-name="List_20_1">
            <text:list-item>
              <text:p text:style-name="List_20_1_Content"> és compartida amb la xarxa 192.168.0.0</text:p>
            </text:list-item>
            <text:list-item>
              <text:p text:style-name="List_20_1_Content"> serà només de lectura</text:p>
            </text:list-item>
            <text:list-item>
              <text:p text:style-name="List_20_1_Content"> es respetará el protocolo NFS</text:p>
            </text:list-item>
            <text:list-item>
              <text:p text:style-name="List_20_1_Content"> si un usuari root es connecta accedeix al directori, tindrà els privilegis d'un usuari anònim.</text:p>
            </text:list-item>
          </text:list>
        </text:list-item>
        <text:list-item>
          <text:p text:style-name="List_20_1_Content"> <text:span text:style-name="Strong_20_Emphasis">/tmp</text:span></text:p>
          <text:list text:style-name="List_20_1">
            <text:list-item>
              <text:p text:style-name="List_20_1_Content"> és compartida amb la xarxa 192.168.0.0.</text:p>
            </text:list-item>
            <text:list-item>
              <text:p text:style-name="List_20_1_Content"> l'accés és de lectura i escriptura</text:p>
            </text:list-item>
            <text:list-item>
              <text:p text:style-name="List_20_1_Content"> es respetará el protocolo NFS</text:p>
            </text:list-item>
            <text:list-item>
              <text:p text:style-name="List_20_1_Content_Last"> Si un usuari root (al client) accedeix al directori no tindrà els privilegis d'un usuari anònim</text:p>
            </text:list-item>
          </text:list>
        </text:list-item>
      </text:list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/home/ *(rw,no_root_squash,sync,no_subtree_check)<text:line-break/>
/srv/exports/P *(rw,root_squash,sync,no_subtree_check)<text:line-break/>
/srv/exports/S *(rw,root_squash,sync,no_subtree_check)<text:line-break/>
/srv/exports/T *(rw,all_squash,sync,no_subtree_check)<text:line-break/>
/srv/exports/MIC *(rw,root_squash,sync,no_subtree_check)<text:line-break/>
/srv/exports/imatges.cd *(rw,root_squash,sync,no_subtree_check)<text:line-break/>
/srv/exports/direct *(rw,root_squash,sync,no_subtree_check)<text:line-break/>
/srv/exports/super *(rw,root_squash,sync,no_subtree_check)
</text:p>
          </table:table-cell>
        </table:table-row>
      </table:table>
      <text:h text:style-name="Heading_20_2" text:outline-level="2"><text:bookmark-start text:name="__RefHeading___etc_hosts.allow_i_etc_hosts.deny_4"/><text:bookmark-start text:name="etc_hosts.allow_i_etc_hosts.deny"/>/etc/hosts.allow i /etc/hosts.deny<text:bookmark-end text:name="__RefHeading___etc_hosts.allow_i_etc_hosts.deny_4"/><text:bookmark-end text:name="etc_hosts.allow_i_etc_hosts.deny"/></text:h>
      <text:h text:style-name="Heading_20_3" text:outline-level="3"><text:bookmark-start text:name="__RefHeading___estructura_els_arxius_hosts.allow_i_hosts.deny_5"/><text:bookmark-start text:name="estructura_els_arxius_hosts.allow_i_hosts.deny"/>Estructura els arxius hosts.allow i hosts.deny<text:bookmark-end text:name="__RefHeading___estructura_els_arxius_hosts.allow_i_hosts.deny_5"/><text:bookmark-end text:name="estructura_els_arxius_hosts.allow_i_hosts.deny"/></text:h>
      <text:p text:style-name="Text_20_body"><text:span text:style-name="Strong_20_Emphasis">servei: host [o xarxa/màscara subxarxa], host [o xarxa/màscara subxarxa]</text:span>
</text:p>
      <text:list text:style-name="List_20_1" text:continue-numbering="false">
        <text:list-item>
          <text:p text:style-name="List_20_1_Content_First"> <text:span text:style-name="Strong_20_Emphasis">servei</text:span>: és el servei permès o denegat per a determinades IP's, en el nostre cas seran <text:span text:style-name="Emphasis">portmap</text:span> i <text:span text:style-name="Emphasis">rpc.nfsd</text:span>.<text:line-break/></text:p>
        </text:list-item>
        <text:list-item>
          <text:p text:style-name="List_20_1_Content_Last"> <text:span text:style-name="Strong_20_Emphasis">host [o xarxa/màscara subxarxa]</text:span>: Indica la IP del host d'un possible client. També poden indicar-se xarxes amb les seves màscares de subxarxa corresponents.</text:p>
        </text:list-item>
      </text:list>
      <text:h text:style-name="Heading_20_3" text:outline-level="3"><text:bookmark-start text:name="__RefHeading___etc_hosts.deny_6"/><text:bookmark-start text:name="etc_hosts.deny"/>/etc/hosts.deny<text:bookmark-end text:name="__RefHeading___etc_hosts.deny_6"/><text:bookmark-end text:name="etc_hosts.deny"/></text:h>
      <text:p text:style-name="Text_20_body">Aquest arxiu indica les restriccions que fan que el sistema sigui més segur.<text:line-break/>
En aquest exemple es denega l'accés al servei a <text:span text:style-name="Strong_20_Emphasis">portmap</text:span> a tot els equips, el que fa que no es pugui accedir al servei nfs, donat que el servei NFS depèn del servei <text:span text:style-name="Strong_20_Emphasis">portmap</text:span>.<text:line-break/>
Els equips autoritzats per accedir al servei NFS s'autoritzaran a l'arxiu hosts.allow.<text:line-break/>
L'arxiu hosts.deny quedarà així:</text:p>
      <text:p text:style-name="Text_20_body"><text:span text:style-name="Strong_20_Emphasis">portmap:ALL</text:span>
<text:line-break/></text:p>
      <text:h text:style-name="Heading_20_3" text:outline-level="3"><text:bookmark-start text:name="__RefHeading___etc_hosts.allow_7"/><text:bookmark-start text:name="etc_hosts.allow"/>/etc/hosts.allow<text:bookmark-end text:name="__RefHeading___etc_hosts.allow_7"/><text:bookmark-end text:name="etc_hosts.allow"/></text:h>
      <text:p text:style-name="Text_20_body">A l'arxiu hosts.allow es declaren els arxius que poden tenen accés als serveis NFS.
L'arxiu hosts.allow quedaria d'aquesta manera:</text:p>
      <text:p text:style-name="Text_20_body"><text:span text:style-name="Strong_20_Emphasis">
portmap:192.168.0.0/255.255.255.0<text:line-break/>
nfs:192.168.0.0/255.255.255.0
</text:span>
<text:line-break/></text:p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<text:span text:style-name="underline">NOTA</text:span></text:span>: els arxius <text:span text:style-name="Strong_20_Emphasis">/etc/hosts.deny</text:span> i <text:span text:style-name="Strong_20_Emphasis">/etc/hosts.allow</text:span> no cal que tinguin contingut, però es recomana que siguin configurats per per a major seguretat de les dades del sistema.
</text:p>
          </table:table-cell>
        </table:table-row>
      </table:table>
      <text:p text:style-name="Text_20_body"><text:line-break/>
<text:a xlink:type="simple" xlink:href="http://ceipturodeguiera.xtec.cat/dokuwiki/doku.php?id=informatica:xarxes:serveinfs:nfsreinicidelservei" text:style-name="Internet_20_link" text:visited-style-name="Visited_20_Internet_20_Link">Pas següent: 3 - Reinici del servei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configuracioservidor</dc:title>
  </office:meta>
</office:document-meta>
</file>