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recursos_xarxa:recursosxarxalnk3"/><text:bookmark-start text:name="__RefHeading___recursos_compartits_en_una_xarxa_linkat_1"/><text:bookmark-start text:name="recursos_compartits_en_una_xarxa_linkat"/>RECURSOS COMPARTITS EN UNA XARXA LINKAT<text:bookmark-end text:name="__RefHeading___recursos_compartits_en_una_xarxa_linkat_1"/><text:bookmark-end text:name="recursos_compartits_en_una_xarxa_linkat"/></text:h>
      <text:p text:style-name="Text_20_body">De fet hom pot veure que el servidor exporta una sèrie de recursos per nfs.<text:line-break/>
<text:line-break/>
client139:~ # showmount -e $(nmap -v -p2049 $(netstat -nr | grep ^192 | awk '{print $1}')/24 | grep “ open ” | awk '{print $6}')
Export list for 192.168.0.240:<text:line-break/>
/home *<text:line-break/>
/srv/exports/T *<text:line-break/>
/srv/exports/S *<text:line-break/>
/srv/exports/P *<text:line-break/>
<text:line-break/>
i quan des de el client s'accedeix a $HOME/compartits/{P,S,T}<text:line-break/>
<text:line-break/>
els subsistema autofs s'encarrega de muntar els recursos previs a /mnt/nfs<text:line-break/>
<text:line-break/>
client139:~ # cat /etc/auto.nfs<text:line-break/>
P -fstype=nfs,hard,intr servidor.intracentre:/srv/exports/P<text:line-break/>
S -fstype=nfs,hard,intr servidor.intracentre:/srv/exports/S<text:line-break/>
T -fstype=nfs,hard,intr servidor.intracentre:/srv/exports/T<text:line-break/>
<text:line-break/>
això sempre que els enllaços simbòlics i el directori compartit estiguin creats com cal.<text:line-break/>
<text:line-break/>
En fin que també ho pots fer a ma amb<text:line-break/>
mkdir -p $HOME/compartits/{P,S,T}<text:line-break/>
<text:line-break/>
ln -s /mnt/nfs/P $HOME/compartits/P<text:line-break/>
ln -s /mnt/nfs/S $HOME/compartits/S<text:line-break/>
ln -s /mnt/nfs/T $HOME/compartits/T<text:line-break/>
<text:line-break/>
però jo veig més fàcil emprar els scripts, sobretot si tens 300 o 400 usua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recursos_xarxa:recursosxarxalnk3</dc:title>
  </office:meta>
</office:document-meta>
</file>