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rmatica:xarxes:recursos_xarxa:ldapsam"/><text:bookmark-start text:name="__RefHeading___el_backend_de_samba_1"/><text:bookmark-start text:name="el_backend_de_samba"/>El BACKEND de SAMBA<text:bookmark-end text:name="__RefHeading___el_backend_de_samba_1"/><text:bookmark-end text:name="el_backend_de_samba"/></text:h>
      <text:p text:style-name="Text_20_body">“Apuntar també que el “backend” que utilitza el samba és ldapsam i fàcilment podem acabar amb informació errònia dins del directori.”
Del propi fitxer de configuració del samba a <text:span text:style-name="Strong_20_Emphasis">/etc/samba/smb.conf</text:span> hom hi pot trobar una entrada</text:p>
      <text:p text:style-name="Text_20_body"><text:span text:style-name="Strong_20_Emphasis">passdb backend = ldapsam:<text:a xlink:type="simple" xlink:href="ldap://localhost" text:style-name="Internet_20_link" text:visited-style-name="Visited_20_Internet_20_Link">ldap://localhost</text:a> smbpasswd</text:span></text:p>
      <text:p text:style-name="Text_20_body">podríem dir que el backend s'encarrega de processar la informació relativa als comptes d'usuaris samba, històricament el backend més utilitzat era <text:span text:style-name="Strong_20_Emphasis">smbpasswd</text:span>, un fitxer <text:span text:style-name="Strong_20_Emphasis">/etc/samba/smbpasswd</text:span> de text ASCII que guardava encriptats els passwords dels usuaris i alguna informació addicional, avui dia encara és operatiu tot i que en el model d'aula Linkat no te massa sentit, de fet si us hi fixeu encara consta a l'entrada reproduïda més a munt però buscant una mica ben aviat trobarem alguna advertència com:</text:p>
      <text:p text:style-name="Text_20_body">WARNING: Your 'passdb backend' configuration includes multiple backends. This is deprecated since Samba 3.0.23. Please check WHATSNEW.txt or the section 'Passdb Changes' from the ChangeNotes as part of the Samba HOWTO collection. Only the first backend (ldapsam:<text:a xlink:type="simple" xlink:href="ldap://localhost" text:style-name="Internet_20_link" text:visited-style-name="Visited_20_Internet_20_Link">ldap://localhost</text:a>) is used. The rest is ignored.
És a dir nosaltres guardem la informació emprant el <text:span text:style-name="Strong_20_Emphasis">backend ldapsam</text:span>, per interactuar-hi ho podem fer emprant les comandes <text:span text:style-name="Strong_20_Emphasis">mbpasswd</text:span>, <text:span text:style-name="Strong_20_Emphasis">pdbedit</text:span> i també atacant directament el directori LDAP.</text:p>
      <text:p text:style-name="Text_20_body">Per exemple, amb un usuari LDAP anomenat linkat</text:p>
      <text:p text:style-name="Text_20_body">servidor:~ # pdbedit -Lv linkat<text:line-break/>
WARNING: Your 'passdb backend' configuration includes multiple backends. This is deprecated since Samba 3.0.23. Please check WHATSNEW.txt or the section 'Passdb Changes' from the ChangeNotes as part of the Samba HOWTO collection. Only the first backend (ldapsam:<text:a xlink:type="simple" xlink:href="ldap://localhost" text:style-name="Internet_20_link" text:visited-style-name="Visited_20_Internet_20_Link">ldap://localhost</text:a>) is used. The rest is ignored.<text:line-break/>
Unix username: linkat<text:line-break/>
NT username: linkat<text:line-break/>
Account Flags: [U ]<text:line-break/>
User SID: S-1-5-21-4201671962-3771041050-1327949543-3004<text:line-break/>
Primary Group SID: S-1-5-21-311025584-1830172379-1938192541-513<text:line-break/>
Full Name: Usuari Linkat<text:line-break/>
Home Directory: \servidor\linkat\.9xprofile<text:line-break/>
HomeDir Drive: P:<text:line-break/>
Logon Script:<text:line-break/>
Profile Path: \servidor\profiles\.msprofile<text:line-break/>
Domain: SERVIDOR<text:line-break/>
Account desc:<text:line-break/>
Workstations:<text:line-break/>
Munged dial:<text:line-break/>
Logon time: 0<text:line-break/>
Logoff time: never<text:line-break/>
Kickoff time: never<text:line-break/>
Password last set: dg, 28 feb 2010 13:08:49 CET<text:line-break/>
Password can change: dg, 28 feb 2010 13:08:49 CET<text:line-break/>
Password must change: never<text:line-break/>
Last bad password : 0<text:line-break/>
Bad password count : 0<text:line-break/>
Logon hours : FFFFFFFFFFFFFFFFFFFFFFFFFFFFFFFFFFFFFFFFFF<text:line-break/>
la informació recuperada com a root, requisit per emprar el pdbedit, està emmagatzemada al directori LDAP, per exemple si busquem el SID de l'usuari linkat que ens ha retornat abans el pdbedit</text:p>
      <text:p text:style-name="Text_20_body">servidor:~ # ldapsearch -x | grep S-1-5-21-4201671962-3771041050-1327949543-3004<text:line-break/>
sambaSID: S-1-5-21-4201671962-3771041050-1327949543-3004<text:line-break/></text:p>
      <text:p text:style-name="Text_20_body">amb lo que podem constatar que, efectivament, la informació que gestiona i modifica pdbedit hi està emmagatzemada.</text:p>
      <text:p text:style-name="Text_20_body">Quan dic que podem acabar amb informació errònia al directori em refereixo al fet de que si potinegem molt canviant noms de domini i netbios del servidor linkat ens podem trobar amb coses com:</text:p>
      <text:p text:style-name="Text_20_body">servidor:~ # ldapsearch -x | grep Domain<text:line-break/>
dn: sambaDomainName=INTRAFART,dc=intracentre<text:line-break/>
sambaDomainName: INTRAFART<text:line-break/>
objectClass: sambaDomain<text:line-break/>
dn: sambaDomainName=SERVIDOR,dc=intracentre<text:line-break/>
sambaDomainName: SERVIDOR<text:line-break/>
objectClass: sambaDomain<text:line-break/>
amb el consequent sidral a l'hora de quadrar dominis, màquines i usua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informatica:xarxes:recursos_xarxa:ldapsam</dc:title>
  </office:meta>
</office:document-meta>
</file>