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errorscomparticionsmb"/><text:bookmark-start text:name="__RefHeading___lamsamba_3_domain_sid_is_invalid_1"/><text:bookmark-start text:name="lamsamba_3_domain_sid_is_invalid"/>LAM: Samba 3 domain SID is invalid!<text:bookmark-end text:name="__RefHeading___lamsamba_3_domain_sid_is_invalid_1"/><text:bookmark-end text:name="lamsamba_3_domain_sid_is_invalid"/></text:h>
      <text:p text:style-name="Text_20_body">La gestió de màquines i dominis samba amb el LAM 3.0.0 pot donar l'error: <text:span text:style-name="Strong_20_Emphasis">LAM: Samba 3 domain SID is invalid!</text:span> la solució està descrita a <text:a xlink:type="simple" xlink:href="http://sourceforge.net/tracker/index.php?func=detail&amp;aid=2994528&amp;group_id=73243&amp;atid=537211" text:style-name="Internet_20_link" text:visited-style-name="Visited_20_Internet_20_Link">http://sourceforge.net/tracker/index.php?func=detail&amp;aid=2994528&amp;group_id=73243&amp;atid=5372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errorscomparticionsmb</dc:title>
  </office:meta>
</office:document-meta>
</file>