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c9d81cfc3c8354a0d37a966135f4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xarxes:recursos_xarxa:enllacrecursosservidor"/><text:bookmark-start text:name="__RefHeading___creacio_dels_enllacos_als_recursos_de_la_xarxa_linkat_1"/><text:bookmark-start text:name="creacio_dels_enllacos_als_recursos_de_la_xarxa_linkat"/>Creació dels enllaços als recursos de la xarxa LINKAT<text:bookmark-end text:name="__RefHeading___creacio_dels_enllacos_als_recursos_de_la_xarxa_linkat_1"/><text:bookmark-end text:name="creacio_dels_enllacos_als_recursos_de_la_xarxa_linkat"/></text:h>
      <text:p text:style-name="Text_20_body">Aquest procediment crea les carpetes als clients i al servidor per establir les connexions NFS entre els clients i els recursos compartits:</text:p>
      <text:list text:style-name="List_20_1" text:continue-numbering="false">
        <text:list-item>
          <text:p text:style-name="List_20_1_Content_First"> <text:a xlink:type="simple" xlink:href="http://download-linkat.xtec.cat/d83/Scripts_Linkat3/Corregeix_link_unitat_T_client_servidor_lk3/" text:style-name="Internet_20_link" text:visited-style-name="Visited_20_Internet_20_Link">http://download-linkat.xtec.cat/d83/Scripts_Linkat3/Corregeix_link_unitat_T_client_servidor_lk3/</text:a></text:p>
        </text:list-item>
        <text:list-item>
          <text:p text:style-name="List_20_1_Content_Last"> <text:a xlink:type="simple" xlink:href="http://ceipturodeguiera.xtec.cat/sd_tac/RepositoriLINKAT/canvia_link_linkat3.tar.gz" text:style-name="Internet_20_link" text:visited-style-name="Visited_20_Internet_20_Link">http://ceipturodeguiera.xtec.cat/sd_tac/RepositoriLINKAT/canvia_link_linkat3.tar.gz</text:a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19c9d81cfc3c8354a0d37a966135f463.png" xlink:type="simple" xlink:show="embed" xlink:actuate="onLoad"/></draw:frame></text:p>
          </table:table-cell>
          <table:table-cell office:value-type="string" table:style-name="PluginODTAutoStyle_TableCell_4">
            <text:list text:style-name="List_20_1" text:continue-numbering="false">
              <text:list-item>
                <text:p text:style-name="List_20_1_Content_First"> L'script <text:span text:style-name="Strong_20_Emphasis">crea_directoris.sh</text:span> permet modificar l'enllaç cap a la unitat T en un entorn Linkat 3. Si els clients provenen de Linkat 2, l'enllaç cap a la unitat T s'ha de modificar perquè apunti cap a <text:span text:style-name="Strong_20_Emphasis">/mnt/nfs/T</text:span></text:p>
              </text:list-item>
              <text:list-item>
                <text:p text:style-name="List_20_1_Content"> Si el directori compartits no existeix o bé algun dels enllaços s'ha esborrat aquest script el restaura.</text:p>
              </text:list-item>
              <text:list-item>
                <text:p text:style-name="List_20_1_Content"> Si l'execució es fa al servidor de centre, es revisen els usuaris de LDAP</text:p>
              </text:list-item>
              <text:list-item>
                <text:p text:style-name="List_20_1_Content_Last"> Si l'execució es fa en un client de centre, es revisen els usuaris locals (no els usuaris de LDAP)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xarxes:recursos_xarxa:enllacrecursosservidor</dc:title>
  </office:meta>
</office:document-meta>
</file>