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inici"/><text:bookmark-start text:name="__RefHeading___xarxes_i_wifi_1"/><text:bookmark-start text:name="xarxes_i_wifi"/>XARXES I WIFI<text:bookmark-end text:name="__RefHeading___xarxes_i_wifi_1"/><text:bookmark-end text:name="xarxes_i_wifi"/></text:h>
      <text:h text:style-name="Heading_20_2" text:outline-level="2"><text:bookmark-start text:name="__RefHeading___anotacions_2"/><text:bookmark-start text:name="anotacions"/>Anotacions<text:bookmark-end text:name="__RefHeading___anotacions_2"/><text:bookmark-end text:name="anotacions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xarxes:wifiampa" text:style-name="Internet_20_link" text:visited-style-name="Visited_20_Internet_20_Link"> Anotacions per a la configuració del WIFI de l'AMPA</text:a></text:p>
        </text:list-item>
      </text:list>
      <text:h text:style-name="Heading_20_2" text:outline-level="2"><text:bookmark-start text:name="__RefHeading___comparticio_de_recursos_nfs_smb_3"/><text:bookmark-start text:name="comparticio_de_recursos_nfs_smb"/>Compartició de recursos (NFS / SMB)<text:bookmark-end text:name="__RefHeading___comparticio_de_recursos_nfs_smb_3"/><text:bookmark-end text:name="comparticio_de_recursos_nfs_smb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xarxes:recursos_xarxa:inici" text:style-name="Internet_20_link" text:visited-style-name="Visited_20_Internet_20_Link">Compartició de recursos (NFS / SMB)</text:a></text:p>
        </text:list-item>
      </text:list>
      <text:h text:style-name="Heading_20_2" text:outline-level="2"><text:bookmark-start text:name="__RefHeading___dansguardian_4"/><text:bookmark-start text:name="dansguardian"/>DANSGUARDIAN<text:bookmark-end text:name="__RefHeading___dansguardian_4"/><text:bookmark-end text:name="dansguardian"/></text:h>
      <text:h text:style-name="Heading_20_5" text:outline-level="5"><text:bookmark-start text:name="__RefHeading___pendent_d_elaboracio_5"/><text:bookmark-start text:name="pendent_d_elaboracio"/>PENDENT D'ELABORACIÓ<text:bookmark-end text:name="__RefHeading___pendent_d_elaboracio_5"/><text:bookmark-end text:name="pendent_d_elaboracio"/></text:h>
      <text:list text:style-name="List_20_1" text:continue-numbering="false">
        <text:list-item>
          <text:p text:style-name="List_20_1_Content_First"> <text:a xlink:type="simple" xlink:href="http://dansguardian.org/downloads/detailedinstallation2-spanish.html" text:style-name="Internet_20_link" text:visited-style-name="Visited_20_Internet_20_Link"> Documentació DANSGUARDIAN</text:a></text:p>
        </text:list-item>
        <text:list-item>
          <text:p text:style-name="List_20_1_Content"> <text:a xlink:type="simple" xlink:href="http://ceipturodeguiera.xtec.cat/dokuwiki/doku.php?id=informatica:xarxes:dansguardian_cat" text:style-name="Internet_20_link" text:visited-style-name="Visited_20_Internet_20_Link"> DANSGUARDIAN en Català </text:a></text:p>
        </text:list-item>
        <text:list-item>
          <text:p text:style-name="List_20_1_Content"> La carpeta amb les opcions i instal·lació de DANSGUARDIAN és <text:span text:style-name="Strong_20_Emphasis">/etc/dansguardian/lists</text:span></text:p>
        </text:list-item>
        <text:list-item>
          <text:p text:style-name="List_20_1_Content_Last"> <text:a xlink:type="simple" xlink:href="http://ceipturodeguiera.xtec.cat/dokuwiki/doku.php?id=informatica:xarxes:dansguardian_configuracio" text:style-name="Internet_20_link" text:visited-style-name="Visited_20_Internet_20_Link"> Configuració de DANSGUARDIAN (pendent d'elaboració definitiva)</text:a></text:p>
        </text:list-item>
      </text:list>
      <text:h text:style-name="Heading_20_2" text:outline-level="2"><text:bookmark-start text:name="__RefHeading___dhcp_6"/><text:bookmark-start text:name="dhcp"/>DHCP<text:bookmark-end text:name="__RefHeading___dhcp_6"/><text:bookmark-end text:name="dhcp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xarxes:dhcpdes3828" text:style-name="Internet_20_link" text:visited-style-name="Visited_20_Internet_20_Link"> DCHP al Switch Dlink DES-3828 </text:a></text:p>
        </text:list-item>
      </text:list>
      <text:h text:style-name="Heading_20_2" text:outline-level="2"><text:bookmark-start text:name="__RefHeading___dnsmasq_7"/><text:bookmark-start text:name="dnsmasq"/>DNSMASQ<text:bookmark-end text:name="__RefHeading___dnsmasq_7"/><text:bookmark-end text:name="dnsmasq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xarxes:dnsmasq" text:style-name="Internet_20_link" text:visited-style-name="Visited_20_Internet_20_Link"> DNSMASQ - (DHCP i DNS) </text:a></text:p>
        </text:list-item>
      </text:list>
      <text:h text:style-name="Heading_20_2" text:outline-level="2"><text:bookmark-start text:name="__RefHeading___configuracio_wifiheura_i_aules_mobils_8"/><text:bookmark-start text:name="configuracio_wifiheura_i_aules_mobils"/>Configuració WIFI: Heura i Aules Mòbils<text:bookmark-end text:name="__RefHeading___configuracio_wifiheura_i_aules_mobils_8"/><text:bookmark-end text:name="configuracio_wifiheura_i_aules_mobils"/></text:h>
      <text:h text:style-name="Heading_20_3" text:outline-level="3"><text:bookmark-start text:name="__RefHeading___punts_d_acces_9"/><text:bookmark-start text:name="punts_d_acces"/>Punts d'Accés<text:bookmark-end text:name="__RefHeading___punts_d_acces_9"/><text:bookmark-end text:name="punts_d_acces"/></text:h>
      <text:list text:style-name="List_20_1" text:continue-numbering="false">
        <text:list-item>
          <text:p text:style-name="List_20_1_Content_First"> <text:a xlink:type="simple" xlink:href="http://ceipturodeguiera.xtec.cat/dokuwiki/doku.php?id=informatica:xarxes:wifiheura" text:style-name="Internet_20_link" text:visited-style-name="Visited_20_Internet_20_Link"> Configuració dels punts d'accés inalàmbric de HEURA</text:a></text:p>
        </text:list-item>
        <text:list-item>
          <text:p text:style-name="List_20_1_Content_Last"> <text:a xlink:type="simple" xlink:href="http://ceipturodeguiera.xtec.cat/dokuwiki/doku.php?id=informatica:xarxes:wifimobil2" text:style-name="Internet_20_link" text:visited-style-name="Visited_20_Internet_20_Link"> Configuració de punt d'accés de l'aula mòbil 2</text:a></text:p>
        </text:list-item>
      </text:list>
      <text:h text:style-name="Heading_20_3" text:outline-level="3"><text:bookmark-start text:name="__RefHeading___contrasenyes_10"/><text:bookmark-start text:name="contrasenyes"/>Contrasenyes<text:bookmark-end text:name="__RefHeading___contrasenyes_10"/><text:bookmark-end text:name="contrasenyes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xarxes:wifiheura_contrasenya" text:style-name="Internet_20_link" text:visited-style-name="Visited_20_Internet_20_Link"> Canviar la contrasenya d'accés a DOCENT</text:a></text:p>
        </text:list-item>
      </text:list>
      <text:h text:style-name="Heading_20_2" text:outline-level="2"><text:bookmark-start text:name="__RefHeading___estacionsconfiguracio_de_la_xarxa_11"/><text:bookmark-start text:name="estacionsconfiguracio_de_la_xarxa"/>Estacions: Configuració de la Xarxa<text:bookmark-end text:name="__RefHeading___estacionsconfiguracio_de_la_xarxa_11"/><text:bookmark-end text:name="estacionsconfiguracio_de_la_xarxa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xarxes:conf_xarxa_interfaces" text:style-name="Internet_20_link" text:visited-style-name="Visited_20_Internet_20_Link">Configuració de la xarxa sense Network Manager</text:a></text:p>
        </text:list-item>
      </text:list>
      <text:h text:style-name="Heading_20_2" text:outline-level="2"><text:bookmark-start text:name="__RefHeading___impressores_de_xarxa_12"/><text:bookmark-start text:name="impressores_de_xarxa"/>IMPRESSORES DE XARXA<text:bookmark-end text:name="__RefHeading___impressores_de_xarxa_12"/><text:bookmark-end text:name="impressores_de_xarxa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xarxes:impressores" text:style-name="Internet_20_link" text:visited-style-name="Visited_20_Internet_20_Link"> IMPRESSORES - Imprimir en xarxa </text:a></text:p>
        </text:list-item>
      </text:list>
      <text:h text:style-name="Heading_20_2" text:outline-level="2"><text:bookmark-start text:name="__RefHeading___ssh_13"/><text:bookmark-start text:name="ssh"/>SSH<text:bookmark-end text:name="__RefHeading___ssh_13"/><text:bookmark-end text:name="ssh"/></text:h>
      <text:list text:style-name="List_20_1" text:continue-numbering="false">
        <text:list-item>
          <text:p text:style-name="List_20_1_Content_First"> <text:a xlink:type="simple" xlink:href="http://ceipturodeguiera.xtec.cat/dokuwiki/doku.php?id=informatica:xarxes:ssh_accesroot" text:style-name="Internet_20_link" text:visited-style-name="Visited_20_Internet_20_Link">Accés de root per SSH</text:a></text:p>
        </text:list-item>
        <text:list-item>
          <text:p text:style-name="List_20_1_Content"> <text:a xlink:type="simple" xlink:href="http://ceipturodeguiera.xtec.cat/dokuwiki/doku.php?id=informatica:xarxes:ssh_claus" text:style-name="Internet_20_link" text:visited-style-name="Visited_20_Internet_20_Link">Generació de les claus SSH</text:a></text:p>
        </text:list-item>
        <text:list-item>
          <text:p text:style-name="List_20_1_Content"> <text:a xlink:type="simple" xlink:href="http://ceipturodeguiera.xtec.cat/dokuwiki/doku.php?id=informatica:xarxes:ssh_eliminarclau" text:style-name="Internet_20_link" text:visited-style-name="Visited_20_Internet_20_Link">Eliminació de la identificació d'una màquina de la SSH</text:a></text:p>
        </text:list-item>
        <text:list-item>
          <text:p text:style-name="List_20_1_Content_Last"> <text:a xlink:type="simple" xlink:href="http://ceipturodeguiera.xtec.cat/dokuwiki/doku.php?id=informatica:xarxes:ssh_usssh" text:style-name="Internet_20_link" text:visited-style-name="Visited_20_Internet_20_Link">Ús de SSH i SCP</text:a></text:p>
        </text:list-item>
      </text:list>
      <text:h text:style-name="Heading_20_2" text:outline-level="2"><text:bookmark-start text:name="__RefHeading___topologia_de_la_xarxa_de_centre_14"/><text:bookmark-start text:name="topologia_de_la_xarxa_de_centre"/>Topologia de la Xarxa de centre<text:bookmark-end text:name="__RefHeading___topologia_de_la_xarxa_de_centre_14"/><text:bookmark-end text:name="topologia_de_la_xarxa_de_centre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xarxes:topologiaxarxa" text:style-name="Internet_20_link" text:visited-style-name="Visited_20_Internet_20_Link"> Topologia de la Xarxa de centre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inici</dc:title>
  </office:meta>
</office:document-meta>
</file>