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dansguardian_configuracio"/><text:bookmark-start text:name="__RefHeading___configuracio_de_dansguardian_pendent_d_elaboracio_definitiva_1"/><text:bookmark-start text:name="configuracio_de_dansguardian_pendent_d_elaboracio_definitiva"/>Configuració de DANSGUARDIAN (pendent d'elaboració definitiva)<text:bookmark-end text:name="__RefHeading___configuracio_de_dansguardian_pendent_d_elaboracio_definitiva_1"/><text:bookmark-end text:name="configuracio_de_dansguardian_pendent_d_elaboracio_definitiva"/></text:h>
      <text:list text:style-name="List_20_1" text:continue-numbering="false">
        <text:list-item>
          <text:p text:style-name="List_20_1_Content_First"> <text:a xlink:type="simple" xlink:href="http://dansguardian.org/downloads/detailedinstallation2-spanish.html" text:style-name="Internet_20_link" text:visited-style-name="Visited_20_Internet_20_Link"> Documentació DANSGUARDIAN</text:a></text:p>
        </text:list-item>
        <text:list-item>
          <text:p text:style-name="List_20_1_Content"> <text:a xlink:type="simple" xlink:href="http://ceipturodeguiera.xtec.cat/dokuwiki/doku.php?id=informatica:xarxes:dansguardian_cat" text:style-name="Internet_20_link" text:visited-style-name="Visited_20_Internet_20_Link"> DANSGUARDIAN en Català </text:a></text:p>
        </text:list-item>
        <text:list-item>
          <text:p text:style-name="List_20_1_Content_Last"> La carpeta amb les opcions i instal·lació de DANSGUARDIAN és <text:span text:style-name="Strong_20_Emphasis">/etc/dansguardian/lists</text:span></text:p>
        </text:list-item>
      </text:list>
      <text:h text:style-name="Heading_20_5" text:outline-level="5"><text:bookmark-start text:name="__RefHeading___configuracio_de_squid_-_servei_proxy_2"/><text:bookmark-start text:name="configuracio_de_squid_-_servei_proxy"/>Configuració de SQUID - Servei Proxy<text:bookmark-end text:name="__RefHeading___configuracio_de_squid_-_servei_proxy_2"/><text:bookmark-end text:name="configuracio_de_squid_-_servei_proxy"/></text:h>
      <text:p text:style-name="Text_20_body">Cal editar l'arxiu <text:span text:style-name="Strong_20_Emphasis">/etc/squid/squid.conf</text:span>, al voltants de la línia 1069, cal editar l'opció:</text:p>
      <text:p text:style-name="Preformatted_20_Text"><text:s text:c="3"/>http_port 3128</text:p>
      <text:p text:style-name="Text_20_body"><text:line-break/>
per<text:line-break/>
<text:line-break/></text:p>
      <text:p text:style-name="Preformatted_20_Text"><text:s text:c="3"/>http_port 3128 transparent</text:p>
      <text:p text:style-name="Text_20_body">es guarden els canvis i es reinicia el proxy, des d'un terminal amb l'ordre:<text:line-break/>
<text:line-break/></text:p>
      <text:p text:style-name="Preformatted_20_Text"><text:s text:c="3"/>servidor:~ # rcsquid restart<text:line-break/><text:s text:c="3"/>Shutting down WWW-proxy squid<text:s text:c="49"/>done<text:line-break/><text:s text:c="3"/>Starting WWW-proxy squid<text:s text:c="54"/>done</text:p>
      <text:p text:style-name="Text_20_body"><text:line-break/>|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cara no he aconseguit fer que funcioni el filtre de DANSGUARDIAN, a causa del bloqueig que provoca el Firewall. Quan es resolguin els problemes es posarà en marxa el filtre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dansguardian_configuracio</dc:title>
  </office:meta>
</office:document-meta>
</file>